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UnicodeMS-WinCharSetFFFF-H" svg:font-family="ArialUnicodeMS-WinCharSetFFFF-H, 'Arial Unicode MS'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.635cm" fo:margin-right="0cm" fo:text-indent="0cm" style:auto-text-indent="false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.635cm" fo:margin-right="0cm" fo:text-indent="0cm" style:auto-text-indent="false" style:text-autospace="non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/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text-align="end" style:justify-single-word="false" style:page-number="auto" style:text-autospace="non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text-properties fo:font-weight="bold" style:font-weight-asian="bold" style:font-weight-complex="bold"/>
    </style:style>
    <style:style style:name="P20" style:family="paragraph" style:parent-style-name="Corpo_20_del_20_testo_20_2">
      <style:paragraph-properties fo:text-align="justify" style:justify-single-word="false"/>
    </style:style>
    <style:style style:name="P21" style:family="paragraph" style:parent-style-name="Heading_20_1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UnicodeMS-WinCharSetFFFF-H" fo:font-size="10pt" style:font-name-asian="ArialUnicodeMS-WinCharSetFFFF-H" style:font-size-asian="10pt" style:font-name-complex="ArialUnicodeMS-WinCharSetFFFF-H" style:font-size-complex="10pt"/>
    </style:style>
    <style:style style:name="T6" style:family="text">
      <style:text-properties fo:color="#000000" fo:font-size="10pt" style:font-size-asian="10pt"/>
    </style:style>
    <style:style style:name="T7" style:family="text">
      <style:text-properties fo:color="#000000" fo:font-size="10pt" style:text-underline-style="solid" style:text-underline-width="auto" style:text-underline-color="font-color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LEGATO A)</text:p>
      <text:p text:style-name="P5"/>
      <text:p text:style-name="P19">AVVISO PER LA FORMAZIONE DI UN ALBO DI SOGGETTI PRIVATI, GESTORI DI INTERVENTI/SERVIZI DI RECUPERO SCOLASTICO, ASSISTENZA POMERIDIANA, SUPPORTO AI DISTURBI SPECIFICI DELL’APPRENDIMENTO (DSA), DISTURBI DELL’ATTENZIONE E <text:s/>DEL COMPORTAMENTO (BES) PER GLI AA.SS. 2021/2022, 2022/2023, 2023/2024, 2024/2025. </text:p>
      <text:p text:style-name="P8"/>
      <text:p text:style-name="P9">DOMANDA DI ISCRIZIONE ALL’ALBO</text:p>
      <text:p text:style-name="P9"/>
      <text:p text:style-name="P2">Il/La sottoscritto/a_____________________________________________________________________________</text:p>
      <text:p text:style-name="P2">Nat_ a ___________________________________________________ il __________________________________</text:p>
      <text:p text:style-name="P2">Residente nel Comune di ______________________________ Prov. ______ Via __________________________</text:p>
      <text:p text:style-name="P2">Codice fiscale _________________________________________________________________________________</text:p>
      <text:p text:style-name="P2">In qualità di __________________________________________________________________________________</text:p>
      <text:p text:style-name="P2">nominato con atto ______________________________________________________________________________</text:p>
      <text:p text:style-name="P2">della Ditta_____________________________________________________________________________________</text:p>
      <text:p text:style-name="P2">Con sede legale nel Comune di ________________________Prov. ______ Via _____________________________</text:p>
      <text:p text:style-name="P2">Con sede operativa nel Comune di _______________________Prov. ______ Via ___________________________</text:p>
      <text:p text:style-name="P2">Con codice fiscale n° ___________________________________________________________________________</text:p>
      <text:p text:style-name="P2">Con partita I.V.A. n° ____________________________________________________________________________</text:p>
      <text:p text:style-name="P2">Tel. n° ________________________________ Fax n° _________________________________________________</text:p>
      <text:p text:style-name="P2"/>
      <text:p text:style-name="P20">Al fine di partecipare all’avviso indicato in oggetto come soggetto privato, ai sensi degli art. 38, 46 e 47 del D.P.R. 445/2000,consapevole delle sanzioni penali previste dall’art. 76 del medesimo D.P.R. per le ipotesi di falsità in atti e dichiarazioni mendaci ivi indicate,</text:p>
      <text:p text:style-name="P2"/>
      <text:list xml:id="list4660266949893009425" text:style-name="WW8Num1">
        <text:list-item>
          <text:list>
            <text:list-item>
              <text:h text:style-name="Heading_20_2" text:outline-level="2">DICHIARA</text:h>
            </text:list-item>
          </text:list>
        </text:list-item>
      </text:list>
      <text:p text:style-name="P6"/>
      <text:p text:style-name="P3">A) che la ditta è iscritta nel registro delle imprese della Camera di Commercio Industria Artigianato Agricoltura di_________________</text:p>
      <text:p text:style-name="P8"/>
      <text:p text:style-name="P2">numero di iscrizione _________________________</text:p>
      <text:p text:style-name="P2">data di iscrizione ______________________________</text:p>
      <text:p text:style-name="P2">forma giuridica ,_____________________________</text:p>
      <text:p text:style-name="P2">attività dell'impresa ____________________________________________________________________</text:p>
      <text:p text:style-name="P2">__________________________________________________________________________________________</text:p>
      <text:p text:style-name="P7"/>
      <text:p text:style-name="P7">oppure</text:p>
      <text:p text:style-name="P7"/>
      <text:p text:style-name="P2">che la ditta è iscritta all’albo/registro___________________________________________________________</text:p>
      <text:p text:style-name="P2">numero di iscrizione _________________________</text:p>
      <text:p text:style-name="P2">data di iscrizione ______________________________</text:p>
      <text:p text:style-name="P2">forma giuridica ,_____________________________</text:p>
      <text:p text:style-name="P2">attività dell'impresa ____________________________________________________________________</text:p>
      <text:p text:style-name="P2">__________________________________________________________________________________________</text:p>
      <text:p text:style-name="P2"/>
      <text:p text:style-name="Corpo_20_del_20_testo_20_3">B) dati anagrafici e di residenza dei componenti gli organi di amministrazione muniti del potere di rappresentanza (i titolari di impresa individuale, i soci di società in nome collettivo, i soci accomandatari, gli amministratori muniti di potere di rappresentanza di altro tipo di società , i direttori tecnici ):</text:p>
      <text:p text:style-name="P2">- nome ______________________ cognome _________________________nato a____________________________</text:p>
      <text:p text:style-name="P2">il________________ in qualità di ________________________________residente ___________________________</text:p>
      <text:p text:style-name="P2">- nome ______________________ cognome _________________________nato a____________________________</text:p>
      <text:p text:style-name="P2">il________________ in qualità di ________________________________residente ___________________________</text:p>
      <text:p text:style-name="P2">- nome ______________________ cognome _________________________nato a____________________________</text:p>
      <text:p text:style-name="P2">il________________ in qualità di ________________________________residente ___________________________</text:p>
      <text:p text:style-name="P2"/>
      <text:p text:style-name="P3">C) di non incorrere nei divieti di cui all’art. 80 del D.Lgs. 50/2016;</text:p>
      <text:p text:style-name="P3"/>
      <text:p text:style-name="P3">D) che nei propri confronti non è pendente un procedimento per l’applicazione di una delle misure di prevenzione di</text:p>
      <text:p text:style-name="P10"><text:soft-page-break/>cui al D.Lgs. 159/2011 (codice antimafia), ovvero di una delle cause ostative previste dal medesimo decreto;</text:p>
      <text:p text:style-name="P3"/>
      <text:p text:style-name="P15">E) che nei confronti della ditta non state emesse sentenze e/o applicate sanzioni che comportano il divieto di contrarre con la pubblica amministrazione e a partecipare a gare pubbliche, compresi i provvedimenti interdittivi di cui all’art. 14 del D.Lgs. 81/2008 e s.m.i.;</text:p>
      <text:p text:style-name="P3"/>
      <text:p text:style-name="P3">F) di applicare il contratto collettivo nazionale di lavoro e, se esistenti, gli integrativi territoriali e/o aziendali;</text:p>
      <text:p text:style-name="P3"/>
      <text:p text:style-name="P3">G) che la ditta è in regola con le norme che disciplinano il diritto al lavoro dei disabili ai sensi della legge 12 marzo</text:p>
      <text:p text:style-name="P16">1999 n. 68</text:p>
      <text:p text:style-name="P11">(barrare la casella che interessa)</text:p>
      <text:p text:style-name="P12"><text:span text:style-name="T5"> </text:span><text:span text:style-name="T1">di essere soggetta alle norme che disciplinano il diritto al lavoro dei disabili;</text:span></text:p>
      <text:p text:style-name="P13"><text:span text:style-name="T5"> </text:span><text:span text:style-name="T1">di non essere soggetta alle norme che disciplinano il diritto al lavoro dei disabili;</text:span></text:p>
      <text:p text:style-name="P3"/>
      <text:p text:style-name="P14"><text:span text:style-name="T1">H) </text:span><text:span text:style-name="T6">di essere in regola con il versamento dei contributi previdenziali e assicurativi relativi ai propri dipendenti e/o soci lavoratori</text:span><text:span text:style-name="T7">;</text:span></text:p>
      <text:p text:style-name="P15"/>
      <text:p text:style-name="P17">I) ai sensi dell’art. 53, comma 16-ter del D.Lgs. n. 165/2001 la ditta non ha concluso contratti di lavoro subordinato o autonomo e comunque non ha attribuito incarichi ad ex dipendenti o incaricati del Comune di Rubiera che hanno esercitato poteri autoritativi o negoziali, per conto del Comune medesimo, nei suoi confronti per il triennio successivo alla cessazione del rapporto”.</text:p>
      <text:p text:style-name="P2"/>
      <text:p text:style-name="P2"/>
      <text:p text:style-name="P3">Il sottoscritto _______________________________Nato a ____________________il _______________________</text:p>
      <text:p text:style-name="P3">Nella sua qualità di ___________________________________________________________</text:p>
      <text:p text:style-name="P3">Consapevole della responsabilità penale cui può andare incontro nel caso di affermazioni mendaci e delle relative sanzioni penali di cui all’art 76 de Dpr 445/2000</text:p>
      <text:p text:style-name="P2"/>
      <text:p text:style-name="P4">DICHIARA</text:p>
      <text:p text:style-name="P2"/>
      <text:p text:style-name="P3">Ai sensi del DPR. 445/2000 che i fatti, stati e qualità precedentemente riportati corrispondono a verità</text:p>
      <text:p text:style-name="P3"/>
      <text:p text:style-name="P2">Data _________________________</text:p>
      <text:p text:style-name="P2"/>
      <text:p text:style-name="P2"/>
      <text:p text:style-name="P2">IL DICHIARANTE</text:p>
      <text:p text:style-name="P2">(timbro della Ditta/Associazione e firma)</text:p>
      <text:p text:style-name="P6">________________________________</text:p>
      <text:p text:style-name="P2"/>
      <text:p text:style-name="P2"/>
      <text:p text:style-name="P3">N. B. IN ALLEGATO ALLA PRESENTE DEVE ESSERE PRODOTTA FOTOCOPIA DI UN DOCUMENTO DI IDENTITA’ PERSONALE DEL SOTTOSCRITTORE. OGNI PAGINA DEL PRESENTE MODULO DOVRA’ ESSERE CORREDATO DI TIMBRO DELL’OPERATORE ECONOMICO E FIRMA DEL DICHIARANTE.</text:p>
      <text:p text:style-name="P1"/>
      <text:list xml:id="list93135621211237" text:continue-numbering="true" text:style-name="WW8Num1">
        <text:list-item>
          <text:h text:style-name="P21" text:outline-level="1"/>
        </text:list-item>
        <text:list-item>
          <text:h text:style-name="Heading_20_1" text:outline-level="1">N.B. ALLEGARE ALLA PRESENTE DOMANDA IL PROGETTO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UnicodeMS-WinCharSetFFFF-H" svg:font-family="ArialUnicodeMS-WinCharSetFFFF-H, 'Arial Unicode MS'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Corpo_20_del_20_testo_20_2" style:display-name="Corpo del testo 2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ietta Bonazzi</meta:initial-creator>
    <meta:creation-date>2015-10-31T13:36:00</meta:creation-date>
    <dc:date>2021-08-13T16:35:27.988000000</dc:date>
    <meta:editing-cycles>43</meta:editing-cycles>
    <meta:editing-duration>PT45M17S</meta:editing-duration>
    <meta:document-statistic meta:table-count="0" meta:image-count="0" meta:object-count="0" meta:page-count="2" meta:paragraph-count="60" meta:word-count="644" meta:character-count="5980" meta:non-whitespace-character-count="5394"/>
    <meta:generator>LibreOffice/4.2.6.3$Windows_x86 LibreOffice_project/3fd416d4c6db7d3204c17ce57a1d70f6e531ee21</meta:generator>
  </office:meta>
</office:document-meta>
</file>