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39cm" fo:margin-left="0.644cm" fo:margin-top="0cm" fo:margin-bottom="0cm" table:align="left" style:writing-mode="lr-tb"/>
    </style:style>
    <style:style style:name="Tabella1.A" style:family="table-column">
      <style:table-column-properties style:column-width="4.957cm"/>
    </style:style>
    <style:style style:name="Tabella1.B" style:family="table-column">
      <style:table-column-properties style:column-width="5.777cm"/>
    </style:style>
    <style:style style:name="Tabella1.C" style:family="table-column">
      <style:table-column-properties style:column-width="7.5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C1" style:family="table-cell">
      <style:table-cell-properties fo:padding-left="0.123cm" fo:padding-right="0.123cm" fo:padding-top="0cm" fo:padding-bottom="0cm" fo:border="0.5pt solid #000001"/>
    </style:style>
    <style:style style:name="Tabella1.2" style:family="table-row">
      <style:table-row-properties style:min-row-height="2.579cm" fo:keep-together="auto"/>
    </style:style>
    <style:style style:name="Tabella2" style:family="table">
      <style:table-properties style:width="18.944cm" fo:margin-left="-0.191cm" fo:margin-top="0cm" fo:margin-bottom="0cm" table:align="left" style:writing-mode="lr-tb"/>
    </style:style>
    <style:style style:name="Tabella2.A" style:family="table-column">
      <style:table-column-properties style:column-width="2.925cm"/>
    </style:style>
    <style:style style:name="Tabella2.B" style:family="table-column">
      <style:table-column-properties style:column-width="8.086cm"/>
    </style:style>
    <style:style style:name="Tabella2.C" style:family="table-column">
      <style:table-column-properties style:column-width="3.214cm"/>
    </style:style>
    <style:style style:name="Tabella2.D" style:family="table-column">
      <style:table-column-properties style:column-width="4.718cm"/>
    </style:style>
    <style:style style:name="Tabella2.1" style:family="table-row">
      <style:table-row-properties style:min-row-height="0.697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Tabella3" style:family="table">
      <style:table-properties style:width="19.343cm" fo:margin-left="0.039cm" fo:margin-top="0cm" fo:margin-bottom="0cm" table:align="left" style:writing-mode="lr-tb"/>
    </style:style>
    <style:style style:name="Tabella3.A" style:family="table-column">
      <style:table-column-properties style:column-width="19.34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weight="bold" style:font-weight-asian="bold" style:font-name-complex="Arial Narrow1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1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name-complex="Arial Narrow1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0.5pt" style:font-size-asian="10.5pt" style:font-name-complex="Arial Narrow1" style:font-size-complex="10.5pt"/>
    </style:style>
    <style:style style:name="P7" style:family="paragraph" style:parent-style-name="Standard">
      <style:paragraph-properties fo:line-height="0.108cm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7" style:family="paragraph" style:parent-style-name="Standard"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1" style:font-size-complex="6pt"/>
    </style:style>
    <style:style style:name="P19" style:family="paragraph" style:parent-style-name="Standard">
      <style:text-properties style:font-name="Arial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etter-spacing="-0.086cm" fo:font-weight="bold" style:font-name-asian="F" style:language-asian="it" style:country-asian="IT" style:font-weight-asian="bold" style:font-name-complex="F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font-size="10pt" fo:font-style="normal" style:font-size-asian="10pt" style:font-style-asian="normal" style:font-name-complex="Arial1" style:font-style-complex="normal"/>
    </style:style>
    <style:style style:name="P29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P30" style:family="paragraph" style:parent-style-name="Standard" style:master-page-name="Standard">
      <style:paragraph-properties fo:margin-left="4.727cm" fo:margin-right="0cm" fo:line-height="100%" fo:text-indent="0cm" style:auto-text-indent="false" style:page-number="auto"/>
    </style:style>
    <style:style style:name="P31" style:family="paragraph" style:parent-style-name="Standard">
      <style:paragraph-properties fo:margin-left="0.459cm" fo:margin-right="0.953cm" fo:line-height="101%" fo:text-align="justify" style:justify-single-word="false" fo:text-indent="0cm" style:auto-text-indent="false">
        <style:tab-stops>
          <style:tab-stop style:position="10.396cm"/>
        </style:tab-stops>
      </style:paragraph-properties>
      <style:text-properties style:font-name="Times New Roman" fo:letter-spacing="-0.086cm" style:language-asian="it" style:country-asian="I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33" style:family="paragraph" style:parent-style-name="Standard">
      <style:paragraph-properties fo:margin-left="0.035cm" fo:margin-right="0.811cm" fo:line-height="95%" fo:text-indent="-0.016cm" style:auto-text-indent="false"/>
      <style:text-properties fo:color="#000000" style:font-name="Arial" fo:font-size="10pt" fo:language="it" fo:country="IT" style:font-name-asian="Arial1" style:font-size-asian="10pt" style:font-name-complex="Arial1"/>
    </style:style>
    <style:style style:name="P34" style:family="paragraph" style:parent-style-name="Text_20_body">
      <style:paragraph-properties fo:margin-left="0cm" fo:margin-right="0.413cm" fo:margin-top="0cm" fo:margin-bottom="0.212cm" style:contextual-spacing="false" fo:text-align="justify" style:justify-single-word="false" fo:text-indent="0cm" style:auto-text-indent="false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Footer">
      <style:paragraph-properties fo:margin-left="0cm" fo:margin-right="0cm" fo:text-indent="1.27cm" style:auto-text-indent="false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8" style:family="paragraph" style:parent-style-name="Heading_20_3">
      <style:paragraph-properties fo:margin-left="0cm" fo:margin-right="-0.182cm" fo:line-height="115%" fo:text-indent="0cm" style:auto-text-indent="false">
        <style:tab-stops>
          <style:tab-stop style:position="10.396cm"/>
        </style:tab-stops>
      </style:paragraph-properties>
      <style:text-properties fo:font-weight="bold" style:font-weight-asian="bold"/>
    </style:style>
    <style:style style:name="P39" style:family="paragraph" style:parent-style-name="Heading_20_3">
      <style:paragraph-properties fo:margin-left="0cm" fo:margin-right="-0.182cm" fo:line-height="115%" fo:text-indent="0cm" style:auto-text-indent="false">
        <style:tab-stops>
          <style:tab-stop style:position="10.396cm"/>
        </style:tab-stops>
      </style:paragraph-properties>
    </style:style>
    <style:style style:name="T1" style:family="text">
      <style:text-properties style:font-name="Arial Narrow" fo:font-weight="bold" style:font-weight-asian="bold" style:font-name-complex="Arial Narrow1"/>
    </style:style>
    <style:style style:name="T2" style:family="text">
      <style:text-properties style:font-name="Arial Narrow" fo:font-size="10.5pt" fo:font-weight="bold" style:font-size-asian="10.5pt" style:font-weight-asian="bold" style:font-name-complex="Arial Narrow1" style:font-size-complex="10.5pt" style:font-weight-complex="bold"/>
    </style:style>
    <style:style style:name="T3" style:family="text">
      <style:text-properties style:font-name="Arial Narrow" fo:font-size="10.5pt" fo:language="it" fo:country="IT" style:font-size-asian="10.5pt" style:font-name-complex="Arial Narrow1" style:font-size-complex="10.5pt"/>
    </style:style>
    <style:style style:name="T4" style:family="text">
      <style:text-properties style:font-name="Arial" fo:font-size="12pt" fo:font-weight="bold" style:font-name-asian="F" style:font-size-asian="12pt" style:language-asian="it" style:country-asian="IT" style:font-weight-asian="bold" style:font-name-complex="F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/>
    </style:style>
    <style:style style:name="T11" style:family="text">
      <style:text-properties style:font-name="Arial" fo:font-size="10pt" style:font-name-asian="Calibri1" style:font-size-asian="10pt" style:font-name-complex="Arial1" style:font-size-complex="10pt"/>
    </style:style>
    <style:style style:name="T12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3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MS Gothic" fo:font-size="10pt" fo:font-weight="bold" style:font-name-asian="MS Gothic1" style:font-size-asian="10pt" style:font-weight-asian="bold" style:font-name-complex="Arial1" style:font-size-complex="10pt"/>
    </style:style>
    <style:style style:name="T17" style:family="text">
      <style:text-properties style:font-name="MS Gothic" fo:font-size="10pt" style:font-name-asian="MS Gothic1" style:font-size-asian="10pt" style:font-name-complex="Arial1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Arial" fo:font-size="10pt" style:font-name-asian="Calibri1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MS Gothic1" style:font-size-asian="10pt" style:font-name-complex="Arial1" style:font-size-complex="10pt"/>
    </style:style>
    <style:style style:name="T21" style:family="text">
      <style:text-properties fo:color="#000000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2" style:family="text">
      <style:text-properties fo:color="#000000" style:font-name="Arial Narrow" fo:font-size="10.5pt" fo:language="it" fo:country="IT" fo:font-weight="normal" style:font-size-asian="10.5pt" style:font-weight-asian="normal" style:font-name-complex="Arial Narrow1" style:font-size-complex="10.5pt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cc" style:font-name="Arial Narrow" fo:font-size="10.5pt" fo:language="it" fo:country="IT" fo:font-weight="normal" style:font-size-asian="10.5pt" style:font-weight-asian="normal" style:font-name-complex="Arial Narrow1" style:font-size-complex="10.5pt" style:font-weight-complex="normal"/>
    </style:style>
    <style:style style:name="T25" style:family="text">
      <style:text-properties fo:color="#0000cc" style:font-name="Arial Narrow" fo:font-size="10.5pt" fo:language="it" fo:country="IT" style:text-underline-style="solid" style:text-underline-width="auto" style:text-underline-color="font-color" style:font-size-asian="10.5pt" style:font-name-complex="Arial Narrow1" style:font-size-complex="10.5pt"/>
    </style:style>
    <style:style style:name="T26" style:family="text">
      <style:text-properties fo:color="#0000cc" style:font-name="Arial Narrow" fo:font-size="10.5pt" fo:language="it" fo:country="IT" style:font-size-asian="10.5pt" style:font-name-complex="Arial Narrow1" style:font-size-complex="10.5pt"/>
    </style:style>
    <style:style style:name="T27" style:family="text">
      <style:text-properties fo:color="#0000cc" style:font-name="Arial Narrow" fo:font-size="10.5pt" style:font-size-asian="10.5pt" style:font-name-complex="Arial Narrow1" style:font-size-complex="10.5pt"/>
    </style:style>
    <style:style style:name="T28" style:family="text">
      <style:text-properties fo:color="#3333ff" style:font-name="Arial Narrow" fo:font-size="10.5pt" fo:language="it" fo:country="IT" fo:font-weight="normal" style:font-size-asian="10.5pt" style:font-weight-asian="normal" style:font-name-complex="Arial Narrow1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1"><text:span text:style-name="T1">Protocollo TAR4</text:span></text:p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Standard"><text:span text:style-name="T1">COMUNE DI RUBIERA</text:span></text:p>
            <text:p text:style-name="Standard"><text:span text:style-name="T1">SERVIZIO TRIBUTI</text:span></text:p>
            <text:p text:style-name="Standard"><text:span text:style-name="T1">VIA EMILIA EST, 5</text:span></text:p>
            <text:p text:style-name="Standard"><text:span text:style-name="T1">42048 RUBIERA (RE)</text:span></text:p>
          </table:table-cell>
        </table:table-row>
      </table:table>
      <text:p text:style-name="P7"/>
      <text:p text:style-name="P31"/>
      <text:p text:style-name="P1"><text:span text:style-name="T4">TARIFFA RIFIUTI <text:s/>CORRISPETTIVA </text:span></text:p>
      <text:p text:style-name="P1"><text:span text:style-name="T4">AUTOCERTIFICAZIONE RIDUZIONE COVID-19</text:span></text:p>
      <text:p text:style-name="P8"/>
      <text:p text:style-name="P1"><text:span text:style-name="T5">UTENZE NON DOMESTICHE</text:span></text:p>
      <text:p text:style-name="P8"/>
      <text:p text:style-name="P22"/>
      <text:p text:style-name="P24"><text:span text:style-name="T6">Il/La sottoscritto/a cognome ___________________________ nome ________________________________________</text:span></text:p>
      <text:p text:style-name="P24"><text:span text:style-name="T6">nato/a _______________________________________ il ____/____/_____ <text:s text:c="2"/>codice fiscale <text:s/>_______________________</text:span></text:p>
      <text:p text:style-name="P23"><text:span text:style-name="T6">residente in ____________________________ via _________________________________________ CAP_________</text:span></text:p>
      <text:p text:style-name="P23"><text:span text:style-name="T6">numero documento di riconoscimento: tipo__________________________ numero ____________________________ rilasciato da ____________________________________________________ in data ___________________________</text:span></text:p>
      <text:p text:style-name="P10"/>
      <text:p text:style-name="P24"><text:span text:style-name="T6">In qualità di</text:span><text:span text:style-name="T9"> <text:tab/></text:span><text:span text:style-name="T16">☐</text:span><text:span text:style-name="T9"> Rappresentante legale <text:s text:c="2"/><text:tab/></text:span><text:span text:style-name="T16">☐</text:span><text:span text:style-name="T9"> Curatore fallimentare</text:span><text:span text:style-name="T6"> <text:s/><text:tab/></text:span><text:span text:style-name="T16">☐</text:span><text:span text:style-name="T9"> <text:s/>Altro:__________________</text:span><text:span text:style-name="T6"> <text:s/></text:span></text:p>
      <text:p text:style-name="P24"><text:span text:style-name="T6">della <text:tab/><text:tab/></text:span><text:span text:style-name="T16">☐</text:span><text:span text:style-name="T9"> Ditta individuale <text:s/><text:tab/><text:tab/></text:span><text:span text:style-name="T16">☐</text:span><text:span text:style-name="T9"> Società <text:s/><text:tab/><text:tab/><text:tab/></text:span><text:span text:style-name="T16">☐</text:span><text:span text:style-name="T9"> Associazione</text:span></text:p>
      <text:p text:style-name="P24"><text:span text:style-name="T9">Ragione sociale</text:span><text:span text:style-name="T6">__________________________________________ </text:span><text:span text:style-name="T9">PEC </text:span><text:span text:style-name="T6">______________________________ </text:span><text:span text:style-name="T9">Codice fiscale</text:span><text:span text:style-name="T6"> _______________________________ <text:s text:c="4"/></text:span><text:span text:style-name="T9">Partita Iva</text:span><text:span text:style-name="T6"> ________________________________________</text:span></text:p>
      <text:p text:style-name="P23"><text:span text:style-name="T6">Sede legale in _______________________via ______________________________________ prov. ____ CAP_______</text:span></text:p>
      <text:h text:style-name="P38" text:outline-level="3"/>
      <text:h text:style-name="P39" text:outline-level="3"><text:span text:style-name="T18">Numero cliente</text:span> _____________<text:span text:style-name="T18"> </text:span>e-mail <text:s/>_______________________________________________________________</text:h>
      <text:h text:style-name="P39" text:outline-level="3">Referente pratica sig./sig.ra _____________________________________ telefono/cellulare ______________________</text:h>
      <text:p text:style-name="P23"><text:span text:style-name="T9">Codice attività ATECO</text:span><text:span text:style-name="T6">_________________ Tipo attività__________________________________________________</text:span></text:p>
      <text:p text:style-name="P12"/>
      <text:p text:style-name="P15"/>
      <text:p text:style-name="P25"><text:span text:style-name="T8">Al fine di ottenere le agevolazioni della Tariffa sui Rifiuti per l’anno 2021, previste dalla Deliberazione del Consiglio Comunale n. 22 del 29 giugno 2021, in sede di seconda rata, <text:s/>per le utenze non domestiche interessate da un rilevante calo dell’attività, connesso all’emergenza </text:span><text:span text:style-name="T10">epidemiologica da Covid-19</text:span></text:p>
      <text:p text:style-name="P15"/>
      <text:p text:style-name="P1"><text:span text:style-name="T8">DICHIARA</text:span></text:p>
      <text:p text:style-name="P16"/>
      <text:p text:style-name="P34"><text:span text:style-name="T19">a) che nel periodo che va dal 1° aprile 2020 al 31 marzo 2021 rispetto al periodo che va dal 1° aprile 2019 al 31 marzo 2020, </text:span><text:span text:style-name="T20">h</text:span><text:span text:style-name="T19">a subito un un calo del fatturato</text:span><text:span text:style-name="T21"> pari o superiore al 30% imputabile, anche indirettamente, all’emergenza sanitaria da COVID-19;</text:span></text:p>
      <text:p text:style-name="P25"><text:span text:style-name="T17">b)</text:span><text:span text:style-name="T6">di rendersi disponibile, nel caso di controlli, a fornire al Comune i documenti necessari a dimostrare i dati dichiarati.</text:span></text:p>
      <text:p text:style-name="P13"/>
      <text:p text:style-name="P25"><text:span text:style-name="T7">Note:</text:span><text:span text:style-name="T14"> _____________________________________________________________________________________________________</text:span></text:p>
      <text:p text:style-name="Standard"><text:span text:style-name="T14">__________________________________________________________________________________________________________</text:span></text:p>
      <text:p text:style-name="Standard"><text:span text:style-name="T14">__________________________________________________________________________________________________________</text:span></text:p>
      <text:p text:style-name="Standard"><text:span text:style-name="T14">__________________________________________________________________________________________________________</text:span></text:p>
      <text:p text:style-name="P17"/>
      <text:p text:style-name="P9"/>
      <text:p text:style-name="P25"><text:span text:style-name="T9">Dichiara</text:span><text:span text:style-name="T6"> di essere consapevole delle sanzioni penali richiamate dell’art.76 del D.P.R. 28 dicembre 2000 n. 445 e s.m.i. in caso di dichiarazioni mendaci e della decadenza dei benefici eventualmente conseguiti al provvedimento emanato sulla base di dichiarazioni non veritiere, di cui all’art. 75 del richiamato D.P.R.; ai sensi e per gli effetti del D.P.R. 445/2000 e s.m.i. sotto la propria responsabilità. </text:span></text:p>
      <text:p text:style-name="P18"/>
      <text:p text:style-name="P20"/>
      <text:p text:style-name="P25"><text:span text:style-name="T15">Data</text:span><text:span text:style-name="T6"> </text:span><text:span text:style-name="T15">____________________ <text:tab/><text:tab/><text:tab/><text:tab/> <text:s text:c="5"/>Firma ____________________________</text:span></text:p>
      <text:p text:style-name="P17"/>
      <text:p text:style-name="P21"/>
      <text:p text:style-name="P26"/>
      <text:p text:style-name="P26"/>
      <text:p text:style-name="P26"/>
      <text:p text:style-name="P27"><text:soft-page-break/></text:p>
      <text:p text:style-name="P28"/>
      <text:p text:style-name="P28"/>
      <text:p text:style-name="P24"><text:span text:style-name="T12">L’autocertificazione debitamente compilata e </text:span><text:span text:style-name="T13">completa della fotocopia del documento di riconoscimento del rappresentante legale/delegato/intestatario</text:span><text:span text:style-name="T12"> deve essere inviata al seguente indirizzo e-mail: </text:span><text:a xlink:type="simple" xlink:href="mailto:tributi@comune.rubiera.re.it"><text:span text:style-name="Internet_20_link"><text:span text:style-name="T12">tributi@comune.rubiera.re.it</text:span></text:span></text:a></text:p>
      <text:p text:style-name="P14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Standard"><text:span text:style-name="T9">Operatore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Standard"><text:span text:style-name="T9">Ricevuto il</text:span></text:p>
          </table:table-cell>
          <table:table-cell table:style-name="Tabella2.A1" office:value-type="string">
            <text:p text:style-name="P19"/>
          </table:table-cell>
        </table:table-row>
      </table:table>
      <text:p text:style-name="P32"/>
      <text:p text:style-name="P29"/>
      <text:p text:style-name="P10"/>
      <text:p text:style-name="P3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  <text:p text:style-name="P1"><text:span text:style-name="T2">INFORMATIVA SUL TRATTAMENTO DEI DATI PERSONALI</text:span></text:p>
            <text:p text:style-name="P5"/>
            <text:p text:style-name="P5"/>
            <text:p text:style-name="P37"><text:span text:style-name="T3">Ai sensi degli art. 13-14 del Regolamento Europeo 2016/679 di seguito “GDPR” il Comune di Rubiera in qualità di Titolare del trattamento è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7"><text:span text:style-name="T3">In qualunque momento potrà esercitare i diritti degli interessati di cui agli art. 15 e ss contattando il Titolare o il Responsabile all’indirizzo mail </text:span><text:span text:style-name="T24">privacy@comune.rubiera.re.it</text:span><text:span text:style-name="T28"> </text:span><text:span text:style-name="T22">o recandosi presso l’ufficio URP del Comune di Rubiera in Piazza Garibaldi n. 3/B oppure utilizzando l’apposito modulo reperibile sul sito istituzionale </text:span><text:a xlink:type="simple" xlink:href="http://www.comune.rubiera.re.it/"><text:span text:style-name="Internet_20_link"><text:span text:style-name="T27">www.comune.rubiera.re.it</text:span></text:span></text:a><text:span text:style-name="T22"> nella home page sezione “Privacy”.</text:span></text:p>
            <text:p text:style-name="P37"><text:span text:style-name="T3">Il Responsabile della protezione dei dati (DPO) designato dal titolare ai sensi dell'art.37 del GDPR è disponibile scrivendo a </text:span><text:span text:style-name="T25">dpo</text:span><text:a xlink:type="simple" xlink:href="mailto:responsabileprotezionedati@terredargine.it"><text:span text:style-name="Internet_20_link">@t</text:span></text:a><text:a xlink:type="simple" xlink:href="mailto:responsabileprotezionedati@terredargine.it"><text:span text:style-name="Internet_20_link">resinarosecchia</text:span></text:a><text:a xlink:type="simple" xlink:href="mailto:responsabileprotezionedati@terredargine.it"><text:span text:style-name="Internet_20_link">.it</text:span></text:a><text:span text:style-name="T3">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span text:style-name="T26">privacy@comune.rubiera.re.it.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24cm" fo:margin-right="0cm" fo:margin-top="0.002cm" fo:margin-bottom="0cm" style:contextual-spacing="false" fo:text-indent="0cm" style:auto-text-indent="false"/>
      <style:text-properties style:font-name="Arial" fo:font-family="Arial" style:font-family-generic="roman" style:font-pitch="variable" style:text-underline-style="solid" style:text-underline-width="auto" style:text-underline-color="#000000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309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24cm" fo:margin-right="0cm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233cm" fo:margin-right="0cm" fo:text-align="justify" style:justify-single-word="false" fo:text-indent="-0.833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2cm" fo:margin-right="0cm" fo:text-indent="1.249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line-height="0.321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it" fo:country="I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atteri_20_nota_20_a_20_piè_20_di_20_pagina" style:display-name="Caratteri nota a piè di pagina" style:family="text"/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.27cm" style:auto-text-indent="false"/>
    </style:style>
    <style:page-layout style:name="Mpm1">
      <style:page-layout-properties fo:page-width="21.001cm" fo:page-height="29.7cm" style:num-format="1" style:print-orientation="portrait" fo:margin-top="0.882cm" fo:margin-bottom="0.4cm" fo:margin-left="0.6cm" fo:margin-right="1.588cm" style:writing-mode="lr-tb" style:layout-grid-color="#c0c0c0" style:layout-grid-lines="53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5:52:00</meta:creation-date>
    <meta:initial-creator>carinin</meta:initial-creator>
    <dc:language>it-IT</dc:language>
    <meta:print-date>2017-10-11T08:14:00</meta:print-date>
    <dc:date>2021-09-10T13:33:54</dc:date>
    <meta:editing-cycles>22</meta:editing-cycles>
    <dc:title>Microsoft Word - Modulo per la richiesta di attivazione, subentro, cessazione o variazione di dati - UTENZE NON DOMESTICHE TARI</dc:title>
    <meta:editing-duration>PT2M11S</meta:editing-duration>
    <meta:generator>LibreOffice/4.2.6.3$Windows_x86 LibreOffice_project/3fd416d4c6db7d3204c17ce57a1d70f6e531ee21</meta:generator>
    <meta:document-statistic meta:table-count="3" meta:image-count="0" meta:object-count="0" meta:page-count="2" meta:paragraph-count="37" meta:word-count="491" meta:character-count="4604" meta:non-whitespace-character-count="4107"/>
    <meta:user-defined meta:name="AppVersion">12.0000</meta:user-defined>
    <meta:user-defined meta:name="Company">Iren S.p.A.</meta:user-defined>
    <meta:user-defined meta:name="Created" meta:value-type="date">2014-06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