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58f1" officeooo:paragraph-rsid="000058f1"/>
    </style:style>
    <style:style style:name="P2" style:family="paragraph" style:parent-style-name="Standard">
      <style:text-properties officeooo:rsid="000058f1" officeooo:paragraph-rsid="0001b73a"/>
    </style:style>
    <style:style style:name="P3" style:family="paragraph" style:parent-style-name="Standard">
      <style:text-properties officeooo:rsid="0001b73a" officeooo:paragraph-rsid="0001b73a"/>
    </style:style>
    <style:style style:name="P4" style:family="paragraph" style:parent-style-name="Standard">
      <style:text-properties officeooo:paragraph-rsid="0001b73a"/>
    </style:style>
    <style:style style:name="T1" style:family="text">
      <style:text-properties officeooo:rsid="00053f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URRICULUM VITAE</text:p>
      <text:p text:style-name="P1"/>
      <text:p text:style-name="P1"/>
      <text:p text:style-name="P1">Informazioni personali</text:p>
      <text:p text:style-name="P1">Nome <text:s text:c="31"/>Rita Boni</text:p>
      <text:p text:style-name="P1"/>
      <text:p text:style-name="P1">Data di nascita <text:s text:c="18"/>15/02/1966</text:p>
      <text:p text:style-name="P1"/>
      <text:p text:style-name="P4">Esperienza politica <text:s text:c="12"/>Assessore <text:span text:style-name="T1">con deleghe alla Scuola e alla Cultura. Mandato 2019 – 2024.</text:span></text:p>
      <text:p text:style-name="P2"/>
      <text:p text:style-name="P3">Esperienza lavorativa <text:s text:c="7"/>Insegnante di lettere presso la scuola secondaria di I grado dell'Istituto <text:tab/><text:tab/><text:tab/> <text:s text:c="7"/>comprensivo di Rubiera</text:p>
      <text:p text:style-name="P2"/>
      <text:p text:style-name="P3">Istruzione <text:s text:c="26"/>Laurea in Filosofia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7:16:46.150000000</meta:creation-date>
    <dc:date>2021-12-04T10:10:20.758000000</dc:date>
    <meta:editing-duration>PT38M</meta:editing-duration>
    <meta:editing-cycles>2</meta:editing-cycles>
    <meta:generator>LibreOffice/5.3.3.2$Windows_x86 LibreOffice_project/3d9a8b4b4e538a85e0782bd6c2d430bafe583448</meta:generator>
    <meta:document-statistic meta:table-count="0" meta:image-count="0" meta:object-count="0" meta:page-count="1" meta:paragraph-count="7" meta:word-count="44" meta:character-count="425" meta:non-whitespace-character-count="279"/>
  </office:meta>
</office:document-meta>
</file>