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948cm" table:align="left" style:writing-mode="lr-tb"/>
    </style:style>
    <style:style style:name="Tabella1.A" style:family="table-column">
      <style:table-column-properties style:column-width="4.948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Tabella2" style:family="table">
      <style:table-properties style:width="17.263cm" fo:margin-left="0.233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19cm"/>
    </style:style>
    <style:style style:name="Tabella2.1" style:family="table-row">
      <style:table-row-properties style:min-row-height="0.85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2cm" fo:keep-together="auto"/>
    </style:style>
    <style:style style:name="Tabella3" style:family="table">
      <style:table-properties style:width="17.263cm" fo:margin-left="0.233cm" table:align="left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519cm"/>
    </style:style>
    <style:style style:name="Tabella3.1" style:family="table-row">
      <style:table-row-properties style:min-row-height="0.8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1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text-properties style:font-name="Tahoma" fo:font-size="9pt" style:font-size-asian="9pt" style:font-name-complex="Tahoma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ahoma" fo:font-weight="bold" fo:background-color="transparent" style:font-weight-asian="bold" style:font-name-complex="Tahoma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 style:font-name-complex="Tahoma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ahoma" officeooo:rsid="0016bdc6" style:font-name-complex="Tahoma"/>
    </style:style>
    <style:style style:name="P12" style:family="paragraph" style:parent-style-name="Standard">
      <style:text-properties style:font-name="Tahoma" fo:background-color="transparent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background-color="transparent" style:font-name-complex="Tahoma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ahoma" fo:background-color="transparent" style:font-name-complex="Tahoma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ahoma" fo:background-color="transparent" style:font-name-complex="Tahoma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fo:background-color="transparent" style:font-name-complex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ahoma" fo:background-color="transparent" style:font-name-complex="Tahoma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style:font-name="Tahoma" fo:background-color="transparent" style:font-name-complex="Tahoma"/>
    </style:style>
    <style:style style:name="P19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Tahoma" fo:background-color="transparent" style:font-name-complex="Tahoma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ahoma" fo:background-color="transparent" style:font-name-complex="Tahoma"/>
    </style:style>
    <style:style style:name="P21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Tahoma" fo:background-color="transparent" style:font-name-complex="Tahoma"/>
    </style:style>
    <style:style style:name="P22" style:family="paragraph" style:parent-style-name="Standard">
      <style:paragraph-properties fo:orphans="2" fo:widows="2"/>
      <style:text-properties style:font-name="Tahoma" fo:language="it" fo:country="IT" fo:font-weight="bold" fo:background-color="transparent" style:font-weight-asian="bold" style:font-name-complex="Tahoma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fo:font-size="9pt" fo:background-color="transparent" style:font-size-asian="9pt" style:font-name-complex="Tahoma" style:font-size-complex="9pt"/>
    </style:style>
    <style:style style:name="P24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cm"/>
        </style:tab-stops>
      </style:paragraph-properties>
      <style:text-properties style:font-name="Tahoma" fo:font-size="9pt" fo:background-color="transparent" style:font-size-asian="9pt" style:font-name-complex="Tahoma" style:font-size-complex="9pt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end" style:justify-single-word="false" style:text-autospace="none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fo:color="#000000" style:font-name="Tahoma" fo:background-color="transparent" style:font-name-complex="Tahoma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" fo:background-color="transparent" style:font-name-complex="Tahom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ahoma" fo:background-color="transparent" style:font-name-complex="Tahom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transparent" style:font-name-complex="Tahom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background-color="transparent" style:font-name-complex="Tahoma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font-name="Tahoma" fo:background-color="transparent" style:font-name-complex="Tahoma"/>
    </style:style>
    <style:style style:name="P35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Tahoma" fo:background-color="transparent" style:font-name-complex="Tahoma"/>
    </style:style>
    <style:style style:name="P36" style:family="paragraph" style:parent-style-name="Standard">
      <style:paragraph-properties fo:text-align="justify" style:justify-single-word="false"/>
      <style:text-properties fo:color="#000000" style:font-name="Tahoma" fo:font-size="10pt" fo:background-color="transparent" style:font-size-asian="10pt" style:font-name-complex="Tahoma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Tahoma" fo:font-style="italic" fo:background-color="transparent" style:font-style-asian="italic" style:font-name-complex="Tahoma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Tahoma" fo:font-size="9pt" fo:background-color="transparent" style:font-size-asian="9pt" style:font-name-complex="Tahoma" style:font-size-complex="9pt"/>
    </style:style>
    <style:style style:name="P39" style:family="paragraph" style:parent-style-name="Standard">
      <style:paragraph-properties fo:line-height="150%" fo:text-align="justify" style:justify-single-word="false" fo:orphans="2" fo:widows="2"/>
      <style:text-properties fo:background-color="transparent"/>
    </style:style>
    <style:style style:name="P40" style:family="paragraph" style:parent-style-name="Standard">
      <style:paragraph-properties fo:text-align="justify" style:justify-single-word="false"/>
      <style:text-properties fo:background-color="transparent"/>
    </style:style>
    <style:style style:name="P41" style:family="paragraph" style:parent-style-name="Testo_20_normale">
      <style:paragraph-properties fo:text-align="center" style:justify-single-word="false"/>
      <style:text-properties fo:color="#000000" style:font-name="Tahoma" fo:font-size="12pt" fo:language="it" fo:country="IT" fo:font-weight="bold" officeooo:paragraph-rsid="00184b97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2" style:family="paragraph" style:parent-style-name="Testo_20_normale">
      <style:paragraph-properties fo:text-align="justify" style:justify-single-word="false"/>
      <style:text-properties fo:color="#000000" style:font-name="Tahoma" fo:font-size="12pt" fo:language="it" fo:country="IT" fo:font-weight="bold" officeooo:paragraph-rsid="00184b97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3" style:family="paragraph" style:parent-style-name="Testo_20_normale">
      <style:paragraph-properties fo:text-align="center" style:justify-single-word="false"/>
      <style:text-properties fo:color="#000000" style:font-name="Tahoma" fo:font-size="12pt" fo:language="it" fo:country="IT" fo:font-weight="bold" officeooo:rsid="00a9fa24" officeooo:paragraph-rsid="0026f5b1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4" style:family="paragraph" style:parent-style-name="Testo_20_normale">
      <style:paragraph-properties fo:text-align="center" style:justify-single-word="false" fo:orphans="0" fo:widows="0" style:text-autospace="none"/>
      <style:text-properties fo:color="#000000" style:font-name="Tahoma" fo:font-size="12pt" fo:language="it" fo:country="IT" fo:font-weight="bold" officeooo:rsid="00a9fa24" officeooo:paragraph-rsid="0026f5b1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orphans="2" fo:widows="2" fo:text-indent="0cm" style:auto-text-indent="false" style:snap-to-layout-grid="false"/>
    </style:style>
    <style:style style:name="P46" style:family="paragraph" style:parent-style-name="Text_20_body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use-window-font-color="true" style:font-name="Tahoma" fo:font-size="10pt" fo:language="it" fo:country="IT" fo:font-style="normal" style:text-underline-style="none" fo:font-weight="bold" officeooo:paragraph-rsid="002853b9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Tahoma" fo:font-size="10pt" fo:font-style="normal" fo:font-weight="bold" officeooo:paragraph-rsid="0028428b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" fo:font-size="10pt" officeooo:paragraph-rsid="002853b9" fo:background-color="transparent" style:font-size-asian="10pt" style:font-size-complex="10pt"/>
    </style:style>
    <style:style style:name="P49" style:family="paragraph" style:parent-style-name="Standard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" fo:font-size="10pt" officeooo:paragraph-rsid="0028428b" fo:background-color="transparent" style:font-size-asian="10pt" style:font-size-complex="10pt"/>
    </style:style>
    <style:style style:name="P50" style:family="paragraph" style:parent-style-name="Normale_20__28_Web_29_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Tahoma" fo:font-size="10pt" fo:language="it" fo:country="IT" fo:font-style="italic" fo:font-weight="bold" officeooo:paragraph-rsid="001ee5ab" fo:background-color="transparent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ahoma" fo:background-color="transparent" style:font-name-complex="Tahoma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ahoma" fo:font-style="italic" fo:background-color="transparent" style:font-style-asian="italic" style:font-name-complex="Tahoma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0pt" fo:font-style="italic" fo:font-weight="bold" fo:background-color="transparent" style:font-size-asian="10pt" style:font-style-asian="italic" style:font-weight-asian="bold" style:font-name-complex="Tahoma" style:font-size-complex="10pt" style:font-weight-complex="bold"/>
    </style:style>
    <style:style style:name="P55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style:font-name="Tahoma" fo:font-size="10pt" fo:font-weight="normal" officeooo:paragraph-rsid="001dd7e7" fo:background-color="transparent" style:font-size-asian="10pt" style:font-weight-asian="normal" style:font-name-complex="Tahoma" style:font-size-complex="10pt" style:font-weight-complex="normal"/>
    </style:style>
    <style:style style:name="P56" style:family="paragraph" style:parent-style-name="Standard">
      <style:paragraph-properties fo:margin-left="1.27cm" fo:margin-right="0cm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style:font-name="Tahoma" fo:font-style="italic" fo:background-color="transparent" style:font-style-asian="italic" style:font-name-complex="Tahoma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background-color="transparent" style:font-name-complex="Tahoma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ahoma" fo:background-color="transparent" style:font-name-complex="Tahoma"/>
    </style:style>
    <style:style style:name="P59" style:family="paragraph" style:parent-style-name="sche_5f_3">
      <style:paragraph-properties fo:margin-left="1.27cm" fo:margin-right="0cm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P60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weight="bold" fo:background-color="transparent" style:font-weight-asian="bold" style:font-name-complex="Tahoma"/>
    </style:style>
    <style:style style:name="P61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62" style:family="paragraph" style:parent-style-name="Standard">
      <style:paragraph-properties fo:margin-left="0.501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63" style:family="paragraph" style:parent-style-name="Standard">
      <style:paragraph-properties fo:margin-left="0.614cm" fo:margin-right="0.099cm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64" style:family="paragraph" style:parent-style-name="Standard">
      <style:paragraph-properties fo:margin-left="0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weight="bold" fo:background-color="transparent" style:font-weight-asian="bold" style:font-name-complex="Tahoma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homa" fo:background-color="transparent" style:font-name-complex="Tahoma"/>
    </style:style>
    <style:style style:name="P6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Tahoma" fo:language="it" fo:country="IT" fo:background-color="transparent" style:font-name-complex="Tahoma"/>
    </style:style>
    <style:style style:name="P6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Tahoma" fo:font-size="8pt" fo:language="it" fo:country="IT" fo:font-style="italic" fo:background-color="transparent" style:font-size-asian="8pt" style:font-style-asian="italic" style:font-name-complex="Tahoma" style:font-size-complex="8pt"/>
    </style:style>
    <style:style style:name="P6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ahoma" fo:font-style="italic" fo:background-color="transparent" style:font-style-asian="italic" style:font-name-complex="Tahoma"/>
    </style:style>
    <style:style style:name="P6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ahoma" fo:background-color="transparent" style:font-name-complex="Tahoma"/>
    </style:style>
    <style:style style:name="P70" style:family="paragraph" style:parent-style-name="Standard">
      <style:paragraph-properties fo:margin-left="1.905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ahoma" fo:background-color="transparent" style:font-name-complex="Tahoma"/>
    </style:style>
    <style:style style:name="P71" style:family="paragraph" style:parent-style-name="sche_5f_3">
      <style:paragraph-properties fo:margin-left="1.905cm" fo:margin-right="0cm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P7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style:font-name="Tahoma" fo:font-size="10pt" officeooo:paragraph-rsid="002853b9" fo:background-color="transparent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0" fo:widows="0" fo:hyphenation-ladder-count="no-limit" fo:text-indent="-1cm" style:auto-text-indent="false" style:page-number="auto" fo:background-color="transparent" style:text-autospace="none" style:punctuation-wrap="hanging" style:line-break="strict" style:writing-mode="lr-tb"/>
      <style:text-properties style:font-name="Tahoma" fo:font-size="10pt" officeooo:paragraph-rsid="0028428b" fo:background-color="transparent" style:font-size-asian="10pt" style:font-size-complex="10pt" fo:hyphenate="false" fo:hyphenation-remain-char-count="2" fo:hyphenation-push-char-count="2"/>
    </style:style>
    <style:style style:name="P74" style:family="paragraph" style:parent-style-name="sche_5f_3">
      <style:paragraph-properties fo:text-align="center" style:justify-single-word="false"/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P75" style:family="paragraph" style:parent-style-name="sche_5f_3">
      <style:paragraph-properties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P76" style:family="paragraph" style:parent-style-name="sche_5f_3">
      <style:paragraph-properties fo:text-align="center" style:justify-single-word="false"/>
      <style:text-properties style:font-name="Tahoma" fo:language="it" fo:country="IT" fo:font-weight="bold" fo:background-color="transparent" style:font-weight-asian="bold" style:font-name-complex="Tahoma"/>
    </style:style>
    <style:style style:name="P77" style:family="paragraph" style:parent-style-name="sche_5f_3">
      <style:paragraph-properties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fo:background-color="transparent" style:font-name-complex="Tahoma"/>
    </style:style>
    <style:style style:name="P78" style:family="paragraph" style:parent-style-name="sche_5f_3">
      <style:paragraph-properties fo:margin-left="0.501cm" fo:margin-right="0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font-name="Tahoma" fo:font-size="8pt" fo:language="it" fo:country="IT" fo:font-style="italic" fo:background-color="transparent" style:font-size-asian="8pt" style:font-style-asian="italic" style:font-name-complex="Tahoma" style:font-size-complex="8pt"/>
    </style:style>
    <style:style style:name="P79" style:family="paragraph" style:parent-style-name="Standard" style:master-page-name="Standard">
      <style:paragraph-properties fo:text-align="justify" style:justify-single-word="false" fo:orphans="2" fo:widows="2" style:page-number="1"/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P80" style:family="paragraph" style:parent-style-name="Standard" style:list-style-name="WW8Num9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ahoma" fo:background-color="transparent" style:font-name-complex="Tahoma"/>
    </style:style>
    <style:style style:name="P81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background-color="transparent" style:font-name-complex="Tahoma"/>
    </style:style>
    <style:style style:name="P82" style:family="paragraph" style:parent-style-name="Standard" style:list-style-name="WW8Num9">
      <style:paragraph-properties fo:text-align="justify" style:justify-single-word="false"/>
      <style:text-properties style:font-name="Tahoma" fo:background-color="transparent" style:font-name-complex="Tahoma"/>
    </style:style>
    <style:style style:name="P83" style:family="paragraph" style:parent-style-name="Standard" style:list-style-name="WW8Num9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ahoma" fo:background-color="transparent" style:font-name-complex="Tahoma"/>
    </style:style>
    <style:style style:name="P84" style:family="paragraph" style:parent-style-name="Standard" style:list-style-name="WW8Num9">
      <style:paragraph-properties fo:line-height="115%" fo:text-align="justify" style:justify-single-word="false"/>
      <style:text-properties style:font-name="Tahoma" fo:background-color="transparent" style:font-name-complex="Tahoma"/>
    </style:style>
    <style:style style:name="P85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transparent" style:font-name-complex="Tahoma"/>
    </style:style>
    <style:style style:name="P86" style:family="paragraph" style:parent-style-name="Standard" style:list-style-name="WW8Num6">
      <style:paragraph-properties fo:text-align="justify" style:justify-single-word="false"/>
      <style:text-properties fo:color="#000000" style:font-name="Tahoma" fo:background-color="transparent" style:font-name-complex="Tahoma"/>
    </style:style>
    <style:style style:name="P87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transparent" style:font-name-complex="Tahoma" style:font-weight-complex="bold"/>
    </style:style>
    <style:style style:name="P88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transparent" style:font-name-complex="Tahoma" style:font-weight-complex="bold"/>
    </style:style>
    <style:style style:name="P89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0pt" fo:background-color="transparent" style:font-size-asian="10pt" style:font-name-complex="Tahoma" style:font-size-complex="10pt"/>
    </style:style>
    <style:style style:name="P90" style:family="paragraph" style:parent-style-name="Standard" style:list-style-name="WW8Num6">
      <style:paragraph-properties fo:text-align="justify" style:justify-single-word="false"/>
      <style:text-properties fo:background-color="transparent"/>
    </style:style>
    <style:style style:name="P91" style:family="paragraph" style:parent-style-name="Standard" style:list-style-name="WW8Num9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92" style:family="paragraph" style:parent-style-name="Standard" style:list-style-name="WW8Num9">
      <style:paragraph-properties fo:margin-left="0.635cm" fo:margin-right="0.099cm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93" style:family="paragraph" style:parent-style-name="Standard" style:list-style-name="WW8Num9">
      <style:paragraph-properties fo:margin-left="0.635cm" fo:margin-right="0.099cm" fo:line-height="115%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94" style:family="paragraph" style:parent-style-name="Standard" style:list-style-name="WW8Num9">
      <style:paragraph-properties fo:margin-left="0.635cm" fo:margin-right="0.099cm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</style:style>
    <style:style style:name="P95" style:family="paragraph" style:parent-style-name="Standard" style:list-style-name="WW8Num7">
      <style:paragraph-properties fo:margin-left="1.134cm" fo:margin-right="0.099cm" fo:text-align="justify" style:justify-single-word="false" fo:orphans="2" fo:widows="2" fo:text-indent="-0.499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background-color="transparent" style:font-name-complex="Tahoma"/>
    </style:style>
    <style:style style:name="P9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8Num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background-color="transparent"/>
    </style:style>
    <style:style style:name="P98" style:family="paragraph" style:parent-style-name="Standard" style:list-style-name="WW8Num5">
      <style:paragraph-properties fo:margin-left="1.905cm" fo:margin-right="0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fo:background-color="transparent"/>
    </style:style>
    <style:style style:name="P99" style:family="paragraph" style:parent-style-name="Standard" style:list-style-name="WW8Num5">
      <style:paragraph-properties fo:margin-left="1.905cm" fo:margin-right="0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100" style:family="paragraph" style:parent-style-name="Standard" style:list-style-name="WW8Num5">
      <style:paragraph-properties fo:margin-left="1.905cm" fo:margin-right="0cm" fo:text-align="justify" style:justify-single-word="false" fo:text-indent="-0.501cm" style:auto-text-indent="false">
        <style:tab-stops>
          <style:tab-stop style:position="1.588cm"/>
          <style:tab-stop style:position="2.099cm"/>
        </style:tab-stops>
      </style:paragraph-properties>
      <style:text-properties fo:color="#000000" style:font-name="Tahoma" fo:background-color="transparent" style:font-name-complex="Tahoma"/>
    </style:style>
    <style:style style:name="P101" style:family="paragraph" style:parent-style-name="Standard" style:list-style-name="WW8Num6">
      <style:paragraph-properties fo:margin-left="1.27cm" fo:margin-right="0cm" fo:text-align="justify" style:justify-single-word="false" fo:text-indent="-0.318cm" style:auto-text-indent="false">
        <style:tab-stops>
          <style:tab-stop style:position="1.27cm"/>
        </style:tab-stops>
      </style:paragraph-properties>
      <style:text-properties fo:color="#000000" style:font-name="Tahoma" fo:background-color="transparent" style:font-name-complex="Tahoma"/>
    </style:style>
    <style:style style:name="P102" style:family="paragraph" style:parent-style-name="Standard" style:list-style-name="WW8Num6">
      <style:paragraph-properties fo:margin-left="1.27cm" fo:margin-right="0cm" fo:line-height="115%" fo:text-align="justify" style:justify-single-word="false" fo:text-indent="-0.318cm" style:auto-text-indent="false">
        <style:tab-stops>
          <style:tab-stop style:position="1.27cm"/>
        </style:tab-stops>
      </style:paragraph-properties>
      <style:text-properties fo:color="#000000" style:font-name="Tahoma" fo:background-color="transparent" style:font-name-complex="Tahoma"/>
    </style:style>
    <style:style style:name="P103" style:family="paragraph" style:parent-style-name="Standard" style:list-style-name="L1">
      <style:paragraph-properties fo:margin-left="1.27cm" fo:margin-right="0cm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fo:color="#000000" style:font-name="Tahoma" fo:background-color="transparent" style:font-name-complex="Tahoma"/>
    </style:style>
    <style:style style:name="P104" style:family="paragraph" style:parent-style-name="Heading_20_6">
      <style:text-properties style:font-name="Tahoma" fo:font-size="10pt" fo:font-weight="normal" fo:background-color="transparent" style:font-name-asian="Arial Unicode MS" style:font-size-asian="10pt" style:font-weight-asian="normal" style:font-name-complex="Tahoma" style:font-weight-complex="bold"/>
    </style:style>
    <style:style style:name="P105" style:family="paragraph" style:parent-style-name="sche_5f_3" style:list-style-name="WW8Num4">
      <style:paragraph-properties>
        <style:tab-stops>
          <style:tab-stop style:position="0.501cm"/>
          <style:tab-stop style:position="2cm"/>
        </style:tab-stops>
      </style:paragraph-properties>
      <style:text-properties fo:background-color="transparent"/>
    </style:style>
    <style:style style:name="P106" style:family="paragraph" style:parent-style-name="sche_5f_3" style:list-style-name="WW8Num4">
      <style:paragraph-properties>
        <style:tab-stops>
          <style:tab-stop style:position="0.501cm"/>
          <style:tab-stop style:position="2cm"/>
        </style:tab-stops>
      </style:paragraph-properties>
      <style:text-properties style:font-name="Tahoma" fo:language="it" fo:country="IT" style:text-underline-style="solid" style:text-underline-width="auto" style:text-underline-color="font-color" fo:background-color="transparent" style:font-name-complex="Tahoma"/>
    </style:style>
    <style:style style:name="T1" style:family="text">
      <style:text-properties style:font-name="Tahoma" style:text-underline-style="solid" style:text-underline-width="auto" style:text-underline-color="font-color" style:font-name-complex="Tahoma"/>
    </style:style>
    <style:style style:name="T2" style:family="text">
      <style:text-properties style:font-name="Tahoma" style:text-underline-style="solid" style:text-underline-width="auto" style:text-underline-color="font-color" style:font-name-asian="Tahoma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style:font-name-asian="Tahoma" style:font-size-asian="9pt" style:font-name-complex="Tahoma" style:font-size-complex="9pt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weight="bold" officeooo:rsid="0016bdc6" style:font-weight-asian="bold" style:font-name-complex="Tahoma" style:font-weight-complex="bold"/>
    </style:style>
    <style:style style:name="T8" style:family="text">
      <style:text-properties style:font-name="Tahoma" fo:font-weight="bold" style:font-name-asian="Tahoma" style:font-weight-asian="bold" style:font-name-complex="Tahoma"/>
    </style:style>
    <style:style style:name="T9" style:family="text">
      <style:text-properties style:font-name="Tahoma" fo:language="it" fo:country="IT" style:text-underline-style="solid" style:text-underline-width="auto" style:text-underline-color="font-color" style:font-name-complex="Tahoma"/>
    </style:style>
    <style:style style:name="T10" style:family="text">
      <style:text-properties style:font-name="Tahoma" fo:language="it" fo:country="IT" style:font-name-complex="Tahoma"/>
    </style:style>
    <style:style style:name="T11" style:family="text">
      <style:text-properties style:font-name="Tahoma" fo:font-size="8pt" style:font-size-asian="8pt" style:font-name-complex="Tahoma" style:font-size-complex="9pt"/>
    </style:style>
    <style:style style:name="T12" style:family="text">
      <style:text-properties style:font-name="Tahoma" fo:font-size="8pt" style:font-name-asian="Tahoma" style:font-size-asian="8pt" style:font-name-complex="Tahoma" style:font-size-complex="9pt"/>
    </style:style>
    <style:style style:name="T13" style:family="text">
      <style:text-properties style:font-name="Tahoma" fo:background-color="transparent" loext:char-shading-value="0" style:font-name-complex="Tahoma"/>
    </style:style>
    <style:style style:name="T14" style:family="text">
      <style:text-properties fo:color="#000000"/>
    </style:style>
    <style:style style:name="T15" style:family="text">
      <style:text-properties fo:color="#000000" style:font-name="Tahoma" style:font-name-complex="Tahoma"/>
    </style:style>
    <style:style style:name="T16" style:family="text">
      <style:text-properties fo:color="#000000" style:font-name="Tahoma" style:font-name-complex="Tahoma" style:font-weight-complex="bold"/>
    </style:style>
    <style:style style:name="T17" style:family="text">
      <style:text-properties fo:color="#000000" style:font-name="Tahoma" fo:font-size="8pt" style:font-size-asian="8pt" style:font-name-complex="Tahoma" style:font-size-complex="8pt"/>
    </style:style>
    <style:style style:name="T18" style:family="text">
      <style:text-properties fo:color="#000000" style:font-name="Tahoma" fo:font-style="italic" style:font-style-asian="italic" style:font-name-complex="Tahoma"/>
    </style:style>
    <style:style style:name="T19" style:family="text">
      <style:text-properties fo:color="#000000" style:font-name="Tahoma" style:font-name-asian="Tahoma" style:font-name-complex="Tahoma"/>
    </style:style>
    <style:style style:name="T20" style:family="text">
      <style:text-properties fo:color="#000000" style:font-name="Tahoma" style:text-underline-style="solid" style:text-underline-width="auto" style:text-underline-color="font-color" style:font-name-complex="Tahoma"/>
    </style:style>
    <style:style style:name="T21" style:family="text">
      <style:text-properties fo:color="#000000" style:font-name="Tahoma" fo:background-color="transparent" loext:char-shading-value="0" style:font-name-complex="Tahoma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ca3c0b" style:font-weight-asian="bold" style:font-weight-complex="bold"/>
    </style:style>
    <style:style style:name="T24" style:family="text">
      <style:text-properties fo:color="#000000" fo:font-weight="bold" officeooo:rsid="00cba4d3" style:font-weight-asian="bold" style:font-weight-complex="bold"/>
    </style:style>
    <style:style style:name="T25" style:family="text">
      <style:text-properties fo:color="#000000" fo:font-weight="bold" officeooo:rsid="00cdff6a" style:font-weight-asian="bold" style:font-weight-complex="bold"/>
    </style:style>
    <style:style style:name="T26" style:family="text">
      <style:text-properties fo:color="#000000" fo:font-weight="bold" officeooo:rsid="00d1ef36" style:font-weight-asian="bold" style:font-weight-complex="bold"/>
    </style:style>
    <style:style style:name="T27" style:family="text">
      <style:text-properties fo:color="#000000" fo:font-weight="bold" style:font-weight-asian="bold" style:font-name-complex="Tahoma"/>
    </style:style>
    <style:style style:name="T28" style:family="text">
      <style:text-properties fo:color="#000000" fo:font-weight="bold" style:font-weight-asian="bold" style:font-name-complex="Tahoma" style:font-weight-complex="bold"/>
    </style:style>
    <style:style style:name="T29" style:family="text">
      <style:text-properties fo:color="#000000" fo:font-weight="normal" style:font-weight-asian="normal" style:font-name-complex="Times New Roman" style:font-weight-complex="normal"/>
    </style:style>
    <style:style style:name="T30" style:family="text">
      <style:text-properties fo:color="#000000" fo:font-weight="normal" officeooo:rsid="00c852ae" style:font-weight-asian="normal" style:font-name-complex="Times New Roman" style:font-weight-complex="normal"/>
    </style:style>
    <style:style style:name="T31" style:family="text">
      <style:text-properties fo:color="#000000" fo:font-weight="normal" officeooo:rsid="00cba4d3" style:font-weight-asian="normal" style:font-name-complex="Times New Roman" style:font-weight-complex="normal"/>
    </style:style>
    <style:style style:name="T32" style:family="text">
      <style:text-properties fo:color="#000000" fo:font-weight="normal" officeooo:rsid="002b3d22" style:font-weight-asian="normal" style:font-name-complex="Times New Roman" style:font-weight-complex="normal"/>
    </style:style>
    <style:style style:name="T33" style:family="text">
      <style:text-properties fo:color="#000000" fo:font-weight="normal" officeooo:rsid="00ebe377" style:font-weight-asian="normal" style:font-weight-complex="normal"/>
    </style:style>
    <style:style style:name="T34" style:family="text">
      <style:text-properties fo:color="#000000" officeooo:rsid="010ed17c"/>
    </style:style>
    <style:style style:name="T35" style:family="text">
      <style:text-properties fo:color="#000000" officeooo:rsid="00cc6ade"/>
    </style:style>
    <style:style style:name="T36" style:family="text">
      <style:text-properties fo:color="#000000" officeooo:rsid="00d1ef36"/>
    </style:style>
    <style:style style:name="T37" style:family="text">
      <style:text-properties fo:color="#000000" officeooo:rsid="00cdff6a"/>
    </style:style>
    <style:style style:name="T38" style:family="text">
      <style:text-properties fo:color="#000000" fo:font-style="italic" fo:font-weight="bold" style:font-style-asian="italic" style:font-weight-asian="bold" style:font-name-complex="Tahoma" style:font-style-complex="italic" style:font-weight-complex="bold"/>
    </style:style>
    <style:style style:name="T39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font-style="normal" style:text-underline-style="none" fo:font-weight="normal" officeooo:rsid="00ca3c0b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language="it" fo:country="IT" fo:font-style="italic" fo:font-weight="bold" style:font-name-asian="Times New Roman" style:language-asian="zh" style:country-asian="CN" style:font-style-asian="italic" style:font-weight-asian="bold" style:language-complex="ar" style:country-complex="SA" style:font-weight-complex="bold"/>
    </style:style>
    <style:style style:name="T42" style:family="text">
      <style:text-properties fo:color="#000000" fo:language="it" fo:country="IT" fo:font-style="italic" fo:font-weight="bold" officeooo:rsid="002dc08c" style:font-name-asian="Times New Roman" style:language-asian="zh" style:country-asian="CN" style:font-style-asian="italic" style:font-weight-asian="bold" style:language-complex="ar" style:country-complex="SA" style:font-weight-complex="bold"/>
    </style:style>
    <style:style style:name="T43" style:family="text">
      <style:text-properties fo:color="#000000" officeooo:rsid="002c5e07"/>
    </style:style>
    <style:style style:name="T44" style:family="text">
      <style:text-properties fo:color="#000000" officeooo:rsid="00324f35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ca3c0b" style:font-style-asian="italic" style:font-weight-asian="bold" style:font-style-complex="italic" style:font-weight-complex="bold"/>
    </style:style>
    <style:style style:name="T47" style:family="text">
      <style:text-properties officeooo:rsid="0016bdc6"/>
    </style:style>
    <style:style style:name="T48" style:family="text">
      <style:text-properties officeooo:rsid="001bd211"/>
    </style:style>
    <style:style style:name="T49" style:family="text">
      <style:text-properties officeooo:rsid="0027dd83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cecff1" style:font-weight-asian="normal" style:font-weight-complex="normal"/>
    </style:style>
    <style:style style:name="T53" style:family="text">
      <style:text-properties fo:font-weight="normal" officeooo:rsid="002b3d22" style:font-weight-asian="normal" style:font-name-complex="Times New Roman" style:font-weight-complex="normal"/>
    </style:style>
    <style:style style:name="T54" style:family="text">
      <style:text-properties style:font-name-complex="Times New Roman"/>
    </style:style>
    <style:style style:name="T55" style:family="text">
      <style:text-properties officeooo:rsid="00ca3c0b" style:font-name-complex="Times New Roman"/>
    </style:style>
    <style:style style:name="T56" style:family="text">
      <style:text-properties officeooo:rsid="00689618" style:font-name-complex="Times New Roman"/>
    </style:style>
    <style:style style:name="T57" style:family="text">
      <style:text-properties officeooo:rsid="002a1da5"/>
    </style:style>
    <style:style style:name="T58" style:family="text">
      <style:text-properties officeooo:rsid="002f201f"/>
    </style:style>
    <style:style style:name="T5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bookmark-start text:name="OLE_LINK41"/></text:p>
      <text:p text:style-name="P6"><text:bookmark-start text:name="OLE_LINK46"/>Allegato 1 al<text:span text:style-name="T47">l’avviso</text:span></text:p>
      <text:p text:style-name="P6">ISTANZA E DICHIARAZIONE REQUISITI PER L’AMMISSIONE ALLA GARA </text:p>
      <text:p text:style-name="P8"/>
      <text:p text:style-name="P8"><text:tab/><text:tab/><text:tab/></text:p>
      <text:p text:style-name="P10"><draw:frame draw:style-name="fr2" draw:name="Cornice1" text:anchor-type="char" svg:x="-0.132cm" svg:y="0.002cm" svg:width="4.928cm" svg:height="3.053cm" draw:z-index="7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45"><text:span text:style-name="T8"><text:s text:c="18"/></text:span><text:span text:style-name="T6">bollo</text:span></text:p><text:p text:style-name="P25"><text:span text:style-name="T8">€ </text:span><text:span text:style-name="T6">16,00</text:span></text:p></table:table-cell></table:table-row></table:table><text:p text:style-name="Standard"><text:s/></text:p></draw:text-box></draw:frame></text:p>
      <text:p text:style-name="P10"/>
      <text:p text:style-name="P27"><text:span text:style-name="T3">Spett.le </text:span><text:span text:style-name="T7">Comune di Rubiera</text:span></text:p>
      <text:p text:style-name="P11">Via Emilia Est 5</text:p>
      <text:p text:style-name="P10">420<text:span text:style-name="T47">48</text:span> <text:span text:style-name="T47">Rubiera</text:span> (RE)</text:p>
      <text:p text:style-name="P8"><text:tab/><text:tab/><text:tab/></text:p>
      <text:p text:style-name="P8"><text:bookmark-start text:name="OLE_LINK20"/><text:bookmark-start text:name="OLE_LINK24"/></text:p>
      <text:p text:style-name="P7"><text:bookmark-end text:name="OLE_LINK20"/><text:bookmark-start text:name="OLE_LINK40"/><text:bookmark-start text:name="OLE_LINK1"/></text:p>
      <text:p text:style-name="P7"/>
      <text:p text:style-name="P41">AVVISO PUBBLICO</text:p>
      <text:p text:style-name="P42"/>
      <text:p text:style-name="P43">MANIFESTAZIONE DI INTERESSE </text:p>
      <text:p text:style-name="P44"><text:bookmark-end text:name="OLE_LINK1"/><text:bookmark-end text:name="OLE_LINK40"/><text:bookmark-end text:name="OLE_LINK24"/><text:bookmark-end text:name="OLE_LINK41"/>PER LA CONCESSIONE IN USO DI LOCALI E SPAZI DA DESTINARSI AL SERVIZIO DI TEMPO ESTIVO RIVOLTO ALLA FASCIA 0-6 PER L’ANNO 202<text:span text:style-name="T58">2</text:span><text:bookmark-start text:name="OLE_LINK2"/><text:bookmark-start text:name="OLE_LINK21"/></text:p>
      <text:h text:style-name="P104" text:outline-level="6"><text:bookmark-end text:name="OLE_LINK46"/></text:h>
      <text:p text:style-name="P14"><text:bookmark-end text:name="OLE_LINK21"/><text:bookmark-end text:name="OLE_LINK2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8"/>
      <text:p text:style-name="P18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 E-mail_________________________________________PEC__________________________________________<text:bookmark-end text:name="OLE_LINK26"/></text:p>
      <text:p text:style-name="P39"><text:span text:style-name="T2"><text:s/></text:span><text:span text:style-name="T1">(barrare le caselle che corrispondono al vero e completare)</text:span></text:p>
      <text:p text:style-name="P74"/>
      <text:p text:style-name="P76">C H I E D E</text:p>
      <text:p text:style-name="P66">di partecipare alla procedura in qualità di</text:p>
      <text:p text:style-name="P67">Art. 45, commi 1 e 2, del D. Lgs. 50/2016</text:p>
      <text:p text:style-name="P78"/>
      <text:list xml:id="list2318958598" text:style-name="WW8Num4">
        <text:list-item>
          <text:p text:style-name="P105"><text:span text:style-name="T9">Imprenditore individuale, anche artigiano, e le società, anche cooperative:</text:span><text:span text:style-name="T10"> art. 45, comma 2, lettera a) D. Lgs. 50/2016 e:</text:span></text:p>
        </text:list-item>
      </text:list>
      <text:p text:style-name="P77"/>
      <text:list xml:id="list93749027708773" text:continue-numbering="true" text:style-name="WW8Num4">
        <text:list-item>
          <text:p text:style-name="P106">Associazione riconosciuta ai sensi del Titolo II del Codice Civile art.11-47; </text:p>
        </text:list-item>
      </text:list>
      <text:p text:style-name="P59"/>
      <text:list xml:id="list93747602608908" text:continue-numbering="true" text:style-name="WW8Num4">
        <text:list-item>
          <text:p text:style-name="P106">Associazione non riconosciuta ai sensi del Titolo II del Codice Civile art.11-47; </text:p>
        </text:list-item>
      </text:list>
      <text:p text:style-name="P59"/>
      <text:list xml:id="list93748849333894" text:continue-numbering="true" text:style-name="WW8Num4">
        <text:list-item>
          <text:p text:style-name="P106">Associazione di promozione sociale ai sensi dell’art. 2 della L. 383/2000; </text:p>
          <text:p text:style-name="P106"/>
        </text:list-item>
        <text:list-item>
          <text:p text:style-name="P106">Organizzazione di volontariato ai sensi della L. 266/91; </text:p>
        </text:list-item>
      </text:list>
      <text:p text:style-name="P71"/>
      <text:list xml:id="list93748511859223" text:continue-numbering="true" text:style-name="WW8Num4">
        <text:list-item>
          <text:p text:style-name="P106">Impresa sociale ai sensi della L. 155/2006.</text:p>
        </text:list-item>
      </text:list>
      <text:p text:style-name="P75"/>
      <text:list xml:id="list93748588029270" text:continue-numbering="true" text:style-name="WW8Num4">
        <text:list-item>
          <text:p text:style-name="P105"><text:span text:style-name="T9">consorzio fra società cooperative di produzione e lavoro:</text:span><text:span text:style-name="T10"> art. 45, comma 2, lettera b) D. Lgs. 50/2016 per conto della/e seguente/i consorziata/e______________________________________________________________ di cui si allegano le relative dichiarazioni in merito all’assenza dei “Motivi di Esclusione” di cui all’art. 80, D. Lgs. 50/2016 e:</text:span></text:p>
        </text:list-item>
      </text:list>
      <text:p text:style-name="P77"/>
      <text:list xml:id="list93747960529253" text:continue-numbering="true" text:style-name="WW8Num4">
        <text:list-item>
          <text:p text:style-name="P105"><text:soft-page-break/><text:span text:style-name="T9">consorzio tra imprese artigiane:</text:span><text:span text:style-name="T10"> art. 45, comma 2, lettera b) D. Lgs. 50/2016 per conto della/e seguente/i consorziata/e______________________________________________________________ di cui si allegano le relative dichiarazioni in merito all’assenza dei “Motivi di Esclusione” di cui all’art. 80, D. Lgs. 50/2016 e:</text:span></text:p>
        </text:list-item>
      </text:list>
      <text:p text:style-name="P77"/>
      <text:list xml:id="list93748869396838" text:continue-numbering="true" text:style-name="WW8Num4">
        <text:list-item>
          <text:p text:style-name="P105"><text:span text:style-name="T9">consorzio stabile:</text:span><text:span text:style-name="T10"> art. 45, comma 2, lettera c) D. Lgs. 50/2016 per conto della/e seguente/i consorziata/e <text:s/>________________________________________________________________________________________ di cui si allegano le relative dichiarazioni in merito all’assenza dei “Motivi di Esclusione” di cui all’art. 80, D. Lgs. 50/2016 e:</text:span></text:p>
        </text:list-item>
      </text:list>
      <text:p text:style-name="P77"/>
      <text:list xml:id="list93748899887703" text:continue-numbering="true" text:style-name="WW8Num4">
        <text:list-item>
          <text:p text:style-name="P105"><text:span text:style-name="T9">operatore economico stabilito in altro Stato membro:</text:span><text:span text:style-name="T10"> art. 45, comma 1, D. Lgs. 50/2016 avente la seguente natura giuridica: __________________________________ sulla base della seguente legislazione vigente nello Stato di provenienza: _________________________________________________________ e:</text:span></text:p>
        </text:list-item>
      </text:list>
      <text:p text:style-name="P22"/>
      <text:p text:style-name="P9"/>
      <text:p text:style-name="P9">D I C H I A R A </text:p>
      <text:p text:style-name="P60"/>
      <text:p text:style-name="P60"><text:bookmark-start text:name="OLE_LINK28"/><text:bookmark-start text:name="OLE_LINK14"/><text:bookmark-start text:name="OLE_LINK42"/><text:bookmark-start text:name="OLE_LINK44"/></text:p>
      <text:list xml:id="list1066042528" text:style-name="WW8Num9">
        <text:list-item>
          <text:p text:style-name="P92">di accettare senza condizione o riserva alcuna, tutte le condizioni e le modalità per l’esecuzione del servizio contenute nel<text:span text:style-name="T48">l’avviso</text:span>;</text:p>
        </text:list-item>
      </text:list>
      <text:p text:style-name="P62"/>
      <text:list xml:id="list93748943561850" text:continue-numbering="true" text:style-name="WW8Num9">
        <text:list-item>
          <text:p text:style-name="P93">(in caso di operatore economico con obbligo, comprese le imprese sociali ai sensi della L. 155/2006) di essere iscritta al registro delle imprese presso la C.C.I.A.A. di _____________________________ al n. di REA______________ OGGETTO SOCIALE:_________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 (numero sindaci supplenti): __________o nel Registro delle Commissioni Provinciali per l’Artigianato_________________________________________________________________________________________________________________________________________________________________________</text:p>
        </text:list-item>
      </text:list>
      <text:p text:style-name="P61"/>
      <text:list xml:id="list93748247828458" text:continue-numbering="true" text:style-name="WW8Num9">
        <text:list-item>
          <text:p text:style-name="P92">di essere una (art. 3, comma 2, lett. aa) D.Lgs. 50/2016): </text:p>
        </text:list-item>
      </text:list>
      <text:list xml:id="list1793221317" text:style-name="WW8Num7">
        <text:list-item>
          <text:p text:style-name="P95">micro impresa (impresa con meno di 10 occupati e un fatturato annuo oppure un totale di bilancio annuo non superiore a 2 milioni di euro);</text:p>
        </text:list-item>
        <text:list-item>
          <text:p text:style-name="P95">piccola impresa (impresa con meno di 50 occupati e un fatturato annuo oppure un totale di bilancio annuo non superiore a 10 milioni di euro);</text:p>
        </text:list-item>
        <text:list-item>
          <text:p text:style-name="P95">media impresa (impresa con meno di 250 occupati e un fatturato annuo non superiore a 50 milioni di euro, oppure un totale di bilancio annuo non superiore a 43 milioni di euro);</text:p>
        </text:list-item>
      </text:list>
      <text:p text:style-name="P61"/>
      <text:list xml:id="list93747236374446" text:continue-list="list93748247828458" text:style-name="WW8Num9">
        <text:list-item>
          <text:p text:style-name="P92">(in caso di cooperative sociali) di essere iscritta all’Albo regionale delle cooperative sociali (in caso di cooperative sociali) in data___________________al n.________________________________________________________ nell’Albo delle società cooperative istituito c/o il Min. delle Attività Produttive, al <text:s/>n. _______________, sezione di appartenenza ___________________________, ai sensi del DM 23.6.04.</text:p>
        </text:list-item>
      </text:list>
      <text:p text:style-name="P61"/>
      <text:list xml:id="list93747250406065" text:continue-numbering="true" text:style-name="WW8Num9">
        <text:list-item>
          <text:p text:style-name="P92">(in caso di associazione di promozione sociale, associazioni riconosciute e non, organizzazione di volontariato) di essere iscritta all’Albo nazionale delle associazioni in data___________________al n.________________________________________________________ oppure di essere iscritta all’Albo regionale delle associazioni in data___________________al n.________________________________________________________ oppure di essere iscritta all’Albo provinciale delle associazioni in data___________________al n.________________________________________________________, </text:p>
        </text:list-item>
      </text:list>
      <text:p text:style-name="P63">con il seguente scopo sociale: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</text:p>
      <text:p text:style-name="P61"/>
      <text:list xml:id="list93747451474841" text:continue-numbering="true" text:style-name="WW8Num9">
        <text:list-item>
          <text:p text:style-name="P94"><text:span text:style-name="T21">che i nominativi delle persone munite di poteri di rappresentanza e dei direttori tecnici sono:</text:span><text:span text:style-name="Footnote_20_Symbol"><text:span text:style-name="T21"><text:note text:id="ftn1" text:note-class="footnote"><text:note-citation>I</text:note-citation><text:note-body><text:p text:style-name="P5"><text:span text:style-name="T5"><text:s/></text:span><text:span text:style-name="T4"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p><text:p text:style-name="P4"/></text:note-body></text:note></text:span></text:span></text:p>
        </text:list-item>
      </text:list>
      <text:p text:style-name="P64"><text:bookmark-end text:name="OLE_LINK42"/></text:p>
      <text:p text:style-name="P57"><text:bookmark-end text:name="OLE_LINK14"/><text:bookmark-end text:name="OLE_LINK28"/><text:bookmark-start text:name="OLE_LINK17"/><text:bookmark-start text:name="OLE_LINK30"/>Nome………………………………., cognome ……………..…….…luogo e data di nascita, …………………………. C.F………………………………… qualifica ………………………….. <text:s/>residente in…………………………..…………….…………</text:p>
      <text:p text:style-name="P13"/>
      <text:p text:style-name="P57">Nome………………………………., cognome ……………..…….…luogo e data di nascita, …………………………. C.F………………………………… qualifica ………………………….. residente in…………………………..…………….………….</text:p>
      <text:p text:style-name="P13"/>
      <text:p text:style-name="P58">Nome…………………………….., cognome ……………..…….………luogo e data di nascita, ………………………….… C.F………………………………… qualifica ………………………….. residente in…………………………..…………….………….</text:p>
      <text:p text:style-name="P58"/>
      <text:p text:style-name="P58">Nome……………………………., cognome ……………..…….……luogo e data di nascita, …………………………. C.F………………………………… qualifica ………………………….. residente in…………………………..…………….………….</text:p>
      <text:p text:style-name="P17"/>
      <text:p text:style-name="P17"/>
      <text:p text:style-name="P58">Nome…………………………….., cognome ……………..…….……luogo e data di nascita, ………………………….… C.F………………………………… qualifica ………………………….. residente in…………………………..…………….………….</text:p>
      <text:p text:style-name="P13"/>
      <text:p text:style-name="P58">Nome…………………………..…, cognome ……………..…….………luogo e data di nascita, ………………………….… C.F………………………………… qualifica ………………………….. residente in…………………………..…………….………….</text:p>
      <text:p text:style-name="P13"/>
      <text:p text:style-name="P58">Nome…………………………...…, cognome ……………..…….………luogo e data di nascita, …………………………. C.F………………………………… qualifica ………………………….. residente in…………………………..…………….………….</text:p>
      <text:p text:style-name="P13"/>
      <text:p text:style-name="P58">Nome…………………………….…, cognome ……………..…….……….luogo e data di nascita, ………………………C.F………………………………… qualifica ………………………….. residente in…………………………..…………….………….</text:p>
      <text:p text:style-name="P13"/>
      <text:list xml:id="list93747988650068" text:continue-numbering="true" text:style-name="WW8Num9">
        <text:list-item>
          <text:p text:style-name="P80">che i nominativi dei componenti del collegio sindacale oppure, ove previsto, i nominativi dei soggetti che svolgono compiti di vigilanza di cui all’art. 6, comma 1, lett. b), del D.Lgs. 231/2001 sono:</text:p>
        </text:list-item>
      </text:list>
      <text:p text:style-name="P17"/>
      <text:p text:style-name="P58">Nome……………………………..., cognome ……………..…….luogo e data di nascita, …………………………. C.F………………………………… qualifica ………………………….. residente in…………………………..…………….………….</text:p>
      <text:p text:style-name="P13"/>
      <text:p text:style-name="P58">Nome…………………………….., cognome ……………..……. luogo e data di nascita, …………………………. C.F………………………………… qualifica ………………………….. residente in…………………………..…………….………….</text:p>
      <text:p text:style-name="P13"/>
      <text:p text:style-name="P58">Nome………………………….…, cognome ……………..…….……luogo e data di nascita, ………………………….…C.F………………………………… qualifica ………………………….. residente in…………………………..…………….………….</text:p>
      <text:p text:style-name="P13"/>
      <text:p text:style-name="P58">Nome……………………….……, cognome ……………..…….… luogo e data di nascita, ………………………….…C.F………………………………… qualifica ………………………….. residente in…………………………..…………….………….</text:p>
      <text:p text:style-name="P13"/>
      <text:p text:style-name="P58">Nome…………………………..., cognome ……………..………..luogo e data di nascita, ………………………….…C.F………………………………… qualifica ………………………….. residente in…………………………..…………….………….</text:p>
      <text:p text:style-name="P13"/>
      <text:list xml:id="list93747999291789" text:continue-numbering="true" text:style-name="WW8Num9">
        <text:list-item>
          <text:p text:style-name="P80">che i nominativi di altri soggetti soci e titolari di diritti su quote e azioni/proprietari sono:</text:p>
        </text:list-item>
      </text:list>
      <text:p text:style-name="P17"/>
      <text:p text:style-name="P58">Nome…………………………..., cognome ……………..………….luogo e data di nascita, ………………………….…C.F………………………………… qualifica ………………………….. residente in…………………………..…………….………….</text:p>
      <text:p text:style-name="P13"/>
      <text:p text:style-name="P58">Nome…………………………..., cognome ……………..…….……luogo e data di nascita, ………………………….… <text:soft-page-break/>C.F………………………………… qualifica ………………………….. residente in…………………………..…………….………….</text:p>
      <text:p text:style-name="P13"/>
      <text:p text:style-name="P58">Nome…………………………..., cognome ……………..…….… <text:s/>luogo e data di nascita, ………………………….…C.F………………………………… qualifica ………………………….. residente in…………………………..…………….………….</text:p>
      <text:p text:style-name="P13"/>
      <text:p text:style-name="P58">Nome…………………………..., cognome ……………..…….…… <text:s/>luogo e data di nascita, ……………………………..</text:p>
      <text:p text:style-name="P58">C.F………………………………… qualifica ………………………….. residente in…………………………..…………….………….</text:p>
      <text:p text:style-name="P17"/>
      <text:list xml:id="list93747184121070" text:continue-numbering="true" text:style-name="WW8Num9">
        <text:list-item>
          <text:p text:style-name="P81">che le sedi secondarie e le unità locali sono: 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list xml:id="list93747381810623" text:continue-numbering="true" text:style-name="WW8Num9">
        <text:list-item>
          <text:p text:style-name="P81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p>
        </text:list-item>
      </text:list>
      <text:p text:style-name="P30"/>
      <text:list xml:id="list93749000180730" text:continue-numbering="true" text:style-name="WW8Num9">
        <text:list-item>
          <text:p text:style-name="P85">che in merito ai “Motivi di Esclusione” di cui all’Art. 80 del D. Lgs 50/2016:</text:p>
        </text:list-item>
      </text:list>
      <text:p text:style-name="P31"/>
      <text:list xml:id="list853602497" text:style-name="WW8Num6">
        <text:list-item>
          <text:p text:style-name="P96"><text:span text:style-name="T21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per uno dei seguenti reati</text:span><text:span text:style-name="Footnote_20_Symbol"><text:span text:style-name="T21"><text:note text:id="ftn2" text:note-class="footnote"><text:note-citation>II</text:note-citation><text:note-body><text:p text:style-name="P3"><text:s/><text:span text:style-name="T17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text:span text:style-name="T21">:</text:span></text:p>
        </text:list-item>
      </text:list>
      <text:p text:style-name="P52"/>
      <text:list xml:id="list968702279" text:style-name="WW8Num5">
        <text:list-item>
          <text:p text:style-name="P97"><text:span text:style-name="T15">delitti, consumati o tentati, di cui agli articoli 416, 416-</text:span><text:span text:style-name="T18">bis</text:span><text:span text:style-name="T15"> del codice penale ovvero delitti commessi avvalendosi delle condizioni previste dal predetto articolo 416-</text:span><text:span text:style-name="T18">bis </text:span><text:span text:style-name="T15">ovvero al fine di agevolare l’attività delle associazioni previste dallo stesso articolo, nonché per i delitti, consumati o tentati, previsti dall’art. 74 del D.P.R. 309/1990, dall’art. 291-</text:span><text:span text:style-name="T18">quater</text:span><text:span text:style-name="T15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p>
        </text:list-item>
      </text:list>
      <text:p text:style-name="P52"/>
      <text:list xml:id="list93747915286351" text:continue-numbering="true" text:style-name="WW8Num5">
        <text:list-item>
          <text:p text:style-name="P98"><text:span text:style-name="T15">delitti, consumati o tentati, di cui agli artt. 317, 318, 319, 319-</text:span><text:span text:style-name="T18">ter</text:span><text:span text:style-name="T15">, 319-</text:span><text:span text:style-name="T18">quater</text:span><text:span text:style-name="T15">, 320, 321, 322, 322-</text:span><text:span text:style-name="T18">bis</text:span><text:span text:style-name="T15">, 346-</text:span><text:span text:style-name="T18">bis</text:span><text:span text:style-name="T15">, 353, 353-</text:span><text:span text:style-name="T18">bis</text:span><text:span text:style-name="T15">, 354, 355 e 356 del codice penale nonché all’art. 2635 del codice civile (art. 80, comma 1, lett. b) D. Lgs. 50/2016);</text:span></text:p>
        </text:list-item>
      </text:list>
      <text:p text:style-name="P52"/>
      <text:list xml:id="list93747171799952" text:continue-numbering="true" text:style-name="WW8Num5">
        <text:list-item>
          <text:p text:style-name="P99"><text:tab/>frode ai sensi dell’art. 1 della convenzione relativa alla tutela degli interessi finanziari delle Comunità Europee (art. 80, comma 1, lett. c) D. Lgs. 50/2016);</text:p>
        </text:list-item>
      </text:list>
      <text:p text:style-name="P32"/>
      <text:list xml:id="list93748204961206" text:continue-numbering="true" text:style-name="WW8Num5">
        <text:list-item>
          <text:p text:style-name="P99">delitti, consumati o tentati, commessi con finalità di terrorismo, anche internazionale, e di eversione dell’ordine costituzionale, reati terroristici o reati connessi alle attività terroristiche (art. 80, comma 1, lett. d) D. Lgs. 50/2016);</text:p>
        </text:list-item>
      </text:list>
      <text:p text:style-name="P32"/>
      <text:list xml:id="list93748055575222" text:continue-numbering="true" text:style-name="WW8Num5">
        <text:list-item>
          <text:p text:style-name="P98"><text:span text:style-name="T15">delitti, di cui agli articoli 648-</text:span><text:span text:style-name="T18">bis</text:span><text:span text:style-name="T15">, 648-</text:span><text:span text:style-name="T18">ter.1 </text:span><text:span text:style-name="T15">del codice penale, riciclaggio di proventi di attività criminose o finanziamento del terrorismo, quali definiti all’art. 1 del D. Lgs. 109/2007 e successive modificazioni (art. 80, comma 1, lett. e) D. Lgs. 50/2016);</text:span></text:p>
        </text:list-item>
      </text:list>
      <text:p text:style-name="P32"/>
      <text:list xml:id="list93747675128513" text:continue-numbering="true" text:style-name="WW8Num5">
        <text:list-item>
          <text:p text:style-name="P100"><text:tab/>sfruttamento del lavoro minorile e altre forme di tratta di esseri umani definite con il D. Lgs. 24/2014 (art. 80, comma 1, lett. f) D. Lgs. 50/2016);</text:p>
        </text:list-item>
      </text:list>
      <text:p text:style-name="P32"/>
      <text:list xml:id="list93748120517357" text:continue-numbering="true" text:style-name="WW8Num5">
        <text:list-item>
          <text:p text:style-name="P99">ogni altro delitti da cui derivi, quale pena accessoria, l’incapacità di contrattare con la pubblica amministrazione (art. 80, comma 1, lett. g) D. Lgs. 50/2016);</text:p>
        </text:list-item>
      </text:list>
      <text:p text:style-name="P32"/>
      <text:list xml:id="list93747334161224" text:continue-list="list853602497" text:style-name="WW8Num6">
        <text:list-item>
          <text:p text:style-name="P101">NON sussistono le cause di decadenza, di sospensione o di divieto previste dall’art. 67, D. Lgs. 159/2011 o <text:soft-page-break/>di un tentativo di infiltrazione mafiosa di cui all’art. 84, comma 4, D. Lgs. 159/2011 (art. 80, comma 2, D. Lgs. 50/2016);</text:p>
        </text:list-item>
      </text:list>
      <text:p text:style-name="P65"/>
      <text:list xml:id="list93748159308352" text:continue-numbering="true" text:style-name="WW8Num6">
        <text:list-item>
          <text:p text:style-name="P101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29"/>
      <text:list xml:id="list93747470479043" text:continue-numbering="true" text:style-name="WW8Num6">
        <text:list-item>
          <text:p text:style-name="P101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29"/>
      <text:list xml:id="list93748619900357" text:continue-numbering="true" text:style-name="WW8Num6">
        <text:list-item>
          <text:p text:style-name="P102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__________________________________;</text:p>
        </text:list-item>
      </text:list>
      <text:p text:style-name="P29"/>
      <text:list xml:id="list93747548181958" text:continue-numbering="true" text:style-name="WW8Num6">
        <text:list-item>
          <text:p text:style-name="P101">di NON essersi reso colpevole di gravi illeciti professionali, tali da renderne dubbia l’integrità o l’affidabilità (art. 80, comma 5, lett. c) D. Lgs. 50/2016);</text:p>
        </text:list-item>
      </text:list>
      <text:p text:style-name="P29"/>
      <text:list xml:id="list93747941744294" text:continue-numbering="true" text:style-name="WW8Num6">
        <text:list-item>
          <text:p text:style-name="P101">di NON essere in conflitto di interesse, ai sensi dell’art. 42, comma 2, D. Lgs. 50/2016 (art. 80, comma 5, lett. d) D. Lgs. 50/2016);</text:p>
        </text:list-item>
      </text:list>
      <text:p text:style-name="P29"/>
      <text:list xml:id="list93748424762684" text:continue-numbering="true" text:style-name="WW8Num6">
        <text:list-item>
          <text:p text:style-name="P101">di NON essere in una situazione di distorsione della concorrenza derivante dal precedente coinvolgimento nella preparazione della procedura <text:span text:style-name="T49">di gara</text:span> (art. 80, comma 5, lett. e) D. Lgs. 50/2016);</text:p>
        </text:list-item>
      </text:list>
      <text:p text:style-name="P29"/>
      <text:list xml:id="list93748098387259" text:continue-numbering="true" text:style-name="WW8Num6">
        <text:list-item>
          <text:p text:style-name="P101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29"/>
      <text:list xml:id="list93748613582449" text:continue-numbering="true" text:style-name="WW8Num6">
        <text:list-item>
          <text:p text:style-name="P101">di NON essere iscritto nel casellario informatico tenuto dall’ANAC per aver presentato false dichiarazioni o falsa documentazione ai fini del rilascio dell’attestazione di qualificazione (art. 80, comma 5, lett. g), D. Lgs. 50/2016);</text:p>
        </text:list-item>
      </text:list>
      <text:p text:style-name="P29"/>
      <text:list xml:id="list93747667332365" text:continue-numbering="true" text:style-name="WW8Num6">
        <text:list-item>
          <text:p text:style-name="P101">di NON aver violato il divieto di intestazione fiduciaria di cui all’art. 17 della L. 55/1990 (art. 80, comma 5, lett. h), D. Lgs. 50/2016);</text:p>
        </text:list-item>
      </text:list>
      <text:p text:style-name="P29"/>
      <text:list xml:id="list93747694486164" text:continue-numbering="true" text:style-name="WW8Num6">
        <text:list-item>
          <text:p text:style-name="P101">ai sensi dell’ art. 80, comma 5, lett. i) D. Lgs. 50/2016:</text:p>
          <text:list>
            <text:list-item>
              <text:p text:style-name="P90"><text:span text:style-name="T19"><text:s/></text:span><text:span text:style-name="T15">di essere in regola con le “Norme per il diritto al lavoro dei disabili”, di cui all’art. 17, L. 68/1999 (</text:span><text:span text:style-name="T16">per le imprese che occupano più di 35 dipendenti oppure occupano da 15 a 35 dipendenti e hanno effettuato nuove assunzioni dopo il 18.1.2000)</text:span><text:span text:style-name="T15">;</text:span></text:p>
            </text:list-item>
          </text:list>
        </text:list-item>
      </text:list>
      <text:p text:style-name="P51"/>
      <text:list xml:id="list93747160014933" text:continue-numbering="true" text:style-name="WW8Num6">
        <text:list-item>
          <text:list>
            <text:list-item>
              <text:p text:style-name="P90"><text:span text:style-name="T19"><text:s/></text:span><text:span text:style-name="T16">di non essere assoggettabile alle norme di cui alla L. 68/1999 (per le imprese con non più di 15 dipendenti, oppure, da 15 a 35 dipendenti, ma non ha effettuato nuove assunzioni dopo il 18.01.2000) in quanto___________________________________________________________________________;</text:span></text:p>
            </text:list-item>
          </text:list>
        </text:list-item>
      </text:list>
      <text:p text:style-name="P29"/>
      <text:list xml:id="list93748795688600" text:continue-numbering="true" text:style-name="WW8Num6">
        <text:list-item>
          <text:p text:style-name="P101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</text:list>
      <text:p text:style-name="P65"/>
      <text:list xml:id="list93748124326260" text:continue-numbering="true" text:style-name="WW8Num6">
        <text:list-item>
          <text:p text:style-name="P101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33"/>
      <text:list xml:id="list93747882021449" text:continue-list="list93749000180730" text:style-name="WW8Num9">
        <text:list-item>
          <text:p text:style-name="P87">che nell’anno antecedente la data di pubblicazione del bando di gara, con riferimento ai soggetti indicati nella precedente nota iv, ai sensi dell’art. 80, comma 3, D. Lgs. 50/2016:</text:p>
        </text:list-item>
      </text:list>
      <text:p text:style-name="P29"/>
      <text:list xml:id="list93748417142038" text:continue-list="list93748124326260" text:style-name="WW8Num6">
        <text:list-item>
          <text:list>
            <text:list-item>
              <text:p text:style-name="P86">NON vi sono state cessazioni dalla carica nell’ultimo anno;</text:p>
            </text:list-item>
          </text:list>
        </text:list-item>
      </text:list>
      <text:p text:style-name="P29"><text:soft-page-break/></text:p>
      <text:p text:style-name="P37">ovvero</text:p>
      <text:p text:style-name="P53"/>
      <text:list xml:id="list93747631530940" text:continue-numbering="true" text:style-name="WW8Num6">
        <text:list-item>
          <text:list>
            <text:list-item>
              <text:p text:style-name="P88">Sono cessati dalla carica i seguenti soggetti nell’ultimo anno:</text:p>
            </text:list-item>
          </text:list>
        </text:list-item>
      </text:list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3">Fino al</text:p>
          </table:table-cell>
          <table:table-cell table:style-name="Tabella2.A1" office:value-type="string">
            <text:p text:style-name="P23">Carica</text:p>
          </table:table-cell>
          <table:table-cell table:style-name="Tabella2.A1" office:value-type="string">
            <text:p text:style-name="P23">Cognome e nome</text:p>
          </table:table-cell>
          <table:table-cell table:style-name="Tabella2.A1" office:value-type="string">
            <text:p text:style-name="P23">Luogo di nascita</text:p>
          </table:table-cell>
          <table:table-cell table:style-name="Tabella2.A1" office:value-type="string">
            <text:p text:style-name="P23">Data di nascita</text:p>
          </table:table-cell>
          <table:table-cell table:style-name="Tabella2.F1" office:value-type="string">
            <text:p text:style-name="P23">Codice fiscale</text:p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F1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F1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F1" office:value-type="string">
            <text:p text:style-name="P24"/>
          </table:table-cell>
        </table:table-row>
      </table:table>
      <text:p text:style-name="P69">Nei cui confronti NON è stata pronunciata sentenza di condanna o emesso decreto penale di condanna per reati, ai sensi dell’art. 80, comma 1, D. Lgs. 50/2016;</text:p>
      <text:p text:style-name="P69"/>
      <text:p text:style-name="P37">ovvero</text:p>
      <text:p text:style-name="P68"/>
      <text:p text:style-name="P53"/>
      <text:list xml:id="list93747718343270" text:continue-numbering="true" text:style-name="WW8Num6">
        <text:list-item>
          <text:list>
            <text:list-item>
              <text:p text:style-name="P88">Sono cessati dalla carica i seguenti soggetti nell’ultimo anno:</text:p>
            </text:list-item>
          </text:list>
        </text:list-item>
      </text:list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23">Fino al</text:p>
          </table:table-cell>
          <table:table-cell table:style-name="Tabella3.A1" office:value-type="string">
            <text:p text:style-name="P23">Carica</text:p>
          </table:table-cell>
          <table:table-cell table:style-name="Tabella3.A1" office:value-type="string">
            <text:p text:style-name="P23">Cognome e nome</text:p>
          </table:table-cell>
          <table:table-cell table:style-name="Tabella3.A1" office:value-type="string">
            <text:p text:style-name="P23">Luogo di nascita</text:p>
          </table:table-cell>
          <table:table-cell table:style-name="Tabella3.A1" office:value-type="string">
            <text:p text:style-name="P23">Data di nascita</text:p>
          </table:table-cell>
          <table:table-cell table:style-name="Tabella3.F1" office:value-type="string">
            <text:p text:style-name="P23">Codice fiscale</text:p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F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F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F1" office:value-type="string">
            <text:p text:style-name="P24"/>
          </table:table-cell>
        </table:table-row>
      </table:table>
      <text:p text:style-name="P69"/>
      <text:p text:style-name="P70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 ___________________________________________________________________________________ ___________________________________________________________________________________</text:p>
      <text:p text:style-name="P29"/>
      <text:list xml:id="list93748788755735" text:continue-list="list93747882021449" text:style-name="WW8Num9">
        <text:list-item>
          <text:p text:style-name="P89">in merito ai requisiti di selezione, di cui all’art. 83, comma 1, D. Lgs. 50/2016 e da quanto previsto <text:span text:style-name="T57">dall’avviso</text:span>:</text:p>
        </text:list-item>
      </text:list>
      <text:p text:style-name="P36"/>
      <text:p text:style-name="P72"><text:span text:style-name="T28">►<text:tab/></text:span><text:span text:style-name="T27">REQUISITI DI </text:span><text:span text:style-name="T28">CAPACITÀ ECONOMICA E FINANZIARIA DI CUI ALL’</text:span><text:span text:style-name="T38">ART. 83 C.1 LETT. B) E CC. 4 E 5 DEL D.LGS.50/2016 </text:span><text:span text:style-name="T28">:</text:span></text:p>
      <text:p text:style-name="P48"><text:span text:style-name="T53">-di avere</text:span><text:span text:style-name="T55"> stipulato</text:span><text:span text:style-name="T54"> con primario assicuratore un’adeguata copertura assicurativa dei rischi inerenti il servizio </text:span><text:span text:style-name="T55">oggetto dell’avviso</text:span><text:span text:style-name="T54"> contro i rischi di responsabilità civile verso terzi (RCT) per danni arrecati a terzi (tra cui l’ente) e responsabilità civile verso prestatori di lavoro (RCO) per infortuni sofferti da Prestatori di lavoro addetti all’attività svolta (inclusi soci, volontari e altri collaboratori o prestatori di lavoro, dipendenti e non, di cui l’aggiudicataria si avvalga), con un massimale di garanzia non inferiore a Euro </text:span><text:span text:style-name="T56">5</text:span><text:span text:style-name="T54">.000.000,00. </text:span><text:span text:style-name="T29">Copia di tali polizze, e delle eventuali, successive variazioni o appendici, dovrà essere trasmessa </text:span><text:span text:style-name="T39">all’Amministrazione Comunale prima dell’inizio del </text:span><text:span text:style-name="T40">servizio</text:span><text:span text:style-name="T39">.</text:span></text:p>
      <text:p text:style-name="P46"><text:span text:style-name="T31">Nel caso in cui l’operatore sia titolare di </text:span><text:span text:style-name="T29">polizze assicurative di importo inferiore al valore </text:span><text:span text:style-name="T31">indicato al punto precedente</text:span><text:span text:style-name="T29">, </text:span><text:span text:style-name="T31">la manifestazione di interesse deve essere</text:span><text:span text:style-name="T29"> corredata, a pena di esclusione, dall’impegno da parte dell’impresa assicuratrice ad adeguare il valore della polizza assicurativa a quello </text:span><text:span text:style-name="T31">richiesto</text:span><text:span text:style-name="T29">, in caso di a</text:span><text:span text:style-name="T31">ssegnazione degli spazi.</text:span></text:p>
      <text:p text:style-name="P50"/>
      <text:p text:style-name="P54"/>
      <text:p text:style-name="P73"><text:span text:style-name="T50">► <text:tab/>REQUISITI DI CAPACITÀ</text:span><text:span text:style-name="T22"> </text:span><text:span text:style-name="T23">TECNIC</text:span><text:span text:style-name="T24">A</text:span><text:span text:style-name="T23"> E PROFESSIONAL</text:span><text:span text:style-name="T24">E</text:span><text:span text:style-name="T23"> </text:span><text:span text:style-name="T50">DI CUI ALL’</text:span><text:span text:style-name="T45">ART. 83 C.1 LETT. </text:span><text:span text:style-name="T46">C</text:span><text:span text:style-name="T45">) E C. </text:span><text:span text:style-name="T46">6 </text:span><text:span text:style-name="T45">DEL D.LGS.50/2016 </text:span><text:span text:style-name="T50">:</text:span></text:p>
      <text:p text:style-name="P49"><text:span text:style-name="T30">-</text:span><text:span text:style-name="T32">di</text:span><text:span text:style-name="T31"> avere gestito</text:span><text:span text:style-name="T14">, nell’ultimo triennio 20</text:span><text:span text:style-name="T34">20</text:span><text:span text:style-name="T14">/201</text:span><text:span text:style-name="T34">9</text:span><text:span text:style-name="T14">/201</text:span><text:span text:style-name="T34">8</text:span><text:span text:style-name="T14">, </text:span><text:span text:style-name="T35">servizi educativi </text:span><text:span text:style-name="T43">(nidi d’infanzia 0-3 anni) </text:span><text:span text:style-name="T35">e/</text:span><text:span text:style-name="T36">o</text:span><text:span text:style-name="T35"> scolastici </text:span><text:span text:style-name="T37">rivolti alla fascia </text:span><text:span text:style-name="T44">3</text:span><text:span text:style-name="T37">-6 </text:span><text:span text:style-name="T43">(scuola dell’infanzia)</text:span><text:span text:style-name="T37">, analoghi a quelli oggetto del presente avviso, per un periodo non inferiore ad </text:span><text:span text:style-name="T25">almeno un intero anno </text:span><text:span text:style-name="T26">educativo/</text:span><text:span text:style-name="T25">scolastico </text:span><text:span text:style-name="T26">(da settembre a giugno), </text:span><text:span text:style-name="T33">con indicazione dei committenti pubblici o privati e dei necessari riferimenti.</text:span></text:p>
      <text:p text:style-name="P47"><text:soft-page-break/><text:span text:style-name="T52">L’esperienza richiesta </text:span><text:span text:style-name="T51">appare imprescindibile al fine di dimostrare l'affidabilità del </text:span><text:span text:style-name="T52">partecipante e la sua capacità di gestire il servizio</text:span><text:span text:style-name="T51"> con un adeguato standard di qualità. </text:span></text:p>
      <text:p text:style-name="P54"/>
      <text:p text:style-name="P55"><text:span text:style-name="T41">(specificare i committenti, gli anni di riferimento </text:span><text:span text:style-name="T42">)</text:span><text:span text:style-name="T41">:</text:span>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265499409" text:style-name="L1">
        <text:list-header>
          <text:p text:style-name="P103"><text:bookmark text:name="OLE_LINK43"/><text:bookmark text:name="OLE_LINK35"/><text:bookmark text:name="OLE_LINK16"/><text:bookmark-end text:name="OLE_LINK30"/><text:bookmark-start text:name="OLE_LINK34"/></text:p>
        </text:list-header>
      </text:list>
      <text:list xml:id="list93748791499208" text:continue-list="list93748788755735" text:style-name="WW8Num9">
        <text:list-item>
          <text:p text:style-name="P91"><text:span text:style-name="T15">in quanto </text:span><text:span text:style-name="T20">Consorzio</text:span><text:span text:style-name="T15"> di cui all’art. 45, comma 2, lett. b) e c), D. Lgs. 50/2016, individua, come segue, l’Impresa consorziata che in caso di aggiudicazione eseguirà le seguenti parti e per la quale il Consorzio stesso concorre alla gara: __________________________________________________________________________________ __________________________________________________________________________________________</text:span></text:p>
        </text:list-item>
      </text:list>
      <text:p text:style-name="P40"><text:span text:style-name="T19"><text:s text:c="6"/></text:span><text:span text:style-name="T15">e della consorziata stessa si allega, debitamente compilato, il modello allegato n. 4</text:span></text:p>
      <text:p text:style-name="P34"/>
      <text:list xml:id="list93747445020499" text:continue-numbering="true" text:style-name="WW8Num9">
        <text:list-item>
          <text:p text:style-name="P82">di autorizzare ai sensi del D.lgs n. 196/2003 la Stazione Appaltante al trattamento dei dati raccolti con la presente istanza e relativi allegati per le finalità inerenti la procedura in oggetto;</text:p>
        </text:list-item>
      </text:list>
      <text:p text:style-name="P29"/>
      <text:list xml:id="list93748477161570" text:continue-numbering="true" text:style-name="WW8Num9">
        <text:list-item>
          <text:p text:style-name="P84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_____________</text:p>
        </text:list-item>
      </text:list>
      <text:p text:style-name="P29"/>
      <text:list xml:id="list93748744484298" text:continue-numbering="true" text:style-name="WW8Num9">
        <text:list-item>
          <text:p text:style-name="P82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</text:list-item>
      </text:list>
      <text:p text:style-name="P35"><text:bookmark-end text:name="OLE_LINK34"/></text:p>
      <text:list xml:id="list93747790469877" text:continue-numbering="true" text:style-name="WW8Num9">
        <text:list-item>
          <text:p text:style-name="P83">d’impegnarsi ad adempiere a tutti gli obblighi ed adempimenti di cui alla L. 136/2010;</text:p>
        </text:list-item>
      </text:list>
      <text:p text:style-name="P15"/>
      <text:p text:style-name="P15"/>
      <text:p text:style-name="P13"><text:bookmark-end text:name="OLE_LINK44"/></text:p>
      <text:p text:style-name="P16"><text:bookmark-end text:name="OLE_LINK17"/>Luogo a data _______________________ </text:p>
      <text:p text:style-name="P26"><text:span text:style-name="T13"><text:tab/><text:tab/><text:tab/><text:tab/><text:tab/><text:tab/><text:tab/><text:tab/><text:tab/> <text:s text:c="7"/>IL RICHIEDENTE</text:span><text:span text:style-name="Footnote_20_Symbol"><text:span text:style-name="T13"><text:note text:id="ftn3" text:note-class="footnote"><text:note-citation>III</text:note-citation><text:note-body><text:p text:style-name="P3"><text:span text:style-name="T12"><text:s text:c="2"/></text:span><text:span text:style-name="T11">La firma deve essere autenticata da copia fotostatica di un documento di identità in corso di validità.</text:span></text:p></text:note-body></text:note></text:span></text:span></text:p>
      <text:p text:style-name="P21"><text:tab/><text:tab/><text:tab/><text:tab/><text:tab/><text:tab/><text:tab/><text:tab/><text:tab/><text:tab/> <text:s text:c="11"/>(timbro e firma)</text:p>
      <text:p text:style-name="P19"/>
      <text:p text:style-name="P19">___________________________</text:p>
      <text:p text:style-name="P12"><text:bookmark text:name="OLE_LINK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ff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9pt" fo:language="it" fo:country="I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9pt" fo:language="it" fo:country="I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8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Verdana"/>
      </text:list-level-style-bullet>
      <text:list-level-style-number text:level="2" text:style-name="WW8Num2z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2z2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2z5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2z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2z8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6cm" svg:height="0.406cm" draw:z-index="6"><draw:text-box><text:p text:style-name="Footer"><text:span text:style-name="Page_20_Number"><text:page-number text:select-page="current">7</text:page-number></text:span></text:p></draw:text-box></draw:frame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al bando di gara</dc:title>
    <meta:initial-creator>luca.viani</meta:initial-creator>
    <meta:creation-date>2018-03-08T12:37:00</meta:creation-date>
    <dc:date>2022-03-27T22:28:23.273000000</dc:date>
    <meta:print-date>2018-03-13T16:49:32.315000000</meta:print-date>
    <meta:editing-cycles>26</meta:editing-cycles>
    <meta:editing-duration>PT3H10M26S</meta:editing-duration>
    <meta:generator>LibreOffice/5.3.3.2$Windows_x86 LibreOffice_project/3d9a8b4b4e538a85e0782bd6c2d430bafe583448</meta:generator>
    <meta:document-statistic meta:table-count="3" meta:image-count="0" meta:object-count="0" meta:page-count="7" meta:paragraph-count="132" meta:word-count="2942" meta:character-count="22854" meta:non-whitespace-character-count="19999"/>
  </office:meta>
</office:document-meta>
</file>