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rsid="001d3116" officeooo:paragraph-rsid="001d3116"/>
    </style:style>
    <style:style style:name="P2" style:family="paragraph" style:parent-style-name="Standard">
      <style:text-properties style:font-name="Times New Roman" officeooo:rsid="001d3116" officeooo:paragraph-rsid="001d3116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1d3116" officeooo:paragraph-rsid="001d3116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d3116" officeooo:paragraph-rsid="001dc461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1d3116" officeooo:paragraph-rsid="001d3116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rsid="001d3116" officeooo:paragraph-rsid="001dc46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officeooo:rsid="001d3116" officeooo:paragraph-rsid="001dc46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officeooo:rsid="001d3116" officeooo:paragraph-rsid="00225ba1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rsid="002a2317" officeooo:paragraph-rsid="002a2317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25ba1"/>
    </style:style>
    <style:style style:name="P11" style:family="paragraph" style:parent-style-name="Standard">
      <style:paragraph-properties fo:text-align="justify" style:justify-single-word="false"/>
      <style:text-properties officeooo:paragraph-rsid="001dc461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officeooo:rsid="001d3116" officeooo:paragraph-rsid="001d3116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officeooo:rsid="001d3116" officeooo:paragraph-rsid="001dc461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officeooo:rsid="001ec5f6" officeooo:paragraph-rsid="001ec5f6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officeooo:rsid="00297683" officeooo:paragraph-rsid="00297683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d3116"/>
    </style:style>
    <style:style style:name="T1" style:family="text">
      <style:text-properties officeooo:rsid="001dc461"/>
    </style:style>
    <style:style style:name="T2" style:family="text">
      <style:text-properties officeooo:rsid="00186c29"/>
    </style:style>
    <style:style style:name="T3" style:family="text">
      <style:text-properties style:font-name="Times New Roman" officeooo:rsid="001d3116"/>
    </style:style>
    <style:style style:name="T4" style:family="text">
      <style:text-properties style:font-name="Times New Roman" officeooo:rsid="00225ba1"/>
    </style:style>
    <style:style style:name="T5" style:family="text">
      <style:text-properties style:font-name="Times New Roman" officeooo:rsid="0028fabd"/>
    </style:style>
    <style:style style:name="T6" style:family="text">
      <style:text-properties style:font-name="Times New Roman" officeooo:rsid="0024f7b4"/>
    </style:style>
    <style:style style:name="T7" style:family="text">
      <style:text-properties style:font-name="Times New Roman" officeooo:rsid="001dc461"/>
    </style:style>
    <style:style style:name="T8" style:family="text">
      <style:text-properties style:font-name="Times New Roman" officeooo:rsid="0034b534"/>
    </style:style>
    <style:style style:name="T9" style:family="text">
      <style:text-properties style:font-name="Times New Roman" officeooo:rsid="0034ee65"/>
    </style:style>
    <style:style style:name="T10" style:family="text">
      <style:text-properties style:font-name="Times New Roman" officeooo:rsid="0037400f"/>
    </style:style>
    <style:style style:name="T11" style:family="text">
      <style:text-properties style:font-name="Times New Roman" officeooo:rsid="00398477"/>
    </style:style>
    <style:style style:name="T12" style:family="text">
      <style:text-properties officeooo:rsid="0024f7b4"/>
    </style:style>
    <style:style style:name="T13" style:family="text">
      <style:text-properties officeooo:rsid="002a23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COMUNE DI <text:span text:style-name="T1">RUBIERA</text:span></text:p>
      <text:p text:style-name="P9">via Emilia Est 5</text:p>
      <text:p text:style-name="P2"/>
      <text:p text:style-name="P7">Il sottoscritto ……………………………………………………… nato il ………………………….</text:p>
      <text:p text:style-name="P10"><text:span text:style-name="T3">a ….…………………………………… Prov…………….. (C.F. ….....................................) e residente a ……………….........……………………………………………………….. Prov……... </text:span><text:span text:style-name="T7">in qualità di …………………………………………………………..</text:span><text:span text:style-name="T3">quindi legale rappresentante della </text:span><text:span text:style-name="T11">Società/Ente/Associazione/Cooperativa…………..……………………………………………..………………..………………………………………………………………………………………</text:span><text:span text:style-name="T3">..</text:span></text:p>
      <text:p text:style-name="P10"><text:span text:style-name="T3">con sede </text:span><text:span text:style-name="T4">a</text:span><text:span text:style-name="T3"> …………....……….............…………………... Prov……………………………………..</text:span></text:p>
      <text:p text:style-name="P10"><text:span text:style-name="T4">in </text:span><text:span text:style-name="T3">Via/piazza……...................…………………………………………………………. N…………... </text:span></text:p>
      <text:p text:style-name="P10"><text:span text:style-name="T3">codice fiscale…..……………………….……... </text:span><text:span text:style-name="T4">partita iva ………………………………………….</text:span></text:p>
      <text:p text:style-name="P8">telefono………...……………………………….., fax……………………………………………….., </text:p>
      <text:p text:style-name="P7">e-mail……………………………………………… / PEC …………………………………………..</text:p>
      <text:p text:style-name="P5">DICHIARA</text:p>
      <text:p text:style-name="P5"/>
      <text:p text:style-name="P11"><text:span text:style-name="T3">di manifestare l’interesse a partecipare alla procedura </text:span><text:span text:style-name="T5">di affidamento del servizio di realizzazione e collaborazione alla gestione delle iniziative formative per adulti nel comune di Rubiera, tramite la piattaforma SATER del mercato elettronico regionale “INTERCENT-ER”.</text:span></text:p>
      <text:p text:style-name="P13">A tal fine, consapevole della responsabilità e delle conseguenze civili e penali previste in caso di dichiarazioni mendaci e/o formazione od uso di atti falsi ai sensi e per gli effetti dell’art. 76 del D.P.R 445/2000</text:p>
      <text:p text:style-name="P4"/>
      <text:p text:style-name="P6">DICHIARA</text:p>
      <text:p text:style-name="P4"/>
      <text:p text:style-name="P12">1. <text:span text:style-name="T1">di </text:span>essere in possesso dei requisiti di ordine generale per contrarre con la Pubblica Amministrazione, ovvero non incorrere nei motivi di esclusione previsti dall’art. 80 del D.lgs. 50/2016 (codice dei contratti);</text:p>
      <text:p text:style-name="P16"><text:span text:style-name="T6">2</text:span><text:span text:style-name="T3">. </text:span><text:span text:style-name="T7">di </text:span><text:span text:style-name="T3">rappresentare uno dei seguenti soggetti: associazion</text:span><text:span text:style-name="T8">e</text:span><text:span text:style-name="T3">, società, </text:span><text:span text:style-name="T8">o</text:span><text:span text:style-name="T3"> cooperativ</text:span><text:span text:style-name="T8">a (indicare a quale</text:span><text:span text:style-name="T3"> </text:span><text:span text:style-name="T8">categoria si appartiene);</text:span></text:p>
      <text:p text:style-name="P14"><text:span text:style-name="T12">3</text:span>. di <text:span text:style-name="T2">non trovarsi in posizioni debitorie nei confronti del Comune di Rubiera;</text:span></text:p>
      <text:p text:style-name="P16"><text:span text:style-name="T6">4</text:span><text:span text:style-name="T3">. di aver preso visione e accettare tutte le disposizioni contenute nell’avviso esplorativo riferite al</text:span><text:span text:style-name="T9">la</text:span><text:span text:style-name="T3"> presente </text:span><text:span text:style-name="T9">istanza</text:span><text:span text:style-name="T3">;</text:span></text:p>
      <text:p text:style-name="P15">5. di aver preso visione dell’informativa sul trattamento dei dati <text:span text:style-name="T13">personali </text:span>disponibile all’indirizzo https://www.comune.rubiera.re.it/entra-in-comune/newsletter/informativa-privacy/.</text:p>
      <text:p text:style-name="P3"/>
      <text:p text:style-name="P3">Si allega copia fotostatica di un documento di identità del sottoscrittore in corso di validità.</text:p>
      <text:p text:style-name="P3"/>
      <text:p text:style-name="P3">Data</text:p>
      <text:p text:style-name="P3"/>
      <text:p text:style-name="P3"><text:tab/><text:tab/><text:tab/><text:tab/><text:tab/><text:tab/><text:tab/><text:tab/><text:tab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0T13:41:57.334000000</meta:creation-date>
    <dc:date>2022-03-15T14:04:50.964000000</dc:date>
    <meta:editing-duration>P3DT1H42M16S</meta:editing-duration>
    <meta:editing-cycles>14</meta:editing-cycles>
    <meta:generator>LibreOffice/6.4.6.2$Windows_X86_64 LibreOffice_project/0ce51a4fd21bff07a5c061082cc82c5ed232f115</meta:generator>
    <meta:print-date>2021-03-09T16:46:18.259000000</meta:print-date>
    <meta:document-statistic meta:table-count="0" meta:image-count="0" meta:object-count="0" meta:page-count="1" meta:paragraph-count="21" meta:word-count="234" meta:character-count="2056" meta:non-whitespace-character-count="1832"/>
  </office:meta>
</office:document-meta>
</file>