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S Gothic" svg:font-family="'MS Gothic'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2dd6b5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2dd6b5" style:font-size-asian="10.5pt" style:font-name-complex="Arial Narrow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2dd6b5" style:font-size-asian="10.5pt" style:font-name-complex="Arial Narrow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2dd6b5" style:font-size-asian="10pt" style:font-weight-asian="bold" style:font-name-complex="Arial Narrow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1c607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5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5610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0.034cm"/>
      <style:text-properties style:font-name="Arial1" fo:font-size="11pt" fo:font-weight="normal" officeooo:paragraph-rsid="00315847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1" fo:font-size="11pt" fo:font-weight="normal" officeooo:paragraph-rsid="00315847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30949d" style:font-name-asian="Symbo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normal" officeooo:rsid="0030949d" officeooo:paragraph-rsid="00320917" style:font-name-asian="Symbo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2pt" style:text-underline-style="none" fo:font-weight="normal" style:font-name-asian="Symbol" style:font-size-asian="12pt" style:font-weight-asian="normal" style:font-name-complex="Arial Narrow" style:font-size-complex="12pt" style:font-weight-complex="normal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fo:font-weight="bold" officeooo:rsid="0016eb14" officeooo:paragraph-rsid="0016eb14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25610b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paragraph-rsid="0025610b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30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Calibri" fo:font-size="9pt" style:text-underline-style="solid" style:text-underline-width="auto" style:text-underline-color="font-color" fo:font-weight="normal" officeooo:rsid="0016eb14" officeooo:paragraph-rsid="0016eb14" style:font-name-asian="Symbol" style:font-size-asian="9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line-height="0.399cm" fo:text-align="start" style:justify-single-word="false" style:text-autospace="none">
        <style:tab-stops>
          <style:tab-stop style:position="4.068cm"/>
        </style:tab-stops>
      </style:paragraph-properties>
      <style:text-properties style:font-name="Liberation Sans Narrow" fo:font-size="11pt" officeooo:paragraph-rsid="00152262" style:font-size-asian="11pt" style:font-name-complex="Georgia" style:font-size-complex="11pt"/>
    </style:style>
    <style:style style:name="P32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officeooo:paragraph-rsid="002f85e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loext:contextual-spacing="false" fo:line-height="150%" fo:text-align="start" style:justify-single-word="false"/>
      <style:text-properties style:font-name="Arial1" fo:font-size="11pt" fo:font-weight="normal" officeooo:paragraph-rsid="002f85e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officeooo:rsid="00152262" officeooo:paragraph-rsid="002f85e7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2dd6b5" style:font-size-asian="10.5pt" style:font-size-complex="10.5pt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dd6b5"/>
    </style:style>
    <style:style style:name="P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2dd6b5" style:font-size-asian="10pt" style:font-name-complex="Arial2"/>
    </style:style>
    <style:style style:name="P41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2pt" fo:font-weight="normal" style:font-name-asian="Symbol" style:font-size-asian="12pt" style:font-weight-asian="normal" style:font-size-complex="12pt" style:font-weight-complex="normal"/>
    </style:style>
    <style:style style:name="P42" style:family="paragraph" style:parent-style-name="Corpo_20_del_20_testo_20_2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6eb14" style:font-name-asian="Symbol" style:font-size-asian="11pt" style:font-weight-asian="bold" style:font-name-complex="Arial Narrow" style:font-size-complex="11pt"/>
    </style:style>
    <style:style style:name="P43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1" fo:font-size="11pt" fo:font-weight="normal" officeooo:paragraph-rsid="002dd6b5" style:font-name-asian="Symbo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11pt" fo:font-weight="bold" officeooo:paragraph-rsid="00315847" style:font-name-asian="Arial1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margin-left="0.035cm" fo:margin-right="0cm" style:line-height-at-least="0cm" fo:text-align="center" style:justify-single-word="false" fo:text-indent="0cm" style:auto-text-indent="false"/>
      <style:text-properties style:font-name="Arial1" fo:font-size="11pt" fo:font-weight="bold" officeooo:paragraph-rsid="00315847" style:font-name-asian="Arial1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35cm" fo:margin-right="0cm" fo:line-height="150%" fo:text-indent="0cm" style:auto-text-indent="false"/>
      <style:text-properties style:font-name="Arial1" fo:font-size="11pt" fo:font-weight="normal" officeooo:paragraph-rsid="00315847" style:font-name-asian="Arial1" style:font-size-asian="11pt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Arial1" fo:font-size="11pt" officeooo:paragraph-rsid="003b4b3b" style:font-size-asian="11pt" style:font-size-complex="11pt"/>
    </style:style>
    <style:style style:name="P49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bold" officeooo:paragraph-rsid="003b4b3b" style:font-name-asian="Arial1" style:font-size-asian="12pt" style:font-weight-asian="bold" style:font-name-complex="Arial1" style:font-size-complex="11pt"/>
    </style:style>
    <style:style style:name="P50" style:family="paragraph" style:parent-style-name="Heading_20_1">
      <style:text-properties style:font-name="Arial1" fo:font-size="11pt" fo:font-weight="bold" officeooo:rsid="0025610b" style:font-size-asian="11pt" style:font-weight-asian="bold" style:font-size-complex="11pt" style:font-weight-complex="bold"/>
    </style:style>
    <style:style style:name="P51" style:family="paragraph" style:parent-style-name="Heading_20_3">
      <style:text-properties style:font-name="Arial1" fo:font-size="11pt" style:font-size-asian="11pt" style:font-size-complex="11pt"/>
    </style:style>
    <style:style style:name="P52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58361" style:font-name-complex="Tahoma"/>
    </style:style>
    <style:style style:name="T4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5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-complex="Calibri" style:font-weight-complex="bold"/>
    </style:style>
    <style:style style:name="T8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9" style:family="text">
      <style:text-properties officeooo:rsid="00152262"/>
    </style:style>
    <style:style style:name="T10" style:family="text">
      <style:text-properties officeooo:rsid="0016a4e3"/>
    </style:style>
    <style:style style:name="T11" style:family="text">
      <style:text-properties style:font-name-complex="Tahoma"/>
    </style:style>
    <style:style style:name="T12" style:family="text">
      <style:text-properties officeooo:rsid="0016a4e3" style:font-name-complex="Tahoma"/>
    </style:style>
    <style:style style:name="T13" style:family="text">
      <style:text-properties officeooo:rsid="001a85b3" style:font-name-complex="Tahoma"/>
    </style:style>
    <style:style style:name="T14" style:family="text">
      <style:text-properties officeooo:rsid="0023be00" style:font-name-complex="Tahoma"/>
    </style:style>
    <style:style style:name="T15" style:family="text">
      <style:text-properties fo:font-weight="normal" style:font-weight-asian="normal" style:font-name-complex="Tahom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style:font-name-complex="Calibri" style:font-weight-complex="bold"/>
    </style:style>
    <style:style style:name="T18" style:family="text">
      <style:text-properties officeooo:rsid="00222b75"/>
    </style:style>
    <style:style style:name="T19" style:family="text">
      <style:text-properties officeooo:rsid="0023be00"/>
    </style:style>
    <style:style style:name="T20" style:family="text">
      <style:text-properties officeooo:rsid="00258361"/>
    </style:style>
    <style:style style:name="T21" style:family="text">
      <style:text-properties officeooo:rsid="002a59e4"/>
    </style:style>
    <style:style style:name="T22" style:family="text">
      <style:text-properties officeooo:rsid="0018ee9b"/>
    </style:style>
    <style:style style:name="T23" style:family="text">
      <style:text-properties fo:language="it" fo:country="IT" style:font-name-complex="Calibri1"/>
    </style:style>
    <style:style style:name="T24" style:family="text">
      <style:text-properties fo:language="it" fo:country="IT" officeooo:rsid="001623d0" style:font-name-complex="Calibri1"/>
    </style:style>
    <style:style style:name="T25" style:family="text">
      <style:text-properties fo:language="it" fo:country="IT" officeooo:rsid="0015b3cf" style:font-name-complex="Calibri1"/>
    </style:style>
    <style:style style:name="T26" style:family="text">
      <style:text-properties fo:language="it" fo:country="IT" officeooo:rsid="001aab7d" style:font-name-complex="Calibri1"/>
    </style:style>
    <style:style style:name="T27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8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29" style:family="text">
      <style:text-properties style:font-name="Arial Narrow" fo:font-size="10.5pt" style:font-size-asian="10.5pt" style:font-name-complex="Calibri1" style:font-size-complex="10.5pt"/>
    </style:style>
    <style:style style:name="T30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1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2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3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4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5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6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7" style:family="text">
      <style:text-properties fo:color="#0000cc" style:font-name="Arial Narrow" fo:font-size="10.5pt" style:font-size-asian="10.5pt" style:font-size-complex="10.5pt"/>
    </style:style>
    <style:style style:name="T38" style:family="text">
      <style:text-properties fo:color="#0000cc" style:font-name="Arial Narrow" fo:font-size="10.5pt" style:font-size-asian="10.5pt" style:font-name-complex="Calibri1" style:font-size-complex="10.5pt"/>
    </style:style>
    <style:style style:name="T39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0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1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2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3" style:family="text">
      <style:text-properties style:font-name-complex="Calibri" style:font-weight-complex="bold"/>
    </style:style>
    <style:style style:name="T44" style:family="text">
      <style:text-properties officeooo:rsid="002cd594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Arial1" style:font-name-complex="Arial1"/>
    </style:style>
    <style:style style:name="T47" style:family="text">
      <style:text-properties style:font-name-asian="MS Gothic" style:font-name-complex="MS Gothic"/>
    </style:style>
    <style:style style:name="T48" style:family="text">
      <style:text-properties fo:font-weight="bold" style:font-name-asian="Arial1" style:font-weight-asian="bold" style:font-name-complex="Arial1"/>
    </style:style>
    <style:style style:name="T49" style:family="text">
      <style:text-properties fo:font-weight="bold" officeooo:rsid="003b4b3b" style:font-name-asian="Arial1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8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51" text:outline-level="3"/>
      <text:p text:style-name="P14">TARIFFA RIFIUTI - MISURAZIONE PUNTUALE</text:p>
      <text:h text:style-name="P52" text:outline-level="7"><text:span text:style-name="T21">Dichiarazione cessazi</text:span>one <text:span text:style-name="T19">agevolazione </text:span>per uso presidi medico-sanitari</text:h>
      <text:p text:style-name="P13"/>
      <text:p text:style-name="P32">Il/la sottoscritt_ __________________________________________________________________</text:p>
      <text:p text:style-name="P33">nat_ a _______________________________________________________ il ________________ </text:p>
      <text:p text:style-name="P33">C<text:span text:style-name="T10">odice fiscale 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<text:line-break/><text:span text:style-name="T9">Tel. ______________________________ cell. _________________________________________</text:span></text:p>
      <text:p text:style-name="P35">e-mail /PEC ____________________________________________________________________</text:p>
      <text:p text:style-name="P34"><text:span text:style-name="T10">intestatario dell' utenza domestica numero cliente (bolletta) _______________________________ riferita alla unità immobiliare situata </text:span>in Rubiera (RE) <text:span text:style-name="T10">v</text:span>ia/<text:span text:style-name="T10">piazza</text:span> ____________________________ n° _______, <text:span text:style-name="T10">interno _____</text:span></text:p>
      <text:h text:style-name="P50" text:outline-level="1"/>
      <text:p text:style-name="P46">DICHIARANTE (se uguale all’intestatario utenza indicare solo il cognome e nome):</text:p>
      <text:p text:style-name="P45"/>
      <text:p text:style-name="P17"/>
      <text:p text:style-name="P18">Il/La sottoscritto/a Cognome ______________________ <text:span text:style-name="T44">N</text:span>ome ____________________________</text:p>
      <text:p text:style-name="P47">residente in _______________________________ via __________________________________</text:p>
      <text:p text:style-name="P47">civ. _____ CAP______________ documento di riconoscimento: tipo________________________ numero ____________________rilasciato da _________________________________________ in data ________________________________telefono/cellulare __________________________ e-mail _____________________________________</text:p>
      <text:p text:style-name="P48"><text:span text:style-name="T46">In qualità di:</text:span><text:span text:style-name="T47"> <text:s/>☐</text:span><text:span text:style-name="T45"> <text:s text:c="2"/></text:span><text:span text:style-name="T49">Erede <text:s text:c="2"/></text:span><text:span text:style-name="T47"><text:s/>☐</text:span><text:span text:style-name="T46"> </text:span><text:span text:style-name="T48">Amministratore di sostegno</text:span><text:span text:style-name="T47"> <text:s/>☐</text:span><text:span text:style-name="T45"> <text:s text:c="2"/></text:span><text:span text:style-name="T48">Altro: ________________________ </text:span></text:p>
      <text:p text:style-name="P49"/>
      <text:h text:style-name="P50" text:outline-level="1"/>
      <text:h text:style-name="P50" text:outline-level="1">DICHIARA </text:h>
      <text:p text:style-name="P15"/>
      <text:p text:style-name="P16"><text:span text:style-name="T14">La cessazione del diritto al</text:span><text:span text:style-name="T12"> </text:span><text:span text:style-name="T11">riconoscimento delle agevolazioni previste dal Comune di Rubiera sul corrispettivo della tariffa sul servizio rifiuti calcolata con meccanismi di misurazione puntuale del rifiuto indifferenziato, </text:span><text:span text:style-name="T12">per la presenza </text:span><text:span text:style-name="T13">n</text:span><text:span text:style-name="T12">el nucleo </text:span><text:span text:style-name="T13">familiare </text:span><text:span text:style-name="T12">di un soggetto che utilizza presidi sanitari specifici</text:span><text:span text:style-name="T2">, </text:span><text:span text:style-name="T3">ai sensi dell’art.35 del Regolamento della Tariffa Rifiuti Corrispettiva,</text:span></text:p>
      <text:p text:style-name="P25"/>
      <text:p text:style-name="P24">a far data dal _____________________<text:span text:style-name="T16">.</text:span></text:p>
      <text:p text:style-name="P12"/>
      <text:p text:style-name="P36"/>
      <text:p text:style-name="P36">ALLEGA <text:span text:style-name="T15">copia di un documento di identità in corso di validità;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  <text:p text:style-name="P8">INFORMATIVA <text:span text:style-name="T22">SUL TRATTAMENTO DEI DATI PERSONALI</text:span></text:p>
            <text:p text:style-name="P8"/>
            <text:p text:style-name="P9"/>
            <text:p text:style-name="P38"><text:span text:style-name="T23">Ai sensi degli art. 13-14 del Regolamento Europeo 2016/679 </text:span><text:span text:style-name="T24">d</text:span><text:span text:style-name="T23">i seguito “GDPR” il </text:span><text:span text:style-name="T25">Comune di Rubiera</text:span><text:span text:style-name="T23"> in qualità di Titolare del trattamento </text:span><text:span text:style-name="T26">è</text:span><text:span text:style-name="T23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9"><text:span text:style-name="T27">In qualunque momento potrà esercitare i diritti degli interessati di cui agli art. 15 e ss contattando il Titolare o il Responsabile all’ind</text:span><text:span text:style-name="T28">irizzo</text:span><text:span text:style-name="T27"> mail </text:span><text:span text:style-name="T35">privacy@</text:span><text:span text:style-name="T36">comune.rubiera.re.it</text:span><text:span text:style-name="T42"> </text:span><text:span text:style-name="T4">o recandosi presso l’ufficio </text:span><text:span text:style-name="T5">URP del Comune di Rubiera in Piazza </text:span><text:span text:style-name="T6">G</text:span><text:span text:style-name="T5">aribaldi n. 3/B</text:span><text:span text:style-name="T4"> </text:span><text:span text:style-name="T6">oppure </text:span><text:span text:style-name="T4">utilizzando l’apposito modulo </text:span><text:span text:style-name="T5">reperibile sul sito istituzionale </text:span><text:a xlink:type="simple" xlink:href="http://www.comune.rubiera.re.it/" text:style-name="Internet_20_link" text:visited-style-name="Visited_20_Internet_20_Link"><text:span text:style-name="T37">www.comune.rubiera.re.it</text:span></text:a><text:span text:style-name="T5"> nella home page sezione “Privacy”.</text:span></text:p>
            <text:p text:style-name="P40"><text:span text:style-name="T29">Il Responsabile della protezione dei dati (DPO) designato dal titolare ai sensi dell'art.37 del GDPR è disponibile scrivendo a </text:span><text:span text:style-name="T41">dpo</text:span><text:a xlink:type="simple" xlink:href="mailto:responsabileprotezionedati@terredargine.it" text:style-name="Internet_20_link" text:visited-style-name="Visited_20_Internet_20_Link"><text:span text:style-name="T40">@t</text:span></text:a><text:a xlink:type="simple" xlink:href="mailto:responsabileprotezionedati@terredargine.it" text:style-name="Internet_20_link" text:visited-style-name="Visited_20_Internet_20_Link"><text:span text:style-name="T41">resinarosecchia</text:span></text:a><text:a xlink:type="simple" xlink:href="mailto:responsabileprotezionedati@terredargine.it" text:style-name="Internet_20_link" text:visited-style-name="Visited_20_Internet_20_Link"><text:span text:style-name="T40">.it</text:span></text:a><text:span text:style-name="T29">, oppure </text:span><text:span text:style-name="T30">scrivendo al medesimo indirizzo collocato </text:span><text:span text:style-name="T29">nella sezione “</text:span><text:span text:style-name="T30">P</text:span><text:span text:style-name="T29">rivacy” <text:s/>o nella sezione “Amministrazione trasparente” </text:span><text:span text:style-name="T31">del sito istituzionale.</text:span><text:span text:style-name="T29"> </text:span><text:span text:style-name="T32">L’informativa completa può essere </text:span><text:span text:style-name="T33">consultata sul sito istituzionale del Comune nella home page, sezione “Privacy” </text:span><text:span text:style-name="T34">o può essere </text:span><text:span text:style-name="T32">richiesta </text:span><text:span text:style-name="T34">all’ufficio preposto o</text:span><text:span text:style-name="T32"> scrivendo a</text:span><text:span text:style-name="T29"> </text:span><text:span text:style-name="T38">privacy@</text:span><text:span text:style-name="T39">comune.rubiera.re.it.</text:span></text:p>
            <text:p text:style-name="P10"/>
          </table:table-cell>
        </table:table-row>
      </table:table>
      <text:p text:style-name="P44"/>
      <text:p text:style-name="P44"/>
      <text:p text:style-name="P20">Rubiera, ______________________<text:tab/><text:tab/><text:tab/></text:p>
      <text:p text:style-name="P21"><text:tab/><text:tab/><text:tab/><text:tab/><text:tab/><text:tab/><text:tab/></text:p>
      <text:p text:style-name="P21"/>
      <text:p text:style-name="P21"><text:tab/><text:tab/><text:tab/><text:tab/><text:tab/><text:tab/><text:tab/> <text:s text:c="13"/>Il richiedente</text:p>
      <text:p text:style-name="P41"/>
      <text:p text:style-name="P41"><text:s text:c="8"/>____________________________</text:p>
      <text:p text:style-name="P22"/>
      <text:p text:style-name="P31"/>
      <text:p text:style-name="P31"/>
      <text:p text:style-name="P31"/>
      <text:p text:style-name="P31"/>
      <text:p text:style-name="P42"/>
      <text:p text:style-name="P43"/>
      <text:p text:style-name="P23"/>
      <text:p text:style-name="P26">Tariffa rifiuti – <text:span text:style-name="T20">Dichiarazione </text:span>di <text:span text:style-name="T20">cessazione del diritto all’</text:span>agevolazione per uso presidi medico-sanitari</text:p>
      <text:p text:style-name="P27"/>
      <text:p text:style-name="P27"/>
      <text:p text:style-name="P29">Il sottoscritto ATTESTA che la d<text:span text:style-name="T20">ichiarazione</text:span> in oggetto è stata consegnata il giorno ______________.</text:p>
      <text:p text:style-name="P27"/>
      <text:p text:style-name="P27"/>
      <text:p text:style-name="P28"/>
      <text:p text:style-name="P19"><text:span text:style-name="T7">L’impiegato addetto </text:span><text:span text:style-name="T43">___</text:span><text:span text:style-name="T17">___________________</text:span><text:span text:style-name="T8"> 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S Gothic" svg:font-family="'MS Gothic'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Cessazione agevolazione per presidi medico sanitari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2-05-04T10:40:04.635000000</dc:date>
    <meta:print-date>2000-02-05T13:17:00</meta:print-date>
    <meta:editing-cycles>34</meta:editing-cycles>
    <meta:editing-duration>PT58M29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33" meta:word-count="407" meta:character-count="3714" meta:non-whitespace-character-count="3284"/>
  </office:meta>
</office:document-meta>
</file>