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d3116" officeooo:paragraph-rsid="001d311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d3116" officeooo:paragraph-rsid="001dc461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d3116" officeooo:paragraph-rsid="001d3116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d3116" officeooo:paragraph-rsid="001dc46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1dc46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225ba1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d3116" officeooo:paragraph-rsid="001d3116" fo:background-color="transparen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rsid="002a2317" officeooo:paragraph-rsid="003f79d5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rsid="003f79d5" officeooo:paragraph-rsid="003f79d5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officeooo:rsid="001d3116" officeooo:paragraph-rsid="003f79d5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66f85e" officeooo:paragraph-rsid="0066f85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25ba1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c46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officeooo:paragraph-rsid="0043a6b4" fo:background-color="transparent" style:font-size-asian="12pt" style:font-size-complex="12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136ff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officeooo:rsid="001d3116" officeooo:paragraph-rsid="001dc461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officeooo:rsid="001d3116" officeooo:paragraph-rsid="001d3116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officeooo:rsid="001ec5f6" officeooo:paragraph-rsid="001ec5f6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3f234f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3f234f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3f234f" fo:background-color="#ffff0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normal" officeooo:rsid="005ea628" officeooo:paragraph-rsid="005ea628" fo:background-color="transparent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officeooo:rsid="001d3116" officeooo:paragraph-rsid="001d3116" fo:background-color="transparent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font-weight="normal" officeooo:rsid="004c9195" officeooo:paragraph-rsid="004c9195" fo:background-color="transparent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3f234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Times New Roman" fo:font-size="12pt" fo:font-weight="bold" officeooo:rsid="00ab5d8f" officeooo:paragraph-rsid="0042b2a7" fo:background-color="transparent" style:font-size-asian="12pt" style:font-weight-asian="bold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style:page-number="auto" fo:background-color="transparent"/>
      <style:text-properties style:font-name="Times New Roman" officeooo:rsid="001d3116" officeooo:paragraph-rsid="001d3116"/>
    </style:style>
    <style:style style:name="P28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Times New Roman" officeooo:rsid="001d3116" officeooo:paragraph-rsid="001d3116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officeooo:paragraph-rsid="001d3116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Times New Roman" officeooo:rsid="00297683" officeooo:paragraph-rsid="00297683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Times New Roman" officeooo:rsid="0034b534" officeooo:paragraph-rsid="001d3116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Times New Roman" officeooo:rsid="001d3116" officeooo:paragraph-rsid="001d3116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normal" officeooo:rsid="005ea628" officeooo:paragraph-rsid="005fc8e2" fo:background-color="transparent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normal" officeooo:rsid="0032a346" officeooo:paragraph-rsid="004737f3" fo:background-color="transparent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normal" officeooo:rsid="0032a346" officeooo:paragraph-rsid="004c9195" fo:background-color="transparent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04a17d1" fo:background-color="transparent" style:font-size-asian="12pt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officeooo:paragraph-rsid="004737f3" fo:hyphenate="tru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normal" officeooo:rsid="005ea628" officeooo:paragraph-rsid="005fc8e2" fo:background-color="transparent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normal" officeooo:rsid="01523579" officeooo:paragraph-rsid="004cdcc1" fo:background-color="transparent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hyphenation-ladder-count="no-limit" fo:text-indent="-0.4cm" style:auto-text-indent="false" style:page-number="auto" fo:background-color="transparent"/>
      <style:text-properties officeooo:paragraph-rsid="004737f3" fo:hyphenate="tru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3f234f" fo:hyphenate="true" fo:hyphenation-remain-char-count="2" fo:hyphenation-push-char-count="2" loext:hyphenation-no-caps="false"/>
    </style:style>
    <style:style style:name="P42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-0.499cm" style:auto-text-indent="false" style:page-number="auto" fo:background-color="transparent"/>
      <style:text-properties officeooo:paragraph-rsid="003f234f" fo:hyphenate="true" fo:hyphenation-remain-char-count="2" fo:hyphenation-push-char-count="2" loext:hyphenation-no-caps="false"/>
    </style:style>
    <style:style style:name="P43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-0.499cm" style:auto-text-indent="false" style:page-number="auto" fo:background-color="transparent"/>
      <style:text-properties officeooo:paragraph-rsid="003f234f" fo:hyphenate="true" fo:hyphenation-remain-char-count="2" fo:hyphenation-push-char-count="2" loext:hyphenation-no-caps="false"/>
    </style:style>
    <style:style style:name="P44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3f234f" fo:hyphenate="true" fo:hyphenation-remain-char-count="2" fo:hyphenation-push-char-count="2" loext:hyphenation-no-caps="false"/>
    </style:style>
    <style:style style:name="T1" style:family="text">
      <style:text-properties officeooo:rsid="001dc461"/>
    </style:style>
    <style:style style:name="T2" style:family="text">
      <style:text-properties officeooo:rsid="00186c29"/>
    </style:style>
    <style:style style:name="T3" style:family="text">
      <style:text-properties style:font-name="Times New Roman" officeooo:rsid="001d3116"/>
    </style:style>
    <style:style style:name="T4" style:family="text">
      <style:text-properties style:font-name="Times New Roman" officeooo:rsid="00225ba1"/>
    </style:style>
    <style:style style:name="T5" style:family="text">
      <style:text-properties style:font-name="Times New Roman" officeooo:rsid="0024f7b4"/>
    </style:style>
    <style:style style:name="T6" style:family="text">
      <style:text-properties style:font-name="Times New Roman" officeooo:rsid="001dc461"/>
    </style:style>
    <style:style style:name="T7" style:family="text">
      <style:text-properties style:font-name="Times New Roman" officeooo:rsid="0034b534"/>
    </style:style>
    <style:style style:name="T8" style:family="text">
      <style:text-properties style:font-name="Times New Roman" officeooo:rsid="00398477"/>
    </style:style>
    <style:style style:name="T9" style:family="text">
      <style:text-properties style:font-name="Times New Roman" fo:font-size="12pt" fo:font-weight="normal" officeooo:rsid="00c9b8d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1008c7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5136f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126919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1491a9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13b215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3f234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f4fac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61905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64984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1d3116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8fabd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3f234f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officeooo:rsid="004a9d0e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28fabd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officeooo:rsid="004e4d2c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officeooo:rsid="01523579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officeooo:rsid="005592fa" fo:background-color="transparent" loext:char-shading-value="0" style:font-size-asian="12pt" style:font-size-complex="12pt"/>
    </style:style>
    <style:style style:name="T28" style:family="text">
      <style:text-properties style:font-name="Times New Roman" fo:font-size="12pt" officeooo:rsid="0056a83c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officeooo:rsid="005bfba8" fo:background-color="transparent" loext:char-shading-value="0" style:font-size-asian="12pt" style:font-size-complex="12pt"/>
    </style:style>
    <style:style style:name="T30" style:family="text">
      <style:text-properties style:font-name="Times New Roman" fo:font-size="12pt" officeooo:rsid="00582ca8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officeooo:rsid="005a05ab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8fab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officeooo:rsid="01523579" style:font-size-asian="12pt" style:font-size-complex="12pt"/>
    </style:style>
    <style:style style:name="T35" style:family="text">
      <style:text-properties style:font-name="Times New Roman" officeooo:rsid="005136ff"/>
    </style:style>
    <style:style style:name="T36" style:family="text">
      <style:text-properties style:font-name="Times New Roman" officeooo:rsid="0066f85e"/>
    </style:style>
    <style:style style:name="T37" style:family="text">
      <style:text-properties officeooo:rsid="0024f7b4"/>
    </style:style>
    <style:style style:name="T38" style:family="text">
      <style:text-properties officeooo:rsid="002a2317"/>
    </style:style>
    <style:style style:name="T39" style:family="text">
      <style:text-properties officeooo:rsid="003c2b96"/>
    </style:style>
    <style:style style:name="T40" style:family="text">
      <style:text-properties officeooo:rsid="0028fabd"/>
    </style:style>
    <style:style style:name="T41" style:family="text">
      <style:text-properties fo:font-size="12pt" fo:font-weight="normal" officeooo:rsid="0032a346" fo:background-color="transparent" loext:char-shading-value="0" style:font-size-asian="12pt" style:font-weight-asian="normal" style:font-name-complex="Tahoma" style:font-size-complex="12pt" style:font-weight-complex="normal"/>
    </style:style>
    <style:style style:name="T42" style:family="text">
      <style:text-properties fo:font-size="12pt" fo:font-weight="normal" officeooo:rsid="0048e2d3" fo:background-color="transparent" loext:char-shading-value="0" style:font-size-asian="12pt" style:font-weight-asian="normal" style:font-name-complex="Tahoma" style:font-size-complex="12pt" style:font-weight-complex="normal"/>
    </style:style>
    <style:style style:name="T43" style:family="text">
      <style:text-properties fo:font-size="12pt" fo:font-weight="normal" officeooo:rsid="01523579" fo:background-color="transparent" loext:char-shading-value="0" style:font-size-asian="12pt" style:font-weight-asian="normal" style:font-name-complex="Tahoma" style:font-size-complex="12pt" style:font-weight-complex="normal"/>
    </style:style>
    <style:style style:name="T44" style:family="text">
      <style:text-properties fo:font-size="12pt" fo:font-weight="normal" officeooo:rsid="004a9d0e" fo:background-color="transparent" loext:char-shading-value="0" style:font-size-asian="12pt" style:font-weight-asian="normal" style:font-name-complex="Tahoma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0066963" fo:background-color="transparent" loext:char-shading-value="0" style:font-size-asian="12pt" style:font-weight-asian="normal" style:font-name-complex="Tahoma" style:font-size-complex="12pt" style:font-weight-complex="bold"/>
    </style:style>
    <style:style style:name="T46" style:family="text">
      <style:text-properties style:use-window-font-color="true" style:font-name="Times New Roman" fo:font-size="12pt" fo:font-weight="normal" officeooo:rsid="00099ac1" fo:background-color="transparent" loext:char-shading-value="0" style:font-size-asian="12pt" style:font-weight-asian="normal" style:font-name-complex="Tahoma" style:font-size-complex="12pt" style:font-weight-complex="bold"/>
    </style:style>
    <style:style style:name="T47" style:family="text">
      <style:text-properties style:use-window-font-color="true" style:font-name="Times New Roman" fo:font-size="12pt" fo:font-weight="normal" officeooo:rsid="004087ef" fo:background-color="transparent" loext:char-shading-value="0" style:font-size-asian="12pt" style:font-weight-asian="normal" style:font-name-complex="Tahoma" style:font-size-complex="12pt" style:font-weight-complex="bold"/>
    </style:style>
    <style:style style:name="T48" style:family="text">
      <style:text-properties style:use-window-font-color="true" style:font-name="Times New Roman" fo:font-size="12pt" fo:font-weight="normal" officeooo:rsid="002ac5a9" fo:background-color="transparent" loext:char-shading-value="0" style:font-size-asian="12pt" style:font-weight-asian="normal" style:font-name-complex="Tahoma" style:font-size-complex="12pt" style:font-weight-complex="bold"/>
    </style:style>
    <style:style style:name="T49" style:family="text">
      <style:text-properties style:use-window-font-color="true" style:font-name="Times New Roman" fo:font-size="12pt" fo:font-weight="normal" officeooo:rsid="00f4fac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font-weight="normal" officeooo:rsid="00f5765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weight="normal" officeooo:rsid="0032a346" style:font-weight-asian="normal" style:font-name-complex="Tahoma" style:font-weight-complex="normal"/>
    </style:style>
    <style:style style:name="T52" style:family="text">
      <style:text-properties fo:font-weight="normal" officeooo:rsid="0048e2d3" style:font-weight-asian="normal" style:font-name-complex="Tahoma" style:font-weight-complex="normal"/>
    </style:style>
    <style:style style:name="T53" style:family="text">
      <style:text-properties fo:font-weight="normal" officeooo:rsid="004a9d0e" style:font-weight-asian="normal" style:font-name-complex="Tahoma" style:font-weight-complex="normal"/>
    </style:style>
    <style:style style:name="T54" style:family="text">
      <style:text-properties fo:font-weight="normal" officeooo:rsid="004a17d1" style:font-weight-asian="normal" style:font-name-complex="Tahoma" style:font-weight-complex="normal"/>
    </style:style>
    <style:style style:name="T55" style:family="text">
      <style:text-properties officeooo:rsid="0043a6b4"/>
    </style:style>
    <style:style style:name="T56" style:family="text">
      <style:text-properties officeooo:rsid="0045789d"/>
    </style:style>
    <style:style style:name="T57" style:family="text">
      <style:text-properties officeooo:rsid="00376d0f"/>
    </style:style>
    <style:style style:name="T58" style:family="text">
      <style:text-properties officeooo:rsid="004c9195"/>
    </style:style>
    <style:style style:name="T59" style:family="text">
      <style:text-properties officeooo:rsid="005fc8e2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Comune di Rubiera</text:p>
      <text:p text:style-name="P8">via Emilia Est 5</text:p>
      <text:p text:style-name="P10">42048 Rubiera (RE)</text:p>
      <text:p text:style-name="P10"/>
      <text:p text:style-name="P26">MANIFESTAZIONE DI INTERESSE PER L’INDIVIDUAZIONE DI OPERATORI ECONOMICI DA INVITARE ALLA SUCCESSIVA FASE DI AFFIDAMENTO DI PROGETTI DI QUALIFICAZIONE SCOLASTICA PER GLI ANNI SCOLASTICI 2022/2023, 2023/2024, 2024/2025.</text:p>
      <text:p text:style-name="P5">Il/<text:span text:style-name="T39">La</text:span> sottoscritto/<text:span text:style-name="T39">a</text:span>……………………………………………………… nato/<text:span text:style-name="T39">a</text:span> il ……………………</text:p>
      <text:p text:style-name="P12"><text:span text:style-name="T3">a ….…………………………………… Prov…………….. (C.F. ….....................................) e residente a ……………….........……………………………………………………….. Prov……... </text:span><text:span text:style-name="T6">in qualità di …………………………………………………………..</text:span><text:span text:style-name="T36">e </text:span><text:span text:style-name="T3">legale rappresentante della </text:span><text:span text:style-name="T8">Società/Ente/Associazione/Cooperativa…………..……………………………………………..………………..………………………………………………………………………………………</text:span><text:span text:style-name="T3">..</text:span></text:p>
      <text:p text:style-name="P12"><text:span text:style-name="T3">con sede </text:span><text:span text:style-name="T4">a</text:span><text:span text:style-name="T3"> …………....……….............…………………... Prov……………………………………..</text:span></text:p>
      <text:p text:style-name="P12"><text:span text:style-name="T4">in </text:span><text:span text:style-name="T3">Via/piazza……...................…………………………………………………………. N…………... </text:span></text:p>
      <text:p text:style-name="P12"><text:span text:style-name="T3">codice fiscale…..……………………….……... </text:span><text:span text:style-name="T4">partita iva ………………………………………….</text:span></text:p>
      <text:p text:style-name="P6">telefono………...……………………………….., fax……………………………………………….., </text:p>
      <text:p text:style-name="P5">e-mail……………………………………………… / PEC …………………………………………..</text:p>
      <text:p text:style-name="P3"/>
      <text:p text:style-name="P7">DICHIARA</text:p>
      <text:p text:style-name="P23"/>
      <text:p text:style-name="P25"><text:span text:style-name="T19">di manifestare l’interesse a partecipare alla procedura </text:span><text:span text:style-name="T20">di affidamento </text:span><text:span text:style-name="T21">di “</text:span><text:span text:style-name="T12">Progetti di qualificazione </text:span><text:span text:style-name="T13">scolastica”</text:span><text:span text:style-name="T14">, </text:span><text:span text:style-name="T15">riv</text:span><text:span text:style-name="T45">olt</text:span><text:span text:style-name="T46">i</text:span><text:span text:style-name="T45"> agli </text:span><text:span text:style-name="T47">alunni</text:span><text:span text:style-name="T45"> di scuole dell’infanzia, primarie, secondarie di primo </text:span><text:span text:style-name="T48">grado </text:span><text:span text:style-name="T47">e secondo grado</text:span><text:span text:style-name="T49">, tramite la piattaforma SATER </text:span><text:span text:style-name="T50">del </text:span><text:span text:style-name="T49">mercato elettronico regio</text:span><text:span text:style-name="T16">nale “INTERCENT-ER”, </text:span><text:span text:style-name="T15">in particolare per il/i seguente/i lotto/i </text:span><text:span text:style-name="T17">(</text:span><text:span text:style-name="T18">crocettare</text:span><text:span text:style-name="T17"> il/i lotto/i per il/i quale/i s</text:span><text:span text:style-name="T18">i</text:span><text:span text:style-name="T17"> manifesta interesse):</text:span></text:p>
      <text:p text:style-name="P20"/>
      <text:list xml:id="list2573832876" text:style-name="L1">
        <text:list-item>
          <text:p text:style-name="P40"><text:span text:style-name="T32">Lotto 1: </text:span><text:span text:style-name="T22"><text:s/></text:span><text:span text:style-name="T32">Formazione sui rischi della rete internet</text:span><text:span text:style-name="T22"> rivolt</text:span><text:span text:style-name="T23">a</text:span><text:span text:style-name="T22"> alle classi prime della scuola secondaria di I grado – </text:span><text:span text:style-name="T26">importo annuo € </text:span><text:span text:style-name="T27">2.940,00 </text:span><text:span text:style-name="T26">iva esclusa – importo triennale € </text:span><text:span text:style-name="T27">8.820,00</text:span><text:span text:style-name="T26"> iva esclusa </text:span></text:p>
        </text:list-item>
      </text:list>
      <text:p text:style-name="P33"><text:span text:style-name="T59">L’operatore deve i</text:span><text:span text:style-name="T34">ndicare il regime/percentuale di iva applicabile al corrispettivo del servizio/progetto: <text:s/>_______________</text:span></text:p>
      <text:p text:style-name="P34">Obiettivo del progetto promuovere la navigazione consapevole ed educare alla legalità.</text:p>
      <text:p text:style-name="P22"/>
      <text:list xml:id="list1455073125" text:style-name="L2">
        <text:list-item>
          <text:p text:style-name="P41"><text:span text:style-name="T32">Lotto 2: Storia e cultura si incontrano</text:span><text:span text:style-name="T22"> - </text:span><text:span text:style-name="T26">importo annuo € </text:span><text:span text:style-name="T27">3.920,00</text:span><text:span text:style-name="T26"> iva esclusa – importo triennale € </text:span><text:span text:style-name="T27">11.760,00</text:span><text:span text:style-name="T26"> iva esclusa</text:span></text:p>
        </text:list-item>
      </text:list>
      <text:p text:style-name="P33"><text:span text:style-name="T59">L’operatore deve i</text:span><text:span text:style-name="T34">ndicare il regime/percentuale di iva applicabile al corrispettivo del servizio/progetto: <text:s/>_______________</text:span></text:p>
      <text:p text:style-name="P36"><text:span text:style-name="T52">a</text:span><text:span text:style-name="T51">.1 – Il cinema nella sua evoluzione di genere ed incontro di linguaggi multidisciplinari, </text:span><text:span text:style-name="T53">rivolto</text:span><text:span text:style-name="T51"> alle classi </text:span><text:span text:style-name="T54">seconde e terze</text:span><text:span text:style-name="T51"> della scuola secondaria di I grado.</text:span></text:p>
      <text:p text:style-name="P37"><text:span text:style-name="T42">a</text:span><text:span text:style-name="T41">.2 - Visite con accompagnamento nei siti storici del paese:</text:span><text:span text:style-name="T43"> al Complesso Monumentale De L’Ospitale, uno dei siti storici più importanti del Comune di Rubiera e al borgo storico. </text:span><text:span text:style-name="T44">Il progetto è rivolto </text:span><text:span text:style-name="T43">alle classi </text:span><text:span text:style-name="T44">seconde</text:span><text:span text:style-name="T43"> della scuola secondaria di </text:span><text:span text:style-name="T44">I</text:span><text:span text:style-name="T43"> grado.</text:span></text:p>
      <text:p text:style-name="P19"/>
      <text:list xml:id="list3791488658" text:style-name="L3">
        <text:list-item>
          <text:p text:style-name="P42"><text:span text:style-name="T32">Lotto 3:</text:span><text:span text:style-name="T22"> </text:span><text:span text:style-name="T32">Avvicinamento alla lingua inglese</text:span><text:span text:style-name="T22"> nei servizi educativi 0-6 comunali - </text:span><text:span text:style-name="T26">importo annuo € </text:span><text:span text:style-name="T28">6.</text:span><text:span text:style-name="T29">370</text:span><text:span text:style-name="T28">,00 </text:span><text:span text:style-name="T26">iva esclusa – importo triennale € </text:span><text:span text:style-name="T29">19.110</text:span><text:span text:style-name="T28">,00</text:span><text:span text:style-name="T26"> iva esclusa</text:span></text:p>
        </text:list-item>
      </text:list>
      <text:p text:style-name="P33"><text:span text:style-name="T59">L’operatore deve i</text:span><text:span text:style-name="T34">ndicare il regime/percentuale di iva applicabile al corrispettivo del servizio/progetto: <text:s/>_______________</text:span></text:p>
      <text:p text:style-name="P35"><text:soft-page-break/><text:span text:style-name="T57">Il progetto di avvicinamento alla lingua inglese </text:span><text:span text:style-name="T58">è rivolto ai bambini del nido d’infanzia comunale (3 sezioni) e della scuola dell’infanzia comunale (3 sezioni).</text:span></text:p>
      <text:p text:style-name="P24"/>
      <text:list xml:id="list19896878" text:style-name="L4">
        <text:list-item>
          <text:p text:style-name="P43"><text:span text:style-name="T32">Lotto 4:</text:span><text:span text:style-name="T22"> </text:span><text:span text:style-name="T32">Progetto di tutoraggio educativo e formativo</text:span><text:span text:style-name="T22"> rivolto agli alunni delle scuole secondarie di I e II grado - <text:s/></text:span><text:span text:style-name="T26">importo annuo € </text:span><text:span text:style-name="T30">4.900,00</text:span><text:span text:style-name="T26"> iva esclusa – importo triennale € </text:span><text:span text:style-name="T30">14.700,00</text:span><text:span text:style-name="T26"> iva esclusa</text:span></text:p>
        </text:list-item>
      </text:list>
      <text:p text:style-name="P38"><text:span text:style-name="T59">L’operatore deve i</text:span><text:span text:style-name="T34">ndicare il regime/percentuale di iva applicabile al corrispettivo del servizio/progetto: <text:s/>_______________</text:span></text:p>
      <text:p text:style-name="P39">Il progetto intende rivolgersi agli adolescenti frequentanti le scuole secondarie di primo e di secondo grado che necessitano di un supporto didattico e relazionale per superare le difficoltà scolastiche e prevenire il fenomeno della dispersione scolastica.</text:p>
      <text:p text:style-name="P19"/>
      <text:list xml:id="list1480153479" text:style-name="L5">
        <text:list-item>
          <text:p text:style-name="P44"><text:span text:style-name="T33">Lotto 5:</text:span><text:span text:style-name="T24"> Logichiamo Rubiera: </text:span><text:span text:style-name="T25">progetto di formazione sulla logica rivolto </text:span><text:span text:style-name="T24">a</text:span><text:span text:style-name="T25">i docenti delle classi prime, terze e quinte della scuola primaria</text:span><text:span text:style-name="T24"> - </text:span><text:span text:style-name="T26">importo annuo € </text:span><text:span text:style-name="T31">840,00 </text:span><text:span text:style-name="T26">iva esclusa – importo triennale € </text:span><text:span text:style-name="T31">2.520,00</text:span><text:span text:style-name="T26"> iva esclusa</text:span></text:p>
        </text:list-item>
      </text:list>
      <text:p text:style-name="P38"><text:span text:style-name="T59">L’operatore deve i</text:span><text:span text:style-name="T34">ndicare il regime/percentuale di iva applicabile al corrispettivo del servizio/progetto: <text:s/>_______________</text:span></text:p>
      <text:p text:style-name="P20"/>
      <text:p text:style-name="P21"/>
      <text:p text:style-name="P14"><text:span text:style-name="T40">L’operatore economico può </text:span><text:span text:style-name="T55">manifestare interesse</text:span><text:span text:style-name="T40"> per uno solo dei lott</text:span><text:span text:style-name="T56">i, per più lotti o per tutti i lotti.</text:span></text:p>
      <text:p text:style-name="P13"/>
      <text:p text:style-name="P15"><text:span text:style-name="T35">Le specifiche di svolgimento dei progetti verranno dettagliate nel capitolato speciale che verrà predisposto nella</text:span><text:span text:style-name="T9"> fase successiva di invito sulla piattaforma digitale </text:span><text:span text:style-name="T10">SATER </text:span><text:span text:style-name="T9">di I</text:span><text:span text:style-name="T11">ntercent-ER</text:span><text:span text:style-name="T9">.</text:span></text:p>
      <text:p text:style-name="P13"/>
      <text:p text:style-name="P13">A tal fine, consapevole della responsabilità e delle conseguenze civili e penali previste in caso di dichiarazioni mendaci e/o formazione od uso di atti falsi ai sensi e per gli effetti dell’art. 76 del D.P.R 445/2000</text:p>
      <text:p text:style-name="P2"/>
      <text:p text:style-name="P4">DICHIARA</text:p>
      <text:p text:style-name="P16"/>
      <text:p text:style-name="P27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28"/>
      <text:p text:style-name="P29"><text:span text:style-name="T5">2</text:span><text:span text:style-name="T3">. </text:span><text:span text:style-name="T6">di </text:span><text:span text:style-name="T3">rappresentare uno dei seguenti soggetti: associazion</text:span><text:span text:style-name="T7">e</text:span><text:span text:style-name="T3">, società, </text:span><text:span text:style-name="T7">o</text:span><text:span text:style-name="T3"> cooperativ</text:span><text:span text:style-name="T7">a (indicare a quale</text:span><text:span text:style-name="T3"> </text:span><text:span text:style-name="T7">categoria si appartiene);</text:span></text:p>
      <text:p text:style-name="P31"/>
      <text:p text:style-name="P18"><text:span text:style-name="T37">3</text:span>. di <text:span text:style-name="T2">non trovarsi in posizioni debitorie nei confronti del Comune di Rubiera;</text:span></text:p>
      <text:p text:style-name="P18"/>
      <text:p text:style-name="P29"><text:span text:style-name="T5">4</text:span><text:span text:style-name="T3">. di aver preso visione e accettare tutte le disposizioni contenute nell’avviso esplorativo;</text:span></text:p>
      <text:p text:style-name="P32"/>
      <text:p text:style-name="P30">5. di aver preso visione dell’informativa sul trattamento dei dati <text:span text:style-name="T38">personali </text:span>disponibile all’indirizzo https://www.comune.rubiera.re.it/entra-in-comune/newsletter/informativa-privacy/.</text:p>
      <text:p text:style-name="P17"/>
      <text:p text:style-name="P17">Si allega copia fotostatica di un documento di identità del sottoscrittore in corso di validità.</text:p>
      <text:p text:style-name="P1"/>
      <text:p text:style-name="P1">Data __________</text:p>
      <text:p text:style-name="P1"><text:tab/><text:tab/><text:tab/><text:tab/><text:tab/><text:tab/><text:tab/><text:tab/><text:tab/>Firma</text:p>
      <text:p text:style-name="P11"><text:tab/><text:tab/><text:tab/><text:tab/><text:tab/><text:tab/><text:tab/> <text:s text:c="7"/>Il legale rappresentante</text:p>
      <text:p text:style-name="P11"/>
      <text:p text:style-name="P1"><text:tab/><text:tab/><text:tab/><text:tab/><text:tab/><text:tab/><text:tab/><text:tab/> 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4H57M41S</meta:editing-duration>
    <meta:editing-cycles>52</meta:editing-cycles>
    <meta:generator>LibreOffice/6.4.6.2$Windows_X86_64 LibreOffice_project/0ce51a4fd21bff07a5c061082cc82c5ed232f115</meta:generator>
    <dc:date>2022-06-14T08:58:25.901000000</dc:date>
    <meta:document-statistic meta:table-count="0" meta:image-count="0" meta:object-count="0" meta:page-count="2" meta:paragraph-count="42" meta:word-count="672" meta:character-count="5195" meta:non-whitespace-character-count="4520"/>
  </office:meta>
</office:document-meta>
</file>