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3000000FD4817728FE900F84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Constantia" svg:font-family="Constant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small-caps" style:font-name="Constantia" fo:font-size="24pt" style:font-size-asian="24pt" style:font-name-complex="Constantia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Constantia" fo:font-size="5pt" style:font-size-asian="5pt" style:font-name-complex="Constantia"/>
    </style:style>
    <style:style style:name="P3" style:family="paragraph" style:parent-style-name="Standard">
      <style:paragraph-properties fo:text-align="center" style:justify-single-word="false"/>
      <style:text-properties fo:font-variant="small-caps" style:font-name="Constantia" style:font-name-complex="Constantia"/>
    </style:style>
    <style:style style:name="P4" style:family="paragraph" style:parent-style-name="Standard">
      <style:paragraph-properties fo:text-align="center" style:justify-single-word="false"/>
      <style:text-properties fo:font-variant="small-caps" style:font-name="Constantia" fo:font-size="10pt" style:font-size-asian="10pt" style:font-name-complex="Constantia"/>
    </style:style>
    <style:style style:name="P5" style:family="paragraph" style:parent-style-name="Standard">
      <style:paragraph-properties fo:text-align="center" style:justify-single-word="false"/>
      <style:text-properties style:font-name="Constantia" fo:font-size="15pt" style:font-size-asian="15pt" style:font-name-complex="Constantia"/>
    </style:style>
    <style:style style:name="P6" style:family="paragraph" style:parent-style-name="Standard">
      <style:paragraph-properties fo:text-align="justify" style:justify-single-word="false"/>
      <style:text-properties style:font-name="Constantia" style:font-name-complex="Constantia"/>
    </style:style>
    <style:style style:name="P7" style:family="paragraph" style:parent-style-name="Header"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" fo:font-size="9pt" style:font-size-asian="9pt" style:font-name-complex="Arial"/>
    </style:style>
    <style:style style:name="P9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text-indent="0cm" style:auto-text-indent="false"/>
      <style:text-properties style:font-name="Arial Narrow" fo:font-size="8pt" style:font-name-asian="Wingdings" style:font-size-asian="8pt" style:font-name-complex="Arial Narrow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officeooo:paragraph-rsid="0018c7e3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letter-spacing="-0.002cm" fo:language="it" fo:country="IT" fo:font-style="italic" fo:font-weight="bold" officeooo:rsid="002b891c" officeooo:paragraph-rsid="0018c7e3" style:font-size-asian="12pt" style:font-style-asian="italic" style:font-weight-asian="bold" style:font-name-complex="Arial" style:font-size-complex="12pt" style:font-style-complex="italic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etter-spacing="-0.002cm" fo:language="it" fo:country="IT" fo:font-style="italic" fo:font-weight="bold" officeooo:paragraph-rsid="0018c7e3" style:font-size-asian="12pt" style:font-style-asian="italic" style:font-weight-asian="bold" style:font-name-complex="Arial" style:font-size-complex="12pt" style:font-style-complex="italic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letter-spacing="-0.002cm" fo:language="it" fo:country="IT" fo:font-style="italic" fo:font-weight="bold" officeooo:paragraph-rsid="0018c7e3" style:font-size-asian="12pt" style:font-style-asian="italic" style:font-weight-asian="bold" style:font-name-complex="Arial" style:font-size-complex="12pt" style:font-style-complex="italic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etter-spacing="-0.002cm" fo:language="it" fo:country="IT" fo:font-style="italic" officeooo:rsid="00301ffa" officeooo:paragraph-rsid="0018c7e3" style:font-size-asian="12pt" style:font-style-asian="italic" style:font-name-complex="Arial" style:font-size-complex="12pt" style:font-style-complex="italic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etter-spacing="-0.002cm" fo:language="it" fo:country="IT" fo:font-style="italic" fo:font-weight="normal" officeooo:paragraph-rsid="0018c7e3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it" fo:country="IT" fo:font-style="italic" officeooo:paragraph-rsid="0018c7e3" style:font-size-asian="12pt" style:font-style-asian="italic" style:font-name-complex="Arial" style:font-size-complex="12pt" style:font-style-complex="italic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it" fo:country="IT" fo:font-style="italic" officeooo:rsid="0015633a" officeooo:paragraph-rsid="0018c7e3" style:font-size-asian="12pt" style:font-style-asian="italic" style:font-name-complex="Arial" style:font-size-complex="12pt" style:font-style-complex="italic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it" fo:country="IT" fo:font-style="italic" officeooo:rsid="00175db1" officeooo:paragraph-rsid="0018c7e3" style:font-size-asian="12pt" style:font-style-asian="italic" style:font-name-complex="Arial" style:font-size-complex="12pt" style:font-style-complex="italic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it" fo:country="IT" fo:font-style="italic" officeooo:rsid="0018cdbb" officeooo:paragraph-rsid="0018c7e3" style:font-size-asian="12pt" style:font-style-asian="italic" style:font-name-complex="Arial" style:font-size-complex="12pt" style:font-style-complex="italic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it" fo:country="IT" fo:font-style="italic" officeooo:rsid="0030d837" officeooo:paragraph-rsid="0018c7e3" style:font-size-asian="12pt" style:font-style-asian="italic" style:font-name-complex="Arial" style:font-size-complex="12pt" style:font-style-complex="italic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it" fo:country="IT" fo:font-style="italic" fo:font-weight="normal" officeooo:paragraph-rsid="0018c7e3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style="italic" officeooo:paragraph-rsid="0018c7e3" style:font-size-asian="12pt" style:font-style-asian="italic" style:font-size-complex="12pt" style:font-style-complex="italic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font-style="italic" officeooo:paragraph-rsid="0018c7e3" style:font-size-asian="12pt" style:font-style-asian="italic" style:font-size-complex="12pt" style:font-style-complex="italic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style="italic" officeooo:rsid="00175db1" officeooo:paragraph-rsid="0018c7e3" style:font-size-asian="12pt" style:font-style-asian="italic" style:font-size-complex="12pt" style:font-style-complex="italic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style="italic" officeooo:rsid="00323512" officeooo:paragraph-rsid="0018c7e3" style:font-size-asian="12pt" style:font-style-asian="italic" style:font-size-complex="12pt" style:font-style-complex="italic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style="italic" officeooo:paragraph-rsid="0018c7e3" fo:background-color="transparent" style:font-size-asian="12pt" style:font-style-asian="italic" style:font-size-complex="12pt" style:font-style-complex="italic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fo:font-style="italic" officeooo:paragraph-rsid="0018c7e3" style:font-size-asian="12pt" style:font-style-asian="italic" style:font-size-complex="12pt" style:font-style-complex="italic"/>
    </style:style>
    <style:style style:name="P30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style:font-name="Constantia" officeooo:paragraph-rsid="00150282" style:font-name-complex="Constantia"/>
    </style:style>
    <style:style style:name="P31" style:family="paragraph" style:parent-style-name="Standard">
      <style:paragraph-properties fo:margin-left="0cm" fo:margin-right="0.123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it" fo:country="IT" fo:font-style="italic" officeooo:rsid="0030d837" officeooo:paragraph-rsid="0018c7e3" style:font-size-asian="12pt" style:font-style-asian="italic" style:font-name-complex="Arial" style:font-size-complex="12pt" style:font-style-complex="italic"/>
    </style:style>
    <style:style style:name="P32" style:family="paragraph" style:parent-style-name="DELIBERA">
      <style:text-properties fo:color="#000000" style:font-name="Times New Roman" officeooo:rsid="00114264" officeooo:paragraph-rsid="0018c7e3" style:font-size-complex="12pt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Constantia" officeooo:rsid="00150282" officeooo:paragraph-rsid="00150282" style:font-name-complex="Constantia"/>
    </style:style>
    <style:style style:name="P34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it" fo:country="IT" fo:font-style="italic" officeooo:paragraph-rsid="0018c7e3" style:font-size-asian="12pt" style:font-style-asian="italic" style:font-name-complex="Arial" style:font-size-complex="12pt" style:font-style-complex="italic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Constantia" fo:font-size="12pt" officeooo:rsid="00114264" style:font-name-asian="Times New Roman" style:font-size-asian="12pt" style:font-name-complex="Times New Roman" style:font-size-complex="12pt"/>
    </style:style>
    <style:style style:name="T3" style:family="text">
      <style:text-properties officeooo:rsid="00114264" style:font-size-complex="12pt"/>
    </style:style>
    <style:style style:name="T4" style:family="text">
      <style:text-properties officeooo:rsid="0018c7e3" style:font-size-complex="12pt"/>
    </style:style>
    <style:style style:name="T5" style:family="text">
      <style:text-properties fo:font-size="12pt" fo:letter-spacing="-0.002cm" fo:language="it" fo:country="IT" fo:font-style="italic" officeooo:rsid="002d5aa0" style:font-size-asian="12pt" style:font-style-asian="italic" style:font-name-complex="Arial" style:font-size-complex="12pt" style:font-style-complex="italic"/>
    </style:style>
    <style:style style:name="T6" style:family="text">
      <style:text-properties fo:font-size="12pt" fo:letter-spacing="-0.002cm" fo:language="it" fo:country="IT" fo:font-style="italic" officeooo:rsid="00259a7e" style:font-size-asian="12pt" style:font-style-asian="italic" style:font-name-complex="Arial" style:font-size-complex="12pt" style:font-style-complex="italic"/>
    </style:style>
    <style:style style:name="T7" style:family="text">
      <style:text-properties fo:font-size="12pt" fo:letter-spacing="-0.002cm" fo:language="it" fo:country="IT" fo:font-style="italic" officeooo:rsid="00114264" style:font-size-asian="12pt" style:font-style-asian="italic" style:font-name-complex="Arial" style:font-size-complex="12pt" style:font-style-complex="italic"/>
    </style:style>
    <style:style style:name="T8" style:family="text">
      <style:text-properties fo:font-size="12pt" fo:language="it" fo:country="IT" fo:font-style="italic" officeooo:rsid="00114264" style:font-size-asian="12pt" style:font-style-asian="italic" style:font-name-complex="Arial" style:font-size-complex="12pt" style:font-style-complex="italic"/>
    </style:style>
    <style:style style:name="T9" style:family="text">
      <style:text-properties fo:font-size="12pt" fo:language="it" fo:country="IT" fo:font-style="italic" officeooo:rsid="002d5aa0" style:font-size-asian="12pt" style:font-style-asian="italic" style:font-name-complex="Arial" style:font-size-complex="12pt" style:font-style-complex="italic"/>
    </style:style>
    <style:style style:name="T10" style:family="text">
      <style:text-properties fo:font-size="12pt" fo:language="it" fo:country="IT" fo:font-style="italic" officeooo:rsid="002d5aa0" fo:background-color="transparent" loext:char-shading-value="0" style:font-size-asian="12pt" style:font-style-asian="italic" style:font-name-complex="Arial" style:font-size-complex="12pt" style:font-style-complex="italic"/>
    </style:style>
    <style:style style:name="T11" style:family="text">
      <style:text-properties fo:font-size="12pt" fo:language="it" fo:country="IT" fo:font-style="italic" officeooo:rsid="00114264" fo:background-color="transparent" loext:char-shading-value="0" style:font-size-asian="12pt" style:font-style-asian="italic" style:font-name-complex="Arial" style:font-size-complex="12pt" style:font-style-complex="italic"/>
    </style:style>
    <style:style style:name="T12" style:family="text">
      <style:text-properties fo:font-size="12pt" fo:language="it" fo:country="IT" fo:font-style="italic" fo:font-weight="normal" officeooo:rsid="00114264" fo:background-color="transparent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3" style:family="text">
      <style:text-properties fo:font-size="12pt" fo:language="it" fo:country="IT" fo:font-style="italic" fo:font-weight="normal" officeooo:rsid="00259a7e" fo:background-color="transparent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4" style:family="text">
      <style:text-properties fo:font-size="12pt" fo:language="it" fo:country="IT" fo:font-style="italic" fo:font-weight="normal" officeooo:rsid="00323512" fo:background-color="transparent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5" style:family="text">
      <style:text-properties fo:font-size="12pt" fo:letter-spacing="0.002cm" fo:language="it" fo:country="IT" fo:font-style="italic" officeooo:rsid="00114264" style:font-size-asian="12pt" style:font-style-asian="italic" style:font-name-complex="Arial" style:font-size-complex="12pt" style:font-style-complex="italic"/>
    </style:style>
    <style:style style:name="T16" style:family="text">
      <style:text-properties fo:font-size="12pt" fo:letter-spacing="-0.005cm" fo:language="it" fo:country="IT" fo:font-style="italic" officeooo:rsid="00114264" style:font-size-asian="12pt" style:font-style-asian="italic" style:font-name-complex="Arial" style:font-size-complex="12pt" style:font-style-complex="italic"/>
    </style:style>
    <style:style style:name="T17" style:family="text">
      <style:text-properties fo:font-size="12pt" fo:letter-spacing="-0.004cm" fo:language="it" fo:country="IT" fo:font-style="italic" officeooo:rsid="00114264" style:font-size-asian="12pt" style:font-style-asian="italic" style:font-name-complex="Arial" style:font-size-complex="12pt" style:font-style-complex="italic"/>
    </style:style>
    <style:style style:name="T18" style:family="text">
      <style:text-properties fo:font-size="12pt" fo:letter-spacing="0.021cm" fo:language="it" fo:country="IT" fo:font-style="italic" officeooo:rsid="00114264" style:font-size-asian="12pt" style:font-style-asian="italic" style:font-name-complex="Arial" style:font-size-complex="12pt" style:font-style-complex="italic"/>
    </style:style>
    <style:style style:name="T19" style:family="text">
      <style:text-properties officeooo:rsid="0018c7e3"/>
    </style:style>
    <style:style style:name="T20" style:family="text">
      <style:text-properties fo:letter-spacing="-0.002cm"/>
    </style:style>
    <style:style style:name="T21" style:family="text">
      <style:text-properties fo:letter-spacing="-0.002cm" fo:language="it" fo:country="IT" style:font-name-complex="Arial"/>
    </style:style>
    <style:style style:name="T22" style:family="text">
      <style:text-properties fo:letter-spacing="-0.002cm" fo:language="it" fo:country="IT" officeooo:rsid="002d5aa0" style:font-name-complex="Arial"/>
    </style:style>
    <style:style style:name="T23" style:family="text">
      <style:text-properties fo:letter-spacing="-0.002cm" fo:language="it" fo:country="IT" officeooo:rsid="00301ffa" style:font-name-complex="Arial"/>
    </style:style>
    <style:style style:name="T24" style:family="text">
      <style:text-properties fo:letter-spacing="-0.002cm" fo:language="it" fo:country="IT" officeooo:rsid="002eaf4c" style:font-name-complex="Arial"/>
    </style:style>
    <style:style style:name="T25" style:family="text">
      <style:text-properties fo:letter-spacing="-0.002cm" fo:language="it" fo:country="IT" officeooo:rsid="0028ad5d" style:font-name-complex="Arial"/>
    </style:style>
    <style:style style:name="T26" style:family="text">
      <style:text-properties fo:letter-spacing="-0.002cm" fo:language="it" fo:country="IT" officeooo:rsid="00175db1" style:font-name-complex="Arial"/>
    </style:style>
    <style:style style:name="T27" style:family="text">
      <style:text-properties fo:letter-spacing="-0.002cm" fo:language="it" fo:country="IT" officeooo:rsid="00303b49" style:font-name-complex="Arial"/>
    </style:style>
    <style:style style:name="T28" style:family="text">
      <style:text-properties fo:letter-spacing="-0.002cm" fo:language="it" fo:country="IT" officeooo:rsid="001fdf04" style:font-name-complex="Arial"/>
    </style:style>
    <style:style style:name="T29" style:family="text">
      <style:text-properties fo:letter-spacing="-0.002cm" fo:language="it" fo:country="IT" officeooo:rsid="0018cdbb" style:font-name-complex="Arial"/>
    </style:style>
    <style:style style:name="T30" style:family="text">
      <style:text-properties fo:letter-spacing="-0.002cm" fo:language="it" fo:country="IT" officeooo:rsid="00323512" style:font-name-complex="Arial"/>
    </style:style>
    <style:style style:name="T31" style:family="text">
      <style:text-properties fo:letter-spacing="-0.002cm" fo:language="it" fo:country="IT" officeooo:rsid="00335ff8" style:font-name-complex="Arial"/>
    </style:style>
    <style:style style:name="T32" style:family="text">
      <style:text-properties fo:letter-spacing="-0.002cm" fo:language="it" fo:country="IT" fo:background-color="transparent" loext:char-shading-value="0" style:font-name-complex="Arial"/>
    </style:style>
    <style:style style:name="T33" style:family="text">
      <style:text-properties fo:letter-spacing="-0.002cm" fo:language="it" fo:country="IT" officeooo:rsid="0015633a" fo:background-color="transparent" loext:char-shading-value="0" style:font-name-complex="Arial"/>
    </style:style>
    <style:style style:name="T34" style:family="text">
      <style:text-properties fo:language="it" fo:country="IT" style:font-name-complex="Arial"/>
    </style:style>
    <style:style style:name="T35" style:family="text">
      <style:text-properties fo:language="it" fo:country="IT" officeooo:rsid="002eaf4c" style:font-name-complex="Arial"/>
    </style:style>
    <style:style style:name="T36" style:family="text">
      <style:text-properties fo:language="it" fo:country="IT" officeooo:rsid="00259a7e" style:font-name-complex="Arial"/>
    </style:style>
    <style:style style:name="T37" style:family="text">
      <style:text-properties fo:language="it" fo:country="IT" officeooo:rsid="00301ffa" style:font-name-complex="Arial"/>
    </style:style>
    <style:style style:name="T38" style:family="text">
      <style:text-properties fo:language="it" fo:country="IT" officeooo:rsid="0015633a" style:font-name-complex="Arial"/>
    </style:style>
    <style:style style:name="T39" style:family="text">
      <style:text-properties fo:language="it" fo:country="IT" officeooo:rsid="00335ff8" style:font-name-complex="Arial"/>
    </style:style>
    <style:style style:name="T40" style:family="text">
      <style:text-properties fo:language="it" fo:country="IT" officeooo:rsid="00303b49" style:font-name-complex="Arial"/>
    </style:style>
    <style:style style:name="T41" style:family="text">
      <style:text-properties fo:language="it" fo:country="IT" officeooo:rsid="0018cdbb" style:font-name-complex="Arial"/>
    </style:style>
    <style:style style:name="T42" style:family="text">
      <style:text-properties fo:language="it" fo:country="IT" officeooo:rsid="003400b7" style:font-name-complex="Arial"/>
    </style:style>
    <style:style style:name="T43" style:family="text">
      <style:text-properties fo:language="it" fo:country="IT" officeooo:rsid="0034a1c1" style:font-name-complex="Arial"/>
    </style:style>
    <style:style style:name="T44" style:family="text">
      <style:text-properties fo:language="it" fo:country="IT" officeooo:rsid="00323512" style:font-name-complex="Arial"/>
    </style:style>
    <style:style style:name="T45" style:family="text">
      <style:text-properties fo:language="it" fo:country="IT" fo:background-color="transparent" loext:char-shading-value="0" style:font-name-complex="Arial"/>
    </style:style>
    <style:style style:name="T46" style:family="text">
      <style:text-properties fo:language="it" fo:country="IT" officeooo:rsid="00301ffa" fo:background-color="transparent" loext:char-shading-value="0" style:font-name-complex="Arial"/>
    </style:style>
    <style:style style:name="T47" style:family="text">
      <style:text-properties fo:letter-spacing="0.002cm"/>
    </style:style>
    <style:style style:name="T48" style:family="text">
      <style:text-properties fo:letter-spacing="0.002cm" fo:language="it" fo:country="IT" style:font-name-complex="Arial"/>
    </style:style>
    <style:style style:name="T49" style:family="text">
      <style:text-properties fo:letter-spacing="0.002cm" fo:language="it" fo:country="IT" officeooo:rsid="00301ffa" style:font-name-complex="Arial"/>
    </style:style>
    <style:style style:name="T50" style:family="text">
      <style:text-properties fo:letter-spacing="0.002cm" fo:language="it" fo:country="IT" officeooo:rsid="0018cdbb" style:font-name-complex="Arial"/>
    </style:style>
    <style:style style:name="T51" style:family="text">
      <style:text-properties fo:letter-spacing="0.002cm" fo:language="it" fo:country="IT" officeooo:rsid="00303b49" style:font-name-complex="Arial"/>
    </style:style>
    <style:style style:name="T52" style:family="text">
      <style:text-properties fo:letter-spacing="0.002cm" fo:language="it" fo:country="IT" officeooo:rsid="00323512" style:font-name-complex="Arial"/>
    </style:style>
    <style:style style:name="T53" style:family="text">
      <style:text-properties fo:letter-spacing="0.002cm" fo:language="it" fo:country="IT" fo:background-color="transparent" loext:char-shading-value="0" style:font-name-complex="Arial"/>
    </style:style>
    <style:style style:name="T54" style:family="text">
      <style:text-properties fo:letter-spacing="-0.005cm"/>
    </style:style>
    <style:style style:name="T55" style:family="text">
      <style:text-properties fo:letter-spacing="-0.005cm" fo:language="it" fo:country="IT" style:font-name-complex="Arial"/>
    </style:style>
    <style:style style:name="T56" style:family="text">
      <style:text-properties fo:letter-spacing="-0.005cm" fo:language="it" fo:country="IT" officeooo:rsid="00303b49" style:font-name-complex="Arial"/>
    </style:style>
    <style:style style:name="T57" style:family="text">
      <style:text-properties fo:letter-spacing="-0.005cm" fo:language="it" fo:country="IT" officeooo:rsid="00323512" style:font-name-complex="Arial"/>
    </style:style>
    <style:style style:name="T58" style:family="text">
      <style:text-properties fo:letter-spacing="-0.005cm" fo:language="it" fo:country="IT" fo:background-color="transparent" loext:char-shading-value="0" style:font-name-complex="Arial"/>
    </style:style>
    <style:style style:name="T59" style:family="text">
      <style:text-properties fo:letter-spacing="-0.004cm"/>
    </style:style>
    <style:style style:name="T60" style:family="text">
      <style:text-properties fo:letter-spacing="-0.004cm" fo:language="it" fo:country="IT" style:font-name-complex="Arial"/>
    </style:style>
    <style:style style:name="T61" style:family="text">
      <style:text-properties fo:letter-spacing="-0.004cm" fo:language="it" fo:country="IT" fo:background-color="transparent" loext:char-shading-value="0" style:font-name-complex="Arial"/>
    </style:style>
    <style:style style:name="T62" style:family="text">
      <style:text-properties fo:letter-spacing="0.021cm"/>
    </style:style>
    <style:style style:name="T63" style:family="text">
      <style:text-properties fo:letter-spacing="0.021cm" fo:language="it" fo:country="IT" style:font-name-complex="Arial"/>
    </style:style>
    <style:style style:name="T64" style:family="text">
      <style:text-properties fo:letter-spacing="0.021cm" fo:language="it" fo:country="IT" officeooo:rsid="002d5aa0" style:font-name-complex="Arial"/>
    </style:style>
    <style:style style:name="T65" style:family="text">
      <style:text-properties fo:letter-spacing="0.021cm" fo:language="it" fo:country="IT" fo:background-color="transparent" loext:char-shading-value="0" style:font-name-complex="Arial"/>
    </style:style>
    <style:style style:name="T66" style:family="text">
      <style:text-properties officeooo:rsid="002d5aa0"/>
    </style:style>
    <style:style style:name="T67" style:family="text">
      <style:text-properties fo:letter-spacing="0.018cm"/>
    </style:style>
    <style:style style:name="T68" style:family="text">
      <style:text-properties fo:letter-spacing="0.018cm" fo:language="it" fo:country="IT" style:font-name-complex="Arial"/>
    </style:style>
    <style:style style:name="T69" style:family="text">
      <style:text-properties fo:letter-spacing="0.016cm" fo:language="it" fo:country="IT" style:font-name-complex="Arial"/>
    </style:style>
    <style:style style:name="T70" style:family="text">
      <style:text-properties fo:letter-spacing="0.016cm" fo:language="it" fo:country="IT" officeooo:rsid="002b891c" style:font-name-complex="Arial"/>
    </style:style>
    <style:style style:name="T71" style:family="text">
      <style:text-properties fo:letter-spacing="0.016cm" fo:language="it" fo:country="IT" officeooo:rsid="002d5aa0" style:font-name-complex="Arial"/>
    </style:style>
    <style:style style:name="T72" style:family="text">
      <style:text-properties fo:letter-spacing="0.016cm" fo:language="it" fo:country="IT" officeooo:rsid="00303b49" style:font-name-complex="Arial"/>
    </style:style>
    <style:style style:name="T73" style:family="text">
      <style:text-properties fo:letter-spacing="0.016cm" fo:language="it" fo:country="IT" officeooo:rsid="00323512" style:font-name-complex="Arial"/>
    </style:style>
    <style:style style:name="T74" style:family="text">
      <style:text-properties fo:letter-spacing="0.004cm" fo:language="it" fo:country="IT" style:font-name-complex="Arial"/>
    </style:style>
    <style:style style:name="T75" style:family="text">
      <style:text-properties fo:letter-spacing="0.004cm" fo:language="it" fo:country="IT" officeooo:rsid="00301ffa" style:font-name-complex="Arial"/>
    </style:style>
    <style:style style:name="T76" style:family="text">
      <style:text-properties fo:letter-spacing="0.004cm" fo:language="it" fo:country="IT" fo:background-color="transparent" loext:char-shading-value="0" style:font-name-complex="Arial"/>
    </style:style>
    <style:style style:name="T77" style:family="text">
      <style:text-properties fo:letter-spacing="0.019cm"/>
    </style:style>
    <style:style style:name="T78" style:family="text">
      <style:text-properties fo:letter-spacing="0.019cm" fo:language="it" fo:country="IT" style:font-name-complex="Arial"/>
    </style:style>
    <style:style style:name="T79" style:family="text">
      <style:text-properties fo:letter-spacing="0.019cm" fo:language="it" fo:country="IT" fo:background-color="transparent" loext:char-shading-value="0" style:font-name-complex="Arial"/>
    </style:style>
    <style:style style:name="T80" style:family="text">
      <style:text-properties fo:letter-spacing="0.025cm"/>
    </style:style>
    <style:style style:name="T81" style:family="text">
      <style:text-properties fo:letter-spacing="0.025cm" fo:language="it" fo:country="IT" style:font-name-complex="Arial"/>
    </style:style>
    <style:style style:name="T82" style:family="text">
      <style:text-properties fo:letter-spacing="0.025cm" fo:language="it" fo:country="IT" officeooo:rsid="002d5aa0" style:font-name-complex="Arial"/>
    </style:style>
    <style:style style:name="T83" style:family="text">
      <style:text-properties fo:letter-spacing="0.026cm" fo:language="it" fo:country="IT" style:font-name-complex="Arial"/>
    </style:style>
    <style:style style:name="T84" style:family="text">
      <style:text-properties fo:letter-spacing="0.023cm" fo:language="it" fo:country="IT" style:font-name-complex="Arial"/>
    </style:style>
    <style:style style:name="T85" style:family="text">
      <style:text-properties fo:letter-spacing="0.023cm" fo:language="it" fo:country="IT" officeooo:rsid="00301ffa" style:font-name-complex="Arial"/>
    </style:style>
    <style:style style:name="T86" style:family="text">
      <style:text-properties fo:letter-spacing="0.023cm" fo:language="it" fo:country="IT" fo:background-color="transparent" loext:char-shading-value="0" style:font-name-complex="Arial"/>
    </style:style>
    <style:style style:name="T87" style:family="text">
      <style:text-properties fo:letter-spacing="0.028cm"/>
    </style:style>
    <style:style style:name="T88" style:family="text">
      <style:text-properties fo:letter-spacing="0.028cm" fo:language="it" fo:country="IT" style:font-name-complex="Arial"/>
    </style:style>
    <style:style style:name="T89" style:family="text">
      <style:text-properties fo:letter-spacing="0.028cm" fo:language="it" fo:country="IT" officeooo:rsid="00301ffa" style:font-name-complex="Arial"/>
    </style:style>
    <style:style style:name="T90" style:family="text">
      <style:text-properties fo:letter-spacing="0.012cm" fo:language="it" fo:country="IT" style:font-name-complex="Arial"/>
    </style:style>
    <style:style style:name="T91" style:family="text">
      <style:text-properties fo:letter-spacing="0.092cm" fo:language="it" fo:country="IT" style:font-name-complex="Arial"/>
    </style:style>
    <style:style style:name="T92" style:family="text">
      <style:text-properties fo:letter-spacing="0.093cm" fo:language="it" fo:country="IT" style:font-name-complex="Arial"/>
    </style:style>
    <style:style style:name="T93" style:family="text">
      <style:text-properties fo:letter-spacing="0.046cm" fo:language="it" fo:country="IT" style:font-name-complex="Arial"/>
    </style:style>
    <style:style style:name="T94" style:family="text">
      <style:text-properties fo:letter-spacing="0.046cm" fo:language="it" fo:country="IT" fo:background-color="transparent" loext:char-shading-value="0" style:font-name-complex="Arial"/>
    </style:style>
    <style:style style:name="T95" style:family="text">
      <style:text-properties fo:letter-spacing="0.041cm" fo:language="it" fo:country="IT" style:font-name-complex="Arial"/>
    </style:style>
    <style:style style:name="T96" style:family="text">
      <style:text-properties fo:letter-spacing="0.048cm" fo:language="it" fo:country="IT" style:font-name-complex="Arial"/>
    </style:style>
    <style:style style:name="T97" style:family="text">
      <style:text-properties fo:letter-spacing="0.048cm" fo:language="it" fo:country="IT" fo:background-color="transparent" loext:char-shading-value="0" style:font-name-complex="Arial"/>
    </style:style>
    <style:style style:name="T98" style:family="text">
      <style:text-properties fo:letter-spacing="0.044cm" fo:language="it" fo:country="IT" style:font-name-complex="Arial"/>
    </style:style>
    <style:style style:name="T99" style:family="text">
      <style:text-properties fo:letter-spacing="0.014cm" fo:language="it" fo:country="IT" style:font-name-complex="Arial"/>
    </style:style>
    <style:style style:name="T100" style:family="text">
      <style:text-properties fo:letter-spacing="0.005cm" fo:language="it" fo:country="IT" style:font-name-complex="Arial"/>
    </style:style>
    <style:style style:name="T101" style:family="text">
      <style:text-properties fo:letter-spacing="0.005cm" fo:language="it" fo:country="IT" officeooo:rsid="00301ffa" style:font-name-complex="Arial"/>
    </style:style>
    <style:style style:name="T102" style:family="text">
      <style:text-properties fo:letter-spacing="0.005cm" fo:language="it" fo:country="IT" officeooo:rsid="0015633a" style:font-name-complex="Arial"/>
    </style:style>
    <style:style style:name="T103" style:family="text">
      <style:text-properties fo:letter-spacing="0.005cm" fo:language="it" fo:country="IT" officeooo:rsid="003400b7" style:font-name-complex="Arial"/>
    </style:style>
    <style:style style:name="T104" style:family="text">
      <style:text-properties fo:letter-spacing="0.007cm" fo:language="it" fo:country="IT" style:font-name-complex="Arial"/>
    </style:style>
    <style:style style:name="T105" style:family="text">
      <style:text-properties fo:letter-spacing="0.067cm" fo:language="it" fo:country="IT" style:font-name-complex="Arial"/>
    </style:style>
    <style:style style:name="T106" style:family="text">
      <style:text-properties fo:letter-spacing="0.069cm" fo:language="it" fo:country="IT" style:font-name-complex="Arial"/>
    </style:style>
    <style:style style:name="T107" style:family="text">
      <style:text-properties fo:letter-spacing="0.065cm"/>
    </style:style>
    <style:style style:name="T108" style:family="text">
      <style:text-properties fo:letter-spacing="0.065cm" fo:language="it" fo:country="IT" style:font-name-complex="Arial"/>
    </style:style>
    <style:style style:name="T109" style:family="text">
      <style:text-properties fo:letter-spacing="0.042cm"/>
    </style:style>
    <style:style style:name="T110" style:family="text">
      <style:text-properties fo:letter-spacing="0.042cm" fo:language="it" fo:country="IT" style:font-name-complex="Arial"/>
    </style:style>
    <style:style style:name="T111" style:family="text">
      <style:text-properties fo:letter-spacing="0.049cm" fo:language="it" fo:country="IT" style:font-name-complex="Arial"/>
    </style:style>
    <style:style style:name="T112" style:family="text">
      <style:text-properties fo:letter-spacing="0.051cm" fo:language="it" fo:country="IT" style:font-name-complex="Arial"/>
    </style:style>
    <style:style style:name="T113" style:family="text">
      <style:text-properties fo:letter-spacing="0.035cm" fo:language="it" fo:country="IT" style:font-name-complex="Arial"/>
    </style:style>
    <style:style style:name="T114" style:family="text">
      <style:text-properties fo:letter-spacing="0.034cm"/>
    </style:style>
    <style:style style:name="T115" style:family="text">
      <style:text-properties fo:letter-spacing="0.034cm" fo:language="it" fo:country="IT" style:font-name-complex="Arial"/>
    </style:style>
    <style:style style:name="T116" style:family="text">
      <style:text-properties fo:letter-spacing="0.056cm" fo:language="it" fo:country="IT" style:font-name-complex="Arial"/>
    </style:style>
    <style:style style:name="T117" style:family="text">
      <style:text-properties fo:letter-spacing="0.088cm" fo:language="it" fo:country="IT" style:font-name-complex="Arial"/>
    </style:style>
    <style:style style:name="T118" style:family="text">
      <style:text-properties fo:letter-spacing="0.076cm" fo:language="it" fo:country="IT" style:font-name-complex="Arial"/>
    </style:style>
    <style:style style:name="T119" style:family="text">
      <style:text-properties fo:letter-spacing="0.076cm" fo:language="it" fo:country="IT" officeooo:rsid="00323512" style:font-name-complex="Arial"/>
    </style:style>
    <style:style style:name="T120" style:family="text">
      <style:text-properties fo:letter-spacing="0.009cm" fo:language="it" fo:country="IT" style:font-name-complex="Arial"/>
    </style:style>
    <style:style style:name="T121" style:family="text">
      <style:text-properties fo:letter-spacing="0.03cm" fo:language="it" fo:country="IT" style:font-name-complex="Arial"/>
    </style:style>
    <style:style style:name="T122" style:family="text">
      <style:text-properties fo:letter-spacing="0.064cm" fo:language="it" fo:country="IT" fo:background-color="transparent" loext:char-shading-value="0" style:font-name-complex="Arial"/>
    </style:style>
    <style:style style:name="T123" style:family="text">
      <style:text-properties fo:letter-spacing="0.058cm" fo:language="it" fo:country="IT" style:font-name-complex="Arial"/>
    </style:style>
    <style:style style:name="T124" style:family="text">
      <style:text-properties officeooo:rsid="00301ffa"/>
    </style:style>
    <style:style style:name="T125" style:family="text">
      <style:text-properties officeooo:rsid="00303b49"/>
    </style:style>
    <style:style style:name="T126" style:family="text">
      <style:text-properties fo:letter-spacing="0.079cm" fo:language="it" fo:country="IT" style:font-name-complex="Arial"/>
    </style:style>
    <style:style style:name="T127" style:family="text">
      <style:text-properties fo:letter-spacing="0.081cm" fo:language="it" fo:country="IT" style:font-name-complex="Arial"/>
    </style:style>
    <style:style style:name="T128" style:family="text">
      <style:text-properties fo:letter-spacing="0.085cm" fo:language="it" fo:country="IT" style:font-name-complex="Arial"/>
    </style:style>
    <style:style style:name="T129" style:family="text">
      <style:text-properties fo:letter-spacing="0.083cm" fo:language="it" fo:country="IT" style:font-name-complex="Arial"/>
    </style:style>
    <style:style style:name="T130" style:family="text">
      <style:text-properties officeooo:rsid="00335ff8"/>
    </style:style>
    <style:style style:name="T131" style:family="text">
      <style:text-properties fo:letter-spacing="-0.007cm" fo:language="it" fo:country="IT" style:font-name-complex="Arial"/>
    </style:style>
    <style:style style:name="T132" style:family="text">
      <style:text-properties fo:letter-spacing="0.032cm" fo:language="it" fo:country="IT" style:font-name-complex="Arial"/>
    </style:style>
    <style:style style:name="T133" style:family="text">
      <style:text-properties fo:letter-spacing="0.037cm"/>
    </style:style>
    <style:style style:name="T134" style:family="text">
      <style:text-properties fo:letter-spacing="0.078cm" fo:language="it" fo:country="IT" style:font-name-complex="Arial"/>
    </style:style>
    <style:style style:name="T135" style:family="text">
      <style:text-properties fo:letter-spacing="0.039cm"/>
    </style:style>
    <style:style style:name="T136" style:family="text">
      <style:text-properties style:font-name="Times New Roman1" fo:font-style="normal" fo:font-weight="normal" officeooo:rsid="0018c7e3" style:font-name-asian="Times New Roman" style:font-style-asian="normal" style:font-weight-asian="normal" style:font-style-complex="normal" style:font-weight-complex="normal"/>
    </style:style>
    <style:style style:name="T137" style:family="text">
      <style:text-properties officeooo:rsid="00190bb8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ALLEGATO</text:p>
      <text:p text:style-name="P6"/>
      <text:p text:style-name="P30">OGGETTO:<text:tab/><text:span text:style-name="T3">Modifiche da apportare al Regolamento sull'ordinamento degli uffici e dei servizi </text:span><text:span text:style-name="T4">per la disciplina del Telelavoro</text:span>.</text:p>
      <text:p text:style-name="P6"/>
      <text:p text:style-name="P6"/>
      <text:p text:style-name="P32">1. <text:span text:style-name="T19">Dopo il Titolo V, inserire il seguente Titolo V-bis:</text:span></text:p>
      <text:p text:style-name="P32"/>
      <text:p text:style-name="P13"><text:span text:style-name="T136">«</text:span>TITOLO V-bis<text:line-break/>Disciplina del <text:span text:style-name="T137">t</text:span>elelavoro</text:p>
      <text:p text:style-name="P14"/>
      <text:p text:style-name="P15">Art. <text:span text:style-name="T66">33-bis<text:line-break/></text:span>Oggetto e fonti normative</text:p>
      <text:p text:style-name="P24"><text:span text:style-name="T21">1</text:span><text:span text:style-name="T34">. </text:span><text:span text:style-name="T48">I</text:span><text:span text:style-name="T34">l</text:span><text:span text:style-name="T68"> </text:span><text:span text:style-name="T21">p</text:span><text:span text:style-name="T48">r</text:span><text:span text:style-name="T34">e</text:span><text:span text:style-name="T21">s</text:span><text:span text:style-name="T34">e</text:span><text:span text:style-name="T21">nt</text:span><text:span text:style-name="T34">e</text:span><text:span text:style-name="T69"> </text:span><text:span text:style-name="T70">Titolo</text:span><text:span text:style-name="T69"> </text:span><text:span text:style-name="T21">dis</text:span><text:span text:style-name="T48">c</text:span><text:span text:style-name="T21">ip</text:span><text:span text:style-name="T34">l</text:span><text:span text:style-name="T21">in</text:span><text:span text:style-name="T34">a</text:span><text:span text:style-name="T69"> </text:span><text:span text:style-name="T34">la</text:span><text:span text:style-name="T69"> </text:span><text:span text:style-name="T21">moda</text:span><text:span text:style-name="T34">l</text:span><text:span text:style-name="T21">i</text:span><text:span text:style-name="T48">t</text:span><text:span text:style-name="T34">à</text:span><text:span text:style-name="T69"> </text:span><text:span text:style-name="T21">d</text:span><text:span text:style-name="T34">i</text:span><text:span text:style-name="T63"> </text:span><text:span text:style-name="T21">p</text:span><text:span text:style-name="T48">r</text:span><text:span text:style-name="T34">e</text:span><text:span text:style-name="T21">sta</text:span><text:span text:style-name="T48">z</text:span><text:span text:style-name="T21">ion</text:span><text:span text:style-name="T34">e</text:span><text:span text:style-name="T69"> </text:span><text:span text:style-name="T34">l</text:span><text:span text:style-name="T21">a</text:span><text:span text:style-name="T34">v</text:span><text:span text:style-name="T21">o</text:span><text:span text:style-name="T48">r</text:span><text:span text:style-name="T21">ati</text:span><text:span text:style-name="T34">va</text:span><text:span text:style-name="T69"> </text:span><text:span text:style-name="T74">i</text:span><text:span text:style-name="T34">n</text:span><text:span text:style-name="T69"> </text:span><text:span text:style-name="T21">t</text:span><text:span text:style-name="T34">elel</text:span><text:span text:style-name="T21">a</text:span><text:span text:style-name="T34">v</text:span><text:span text:style-name="T21">o</text:span><text:span text:style-name="T48">r</text:span><text:span text:style-name="T34">o</text:span><text:span text:style-name="T69"> </text:span><text:span text:style-name="T21">d</text:span><text:span text:style-name="T34">a</text:span><text:span text:style-name="T69"> </text:span><text:span text:style-name="T21">pa</text:span><text:span text:style-name="T48">r</text:span><text:span text:style-name="T21">t</text:span><text:span text:style-name="T34">e </text:span><text:span text:style-name="T21">d</text:span><text:span text:style-name="T34">el</text:span><text:span text:style-name="T63"> </text:span><text:span text:style-name="T21">p</text:span><text:span text:style-name="T34">e</text:span><text:span text:style-name="T48">r</text:span><text:span text:style-name="T21">sona</text:span><text:span text:style-name="T34">le</text:span><text:span text:style-name="T63"> </text:span><text:span text:style-name="T21">dip</text:span><text:span text:style-name="T34">e</text:span><text:span text:style-name="T21">nd</text:span><text:span text:style-name="T34">e</text:span><text:span text:style-name="T21">n</text:span><text:span text:style-name="T48">t</text:span><text:span text:style-name="T34">e</text:span><text:span text:style-name="T63"> </text:span><text:span text:style-name="T21">i</text:span><text:span text:style-name="T34">n</text:span><text:span text:style-name="T63"> </text:span><text:span text:style-name="T21">s</text:span><text:span text:style-name="T34">e</text:span><text:span text:style-name="T48">r</text:span><text:span text:style-name="T34">v</text:span><text:span text:style-name="T21">i</text:span><text:span text:style-name="T48">z</text:span><text:span text:style-name="T21">i</text:span><text:span text:style-name="T34">o</text:span><text:span text:style-name="T78"> </text:span><text:span text:style-name="T55">p</text:span><text:span text:style-name="T48">r</text:span><text:span text:style-name="T34">e</text:span><text:span text:style-name="T21">ss</text:span><text:span text:style-name="T34">o</text:span><text:span text:style-name="T79"> </text:span><text:span text:style-name="T32">i</text:span><text:span text:style-name="T45">l</text:span><text:span text:style-name="T65"> </text:span><text:span text:style-name="T45">C</text:span><text:span text:style-name="T58">o</text:span><text:span text:style-name="T32">mun</text:span><text:span text:style-name="T45">e</text:span><text:span text:style-name="T65"> </text:span><text:span text:style-name="T32">d</text:span><text:span text:style-name="T45">i</text:span><text:span text:style-name="T65"> </text:span><text:span text:style-name="T33">Rubiera</text:span><text:span text:style-name="T32">.</text:span></text:p>
      <text:p text:style-name="P24"><text:span text:style-name="T21">2</text:span><text:span text:style-name="T34">. </text:span><text:span text:style-name="T48">L</text:span><text:span text:style-name="T34">a</text:span><text:span text:style-name="T81"> </text:span><text:span text:style-name="T21">mat</text:span><text:span text:style-name="T34">e</text:span><text:span text:style-name="T48">r</text:span><text:span text:style-name="T21">i</text:span><text:span text:style-name="T34">a</text:span><text:span text:style-name="T81"> </text:span><text:span text:style-name="T21">o</text:span><text:span text:style-name="T34">gge</text:span><text:span text:style-name="T21">tt</text:span><text:span text:style-name="T34">o</text:span><text:span text:style-name="T81"> </text:span><text:span text:style-name="T21">d</text:span><text:span text:style-name="T34">el</text:span><text:span text:style-name="T81"> </text:span><text:span text:style-name="T55">p</text:span><text:span text:style-name="T48">r</text:span><text:span text:style-name="T34">e</text:span><text:span text:style-name="T21">s</text:span><text:span text:style-name="T34">e</text:span><text:span text:style-name="T21">nt</text:span><text:span text:style-name="T34">e</text:span><text:span text:style-name="T81"> </text:span><text:span text:style-name="T82">Titolo</text:span><text:span text:style-name="T81"> </text:span><text:span text:style-name="T34">è</text:span><text:span text:style-name="T63"> </text:span><text:span text:style-name="T21">p</text:span><text:span text:style-name="T48">r</text:span><text:span text:style-name="T21">in</text:span><text:span text:style-name="T48">c</text:span><text:span text:style-name="T21">ipa</text:span><text:span text:style-name="T34">l</text:span><text:span text:style-name="T21">m</text:span><text:span text:style-name="T34">e</text:span><text:span text:style-name="T21">nt</text:span><text:span text:style-name="T34">e</text:span><text:span text:style-name="T81"> </text:span><text:span text:style-name="T48">r</text:span><text:span text:style-name="T34">eg</text:span><text:span text:style-name="T21">o</text:span><text:span text:style-name="T34">l</text:span><text:span text:style-name="T21">ata</text:span><text:span text:style-name="T34">,</text:span><text:span text:style-name="T83"> </text:span><text:span text:style-name="T48">c</text:span><text:span text:style-name="T21">o</text:span><text:span text:style-name="T34">n</text:span><text:span text:style-name="T63"> </text:span><text:span text:style-name="T48">r</text:span><text:span text:style-name="T21">i</text:span><text:span text:style-name="T34">fe</text:span><text:span text:style-name="T48">r</text:span><text:span text:style-name="T21">im</text:span><text:span text:style-name="T34">e</text:span><text:span text:style-name="T21">nt</text:span><text:span text:style-name="T34">o</text:span><text:span text:style-name="T81"> </text:span><text:span text:style-name="T21">a</text:span><text:span text:style-name="T34">gli e</text:span><text:span text:style-name="T21">nt</text:span><text:span text:style-name="T34">i</text:span><text:span text:style-name="T63"> </text:span><text:span text:style-name="T21">t</text:span><text:span text:style-name="T34">e</text:span><text:span text:style-name="T48">rr</text:span><text:span text:style-name="T21">ito</text:span><text:span text:style-name="T48">r</text:span><text:span text:style-name="T21">ia</text:span><text:span text:style-name="T34">l</text:span><text:span text:style-name="T21">i</text:span><text:span text:style-name="T34">,</text:span><text:span text:style-name="T84"> </text:span><text:span text:style-name="T21">da</text:span><text:span text:style-name="T34">lle</text:span><text:span text:style-name="T63"> </text:span><text:span text:style-name="T21">s</text:span><text:span text:style-name="T34">eg</text:span><text:span text:style-name="T21">u</text:span><text:span text:style-name="T34">e</text:span><text:span text:style-name="T21">nt</text:span><text:span text:style-name="T34">i</text:span><text:span text:style-name="T63"> </text:span><text:span text:style-name="T21">disposi</text:span><text:span text:style-name="T48">z</text:span><text:span text:style-name="T21">ion</text:span><text:span text:style-name="T34">i</text:span><text:span text:style-name="T63"> </text:span><text:span text:style-name="T23">legislative e contrattuali</text:span><text:span text:style-name="T34">:</text:span></text:p>
      <text:p text:style-name="P25"><text:span text:style-name="T35">a) </text:span><text:span text:style-name="T34">la</text:span><text:span text:style-name="T81"> </text:span><text:span text:style-name="T34">legge</text:span><text:span text:style-name="T81"> </text:span><text:span text:style-name="T21">1</text:span><text:span text:style-name="T34">6</text:span><text:span text:style-name="T81"> </text:span><text:span text:style-name="T34">g</text:span><text:span text:style-name="T21">iu</text:span><text:span text:style-name="T34">g</text:span><text:span text:style-name="T21">n</text:span><text:span text:style-name="T34">o</text:span><text:span text:style-name="T81"> </text:span><text:span text:style-name="T21">19</text:span><text:span text:style-name="T74">9</text:span><text:span text:style-name="T21">8</text:span><text:span text:style-name="T34">,</text:span><text:span text:style-name="T83"> </text:span><text:span text:style-name="T21">n</text:span><text:span text:style-name="T34">.</text:span><text:span text:style-name="T83"> </text:span><text:span text:style-name="T21">191</text:span><text:span text:style-name="T34">,</text:span><text:span text:style-name="T83"> </text:span><text:span text:style-name="T21">“Modi</text:span><text:span text:style-name="T34">f</text:span><text:span text:style-name="T21">i</text:span><text:span text:style-name="T48">c</text:span><text:span text:style-name="T21">h</text:span><text:span text:style-name="T34">e</text:span><text:span text:style-name="T81"> </text:span><text:span text:style-name="T34">ed</text:span><text:span text:style-name="T81"> </text:span><text:span text:style-name="T21">int</text:span><text:span text:style-name="T34">eg</text:span><text:span text:style-name="T48">r</text:span><text:span text:style-name="T21">a</text:span><text:span text:style-name="T48">z</text:span><text:span text:style-name="T21">ion</text:span><text:span text:style-name="T34">i</text:span><text:span text:style-name="T81"> </text:span><text:span text:style-name="T21">a</text:span><text:span text:style-name="T34">lle</text:span><text:span text:style-name="T81"> </text:span><text:span text:style-name="T34">leggi</text:span><text:span text:style-name="T81"> </text:span><text:span text:style-name="T21">1</text:span><text:span text:style-name="T34">5</text:span><text:span text:style-name="T88"> </text:span><text:span text:style-name="T21">ma</text:span><text:span text:style-name="T48">rz</text:span><text:span text:style-name="T34">o</text:span><text:span text:style-name="T81"> </text:span><text:span text:style-name="T21">1997</text:span><text:span text:style-name="T34">,</text:span><text:span text:style-name="T83"> </text:span><text:span text:style-name="T21">n</text:span><text:span text:style-name="T34">.</text:span><text:span text:style-name="T83"> </text:span><text:span text:style-name="T21">59</text:span><text:span text:style-name="T34">, e</text:span><text:span text:style-name="T69"> </text:span><text:span text:style-name="T21">1</text:span><text:span text:style-name="T34">5</text:span><text:span text:style-name="T69"> </text:span><text:span text:style-name="T21">ma</text:span><text:span text:style-name="T34">gg</text:span><text:span text:style-name="T21">i</text:span><text:span text:style-name="T34">o</text:span><text:span text:style-name="T69"> </text:span><text:span text:style-name="T21">1997</text:span><text:span text:style-name="T34">,</text:span><text:span text:style-name="T68"> </text:span><text:span text:style-name="T55">n</text:span><text:span text:style-name="T34">.</text:span><text:span text:style-name="T68"> </text:span><text:span text:style-name="T21">1</text:span><text:span text:style-name="T55">2</text:span><text:span text:style-name="T21">7</text:span><text:span text:style-name="T34">,</text:span><text:span text:style-name="T68"> </text:span><text:span text:style-name="T21">non</text:span><text:span text:style-name="T48">c</text:span><text:span text:style-name="T21">h</text:span><text:span text:style-name="T34">é</text:span><text:span text:style-name="T69"> </text:span><text:span text:style-name="T21">n</text:span><text:span text:style-name="T55">o</text:span><text:span text:style-name="T48">r</text:span><text:span text:style-name="T21">m</text:span><text:span text:style-name="T34">e</text:span><text:span text:style-name="T69"> </text:span><text:span text:style-name="T21">i</text:span><text:span text:style-name="T34">n</text:span><text:span text:style-name="T69"> </text:span><text:span text:style-name="T21">ma</text:span><text:span text:style-name="T55">t</text:span><text:span text:style-name="T34">e</text:span><text:span text:style-name="T48">r</text:span><text:span text:style-name="T21">i</text:span><text:span text:style-name="T34">a</text:span><text:span text:style-name="T69"> </text:span><text:span text:style-name="T21">d</text:span><text:span text:style-name="T34">i</text:span><text:span text:style-name="T69"> </text:span><text:span text:style-name="T34">f</text:span><text:span text:style-name="T21">o</text:span><text:span text:style-name="T48">r</text:span><text:span text:style-name="T21">ma</text:span><text:span text:style-name="T48">z</text:span><text:span text:style-name="T21">ion</text:span><text:span text:style-name="T34">e</text:span><text:span text:style-name="T90"> </text:span><text:span text:style-name="T21">d</text:span><text:span text:style-name="T34">el</text:span><text:span text:style-name="T68"> </text:span><text:span text:style-name="T55">p</text:span><text:span text:style-name="T34">e</text:span><text:span text:style-name="T48">r</text:span><text:span text:style-name="T21">sona</text:span><text:span text:style-name="T34">le</text:span><text:span text:style-name="T69"> </text:span><text:span text:style-name="T21">dip</text:span><text:span text:style-name="T34">e</text:span><text:span text:style-name="T21">nd</text:span><text:span text:style-name="T34">e</text:span><text:span text:style-name="T21">nt</text:span><text:span text:style-name="T34">e e </text:span><text:span text:style-name="T21">d</text:span><text:span text:style-name="T34">i l</text:span><text:span text:style-name="T21">a</text:span><text:span text:style-name="T34">v</text:span><text:span text:style-name="T21">o</text:span><text:span text:style-name="T48">r</text:span><text:span text:style-name="T34">o a </text:span><text:span text:style-name="T21">distan</text:span><text:span text:style-name="T48">z</text:span><text:span text:style-name="T34">a </text:span><text:span text:style-name="T21">n</text:span><text:span text:style-name="T34">elle </text:span><text:span text:style-name="T21">pubb</text:span><text:span text:style-name="T34">l</text:span><text:span text:style-name="T21">i</text:span><text:span text:style-name="T48">c</text:span><text:span text:style-name="T21">h</text:span><text:span text:style-name="T34">e </text:span><text:span text:style-name="T21">amminis</text:span><text:span text:style-name="T48">tr</text:span><text:span text:style-name="T21">a</text:span><text:span text:style-name="T48">z</text:span><text:span text:style-name="T21">ioni</text:span><text:span text:style-name="T34">.</text:span><text:span text:style-name="T48"> </text:span><text:span text:style-name="T21">Disposi</text:span><text:span text:style-name="T48">z</text:span><text:span text:style-name="T21">ion</text:span><text:span text:style-name="T34">i </text:span><text:span text:style-name="T21">i</text:span><text:span text:style-name="T34">n </text:span><text:span text:style-name="T21">mat</text:span><text:span text:style-name="T34">e</text:span><text:span text:style-name="T48">r</text:span><text:span text:style-name="T21">i</text:span><text:span text:style-name="T34">a </text:span><text:span text:style-name="T21">d</text:span><text:span text:style-name="T34">i e</text:span><text:span text:style-name="T21">di</text:span><text:span text:style-name="T34">l</text:span><text:span text:style-name="T21">i</text:span><text:span text:style-name="T48">z</text:span><text:span text:style-name="T21">i</text:span><text:span text:style-name="T34">a </text:span><text:span text:style-name="T21">s</text:span><text:span text:style-name="T48">c</text:span><text:span text:style-name="T21">o</text:span><text:span text:style-name="T34">l</text:span><text:span text:style-name="T21">asti</text:span><text:span text:style-name="T48">c</text:span><text:span text:style-name="T21">a”</text:span><text:span text:style-name="T34">;</text:span></text:p>
      <text:p text:style-name="P25"><text:span text:style-name="T24">b) </text:span><text:span text:style-name="T21">i</text:span><text:span text:style-name="T34">l </text:span><text:span text:style-name="T21">d</text:span><text:span text:style-name="T34">e</text:span><text:span text:style-name="T48">cr</text:span><text:span text:style-name="T34">e</text:span><text:span text:style-name="T21">t</text:span><text:span text:style-name="T34">o </text:span><text:span text:style-name="T21">d</text:span><text:span text:style-name="T34">el </text:span><text:span text:style-name="T21">P</text:span><text:span text:style-name="T48">r</text:span><text:span text:style-name="T34">e</text:span><text:span text:style-name="T21">sid</text:span><text:span text:style-name="T34">e</text:span><text:span text:style-name="T21">n</text:span><text:span text:style-name="T55">t</text:span><text:span text:style-name="T34">e </text:span><text:span text:style-name="T21">d</text:span><text:span text:style-name="T34">ella </text:span><text:span text:style-name="T48">R</text:span><text:span text:style-name="T34">e</text:span><text:span text:style-name="T21">pubb</text:span><text:span text:style-name="T34">l</text:span><text:span text:style-name="T21">i</text:span><text:span text:style-name="T48">c</text:span><text:span text:style-name="T34">a 8</text:span><text:span text:style-name="T91"> </text:span><text:span text:style-name="T55">m</text:span><text:span text:style-name="T21">a</text:span><text:span text:style-name="T48">rz</text:span><text:span text:style-name="T34">o </text:span><text:span text:style-name="T21">1999</text:span><text:span text:style-name="T34">, </text:span><text:span text:style-name="T55">n</text:span><text:span text:style-name="T34">. </text:span><text:span text:style-name="T21">70</text:span><text:span text:style-name="T34">,</text:span><text:span text:style-name="T92"> </text:span><text:span text:style-name="T21">“</text:span><text:span text:style-name="T48">R</text:span><text:span text:style-name="T34">e</text:span><text:span text:style-name="T55">g</text:span><text:span text:style-name="T21">o</text:span><text:span text:style-name="T34">l</text:span><text:span text:style-name="T21">am</text:span><text:span text:style-name="T34">e</text:span><text:span text:style-name="T21">nt</text:span><text:span text:style-name="T34">o </text:span><text:span text:style-name="T48">r</text:span><text:span text:style-name="T34">e</text:span><text:span text:style-name="T48">c</text:span><text:span text:style-name="T21">ant</text:span><text:span text:style-name="T34">e </text:span><text:span text:style-name="T21">dis</text:span><text:span text:style-name="T48">c</text:span><text:span text:style-name="T21">ip</text:span><text:span text:style-name="T34">l</text:span><text:span text:style-name="T21">in</text:span><text:span text:style-name="T34">a</text:span><text:span text:style-name="T93"> </text:span><text:span text:style-name="T21">d</text:span><text:span text:style-name="T34">el</text:span><text:span text:style-name="T93"> </text:span><text:span text:style-name="T21">t</text:span><text:span text:style-name="T34">elel</text:span><text:span text:style-name="T21">a</text:span><text:span text:style-name="T34">v</text:span><text:span text:style-name="T21">o</text:span><text:span text:style-name="T48">r</text:span><text:span text:style-name="T34">o</text:span><text:span text:style-name="T95"> </text:span><text:span text:style-name="T21">n</text:span><text:span text:style-name="T34">elle</text:span><text:span text:style-name="T93"> </text:span><text:span text:style-name="T21">pubb</text:span><text:span text:style-name="T34">l</text:span><text:span text:style-name="T55">i</text:span><text:span text:style-name="T48">c</text:span><text:span text:style-name="T21">h</text:span><text:span text:style-name="T34">e</text:span><text:span text:style-name="T93"> </text:span><text:span text:style-name="T21">ammin</text:span><text:span text:style-name="T55">i</text:span><text:span text:style-name="T21">st</text:span><text:span text:style-name="T48">r</text:span><text:span text:style-name="T21">a</text:span><text:span text:style-name="T48">z</text:span><text:span text:style-name="T21">ioni”</text:span><text:span text:style-name="T34">,</text:span><text:span text:style-name="T96"> </text:span><text:span text:style-name="T34">a</text:span><text:span text:style-name="T93"> </text:span><text:span text:style-name="T21">no</text:span><text:span text:style-name="T48">r</text:span><text:span text:style-name="T21">m</text:span><text:span text:style-name="T34">a</text:span><text:span text:style-name="T95"> </text:span><text:span text:style-name="T21">d</text:span><text:span text:style-name="T34">ell</text:span><text:span text:style-name="T60">'</text:span><text:span text:style-name="T21">a</text:span><text:span text:style-name="T48">r</text:span><text:span text:style-name="T21">ti</text:span><text:span text:style-name="T48">c</text:span><text:span text:style-name="T21">o</text:span><text:span text:style-name="T34">lo</text:span><text:span text:style-name="T93"> </text:span><text:span text:style-name="T21">4</text:span><text:span text:style-name="T34">,</text:span><text:span text:style-name="T98"> </text:span><text:span text:style-name="T48">c</text:span><text:span text:style-name="T21">omm</text:span><text:span text:style-name="T34">a </text:span><text:span text:style-name="T21">3</text:span><text:span text:style-name="T34">,</text:span><text:span text:style-name="T84"> </text:span><text:span text:style-name="T21">d</text:span><text:span text:style-name="T34">ella</text:span><text:span text:style-name="T78"> </text:span><text:span text:style-name="T34">legge</text:span><text:span text:style-name="T63"> </text:span><text:span text:style-name="T21">1</text:span><text:span text:style-name="T34">6</text:span><text:span text:style-name="T63"> </text:span><text:span text:style-name="T34">g</text:span><text:span text:style-name="T21">iu</text:span><text:span text:style-name="T34">g</text:span><text:span text:style-name="T21">n</text:span><text:span text:style-name="T34">o</text:span><text:span text:style-name="T69"> </text:span><text:span text:style-name="T21">1998</text:span><text:span text:style-name="T34">,</text:span><text:span text:style-name="T84"> </text:span><text:span text:style-name="T21">n</text:span><text:span text:style-name="T34">.</text:span><text:span text:style-name="T84"> </text:span><text:span text:style-name="T21">191</text:span><text:span text:style-name="T34">;</text:span></text:p>
      <text:p text:style-name="P25"><text:span text:style-name="T35">c) </text:span><text:span text:style-name="T34">la</text:span><text:span text:style-name="T78"> </text:span><text:span text:style-name="T34">legge</text:span><text:span text:style-name="T63"> </text:span><text:span text:style-name="T21">1</text:span><text:span text:style-name="T34">2</text:span><text:span text:style-name="T63"> </text:span><text:span text:style-name="T21">ma</text:span><text:span text:style-name="T48">rz</text:span><text:span text:style-name="T34">o</text:span><text:span text:style-name="T69"> </text:span><text:span text:style-name="T21">1999</text:span><text:span text:style-name="T34">,</text:span><text:span text:style-name="T68"> </text:span><text:span text:style-name="T21">n</text:span><text:span text:style-name="T34">.</text:span><text:span text:style-name="T84"> </text:span><text:span text:style-name="T21">68</text:span><text:span text:style-name="T34">,</text:span><text:span text:style-name="T84"> </text:span><text:span text:style-name="T55">“</text:span><text:span text:style-name="T48">N</text:span><text:span text:style-name="T21">o</text:span><text:span text:style-name="T48">r</text:span><text:span text:style-name="T21">m</text:span><text:span text:style-name="T34">e</text:span><text:span text:style-name="T63"> </text:span><text:span text:style-name="T21">p</text:span><text:span text:style-name="T34">er</text:span><text:span text:style-name="T68"> </text:span><text:span text:style-name="T21">i</text:span><text:span text:style-name="T34">l</text:span><text:span text:style-name="T63"> </text:span><text:span text:style-name="T21">di</text:span><text:span text:style-name="T48">r</text:span><text:span text:style-name="T55">i</text:span><text:span text:style-name="T21">tt</text:span><text:span text:style-name="T34">o</text:span><text:span text:style-name="T78"> </text:span><text:span text:style-name="T21">a</text:span><text:span text:style-name="T34">l</text:span><text:span text:style-name="T63"> </text:span><text:span text:style-name="T34">l</text:span><text:span text:style-name="T21">a</text:span><text:span text:style-name="T34">v</text:span><text:span text:style-name="T21">o</text:span><text:span text:style-name="T48">r</text:span><text:span text:style-name="T34">o</text:span><text:span text:style-name="T78"> </text:span><text:span text:style-name="T21">d</text:span><text:span text:style-name="T34">ei</text:span><text:span text:style-name="T63"> </text:span><text:span text:style-name="T21">disabi</text:span><text:span text:style-name="T34">l</text:span><text:span text:style-name="T74">i</text:span><text:span text:style-name="T21">”</text:span><text:span text:style-name="T34">;</text:span></text:p>
      <text:p text:style-name="P25"><text:span text:style-name="T24">d) </text:span><text:span text:style-name="T23">articolo 9, comma 7, del </text:span><text:span text:style-name="T21">d</text:span><text:span text:style-name="T34">e</text:span><text:span text:style-name="T48">cr</text:span><text:span text:style-name="T34">e</text:span><text:span text:style-name="T21">t</text:span><text:span text:style-name="T34">o-legge </text:span><text:span text:style-name="T21">1</text:span><text:span text:style-name="T34">8</text:span><text:span text:style-name="T90"> </text:span><text:span text:style-name="T21">otto</text:span><text:span text:style-name="T74">b</text:span><text:span text:style-name="T48">r</text:span><text:span text:style-name="T34">e</text:span><text:span text:style-name="T69"> </text:span><text:span text:style-name="T21">2012</text:span><text:span text:style-name="T34">, </text:span><text:span text:style-name="T36">n. 179,</text:span><text:span text:style-name="T99"> </text:span><text:span text:style-name="T48">c</text:span><text:span text:style-name="T21">on</text:span><text:span text:style-name="T34">ve</text:span><text:span text:style-name="T48">r</text:span><text:span text:style-name="T21">tit</text:span><text:span text:style-name="T34">o</text:span><text:span text:style-name="T69"> </text:span><text:span text:style-name="T48">c</text:span><text:span text:style-name="T21">o</text:span><text:span text:style-name="T34">n</text:span><text:span text:style-name="T90"> </text:span><text:span text:style-name="T21">modi</text:span><text:span text:style-name="T34">f</text:span><text:span text:style-name="T21">i</text:span><text:span text:style-name="T48">c</text:span><text:span text:style-name="T21">a</text:span><text:span text:style-name="T48">z</text:span><text:span text:style-name="T21">ion</text:span><text:span text:style-name="T34">i</text:span><text:span text:style-name="T69"> </text:span><text:span text:style-name="T21">n</text:span><text:span text:style-name="T34">ella</text:span><text:span text:style-name="T69"> </text:span><text:span text:style-name="T34">legge</text:span><text:span text:style-name="T69"> </text:span><text:span text:style-name="T21">1</text:span><text:span text:style-name="T34">7</text:span><text:span text:style-name="T69"> </text:span><text:span text:style-name="T21">di</text:span><text:span text:style-name="T48">c</text:span><text:span text:style-name="T34">e</text:span><text:span text:style-name="T21">mb</text:span><text:span text:style-name="T48">r</text:span><text:span text:style-name="T34">e</text:span><text:span text:style-name="T90"> </text:span><text:span text:style-name="T21">201</text:span><text:span text:style-name="T34">2 </text:span><text:span text:style-name="T21">n</text:span><text:span text:style-name="T34">.</text:span><text:span text:style-name="T100"> </text:span><text:span text:style-name="T21">22</text:span><text:span text:style-name="T34">1,</text:span><text:span text:style-name="T100"> </text:span><text:span text:style-name="T101">che</text:span><text:span text:style-name="T74"> </text:span><text:span text:style-name="T55">p</text:span><text:span text:style-name="T48">r</text:span><text:span text:style-name="T34">eve</text:span><text:span text:style-name="T21">d</text:span><text:span text:style-name="T34">e </text:span><text:span text:style-name="T21">ch</text:span><text:span text:style-name="T34">e,</text:span><text:span text:style-name="T100"> </text:span><text:span text:style-name="T34">e</text:span><text:span text:style-name="T21">nt</text:span><text:span text:style-name="T48">r</text:span><text:span text:style-name="T34">o</text:span><text:span text:style-name="T74"> </text:span><text:span text:style-name="T21">i</text:span><text:span text:style-name="T34">l</text:span><text:span text:style-name="T100"> </text:span><text:span text:style-name="T21">3</text:span><text:span text:style-name="T34">1</text:span><text:span text:style-name="T74"> </text:span><text:span text:style-name="T21">ma</text:span><text:span text:style-name="T60">r</text:span><text:span text:style-name="T48">z</text:span><text:span text:style-name="T34">o </text:span><text:span text:style-name="T21">d</text:span><text:span text:style-name="T34">i</text:span><text:span text:style-name="T74"> </text:span><text:span text:style-name="T21">o</text:span><text:span text:style-name="T34">g</text:span><text:span text:style-name="T21">n</text:span><text:span text:style-name="T34">i</text:span><text:span text:style-name="T74"> </text:span><text:span text:style-name="T21">anno</text:span><text:span text:style-name="T34">,</text:span><text:span text:style-name="T100"> </text:span><text:span text:style-name="T34">le </text:span><text:span text:style-name="T21">amminist</text:span><text:span text:style-name="T48">r</text:span><text:span text:style-name="T21">a</text:span><text:span text:style-name="T48">z</text:span><text:span text:style-name="T21">ion</text:span><text:span text:style-name="T34">i </text:span><text:span text:style-name="T21">pubb</text:span><text:span text:style-name="T34">l</text:span><text:span text:style-name="T21">i</text:span><text:span text:style-name="T104">c</text:span><text:span text:style-name="T21">h</text:span><text:span text:style-name="T34">e</text:span><text:span text:style-name="T48"> r</text:span><text:span text:style-name="T34">e</text:span><text:span text:style-name="T21">ndan</text:span><text:span text:style-name="T34">o </text:span><text:span text:style-name="T21">disponibi</text:span><text:span text:style-name="T34">l</text:span><text:span text:style-name="T21">i</text:span><text:span text:style-name="T34">,</text:span><text:span text:style-name="T104"> </text:span><text:span text:style-name="T21">su</text:span><text:span text:style-name="T34">l</text:span><text:span text:style-name="T48"> </text:span><text:span text:style-name="T21">p</text:span><text:span text:style-name="T48">r</text:span><text:span text:style-name="T21">op</text:span><text:span text:style-name="T48">r</text:span><text:span text:style-name="T21">i</text:span><text:span text:style-name="T34">o </text:span><text:span text:style-name="T21">sit</text:span><text:span text:style-name="T34">o </text:span><text:span text:style-name="T21">w</text:span><text:span text:style-name="T34">e</text:span><text:span text:style-name="T21">b</text:span><text:span text:style-name="T34">,</text:span><text:span text:style-name="T74"> </text:span><text:span text:style-name="T34">gli </text:span><text:span text:style-name="T21">obi</text:span><text:span text:style-name="T34">e</text:span><text:span text:style-name="T21">tti</text:span><text:span text:style-name="T34">vi </text:span><text:span text:style-name="T21">d</text:span><text:span text:style-name="T34">i </text:span><text:span text:style-name="T21">a</text:span><text:span text:style-name="T48">cc</text:span><text:span text:style-name="T34">e</text:span><text:span text:style-name="T21">ssibi</text:span><text:span text:style-name="T34">l</text:span><text:span text:style-name="T21">it</text:span><text:span text:style-name="T34">à </text:span><text:span text:style-name="T21">p</text:span><text:span text:style-name="T34">er l</text:span><text:span text:style-name="T48">'</text:span><text:span text:style-name="T21">ann</text:span><text:span text:style-name="T34">o </text:span><text:span text:style-name="T21">i</text:span><text:span text:style-name="T34">n </text:span><text:span text:style-name="T48">c</text:span><text:span text:style-name="T55">o</text:span><text:span text:style-name="T48">r</text:span><text:span text:style-name="T21">s</text:span><text:span text:style-name="T34">o e lo </text:span><text:span text:style-name="T21">stat</text:span><text:span text:style-name="T34">o </text:span><text:span text:style-name="T21">d</text:span><text:span text:style-name="T34">i </text:span><text:span text:style-name="T21">attua</text:span><text:span text:style-name="T48">z</text:span><text:span text:style-name="T21">ion</text:span><text:span text:style-name="T34">e </text:span><text:span text:style-name="T21">d</text:span><text:span text:style-name="T34">el “</text:span><text:span text:style-name="T21">Pian</text:span><text:span text:style-name="T34">o </text:span><text:span text:style-name="T21">p</text:span><text:span text:style-name="T34">er l</text:span><text:span text:style-name="T48">'</text:span><text:span text:style-name="T21">uti</text:span><text:span text:style-name="T34">l</text:span><text:span text:style-name="T21">i</text:span><text:span text:style-name="T60">z</text:span><text:span text:style-name="T48">z</text:span><text:span text:style-name="T34">o </text:span><text:span text:style-name="T21">d</text:span><text:span text:style-name="T34">el </text:span><text:span text:style-name="T21">t</text:span><text:span text:style-name="T34">elel</text:span><text:span text:style-name="T21">a</text:span><text:span text:style-name="T34">v</text:span><text:span text:style-name="T21">o</text:span><text:span text:style-name="T48">r</text:span><text:span text:style-name="T21">o”</text:span><text:span text:style-name="T63"> </text:span><text:span text:style-name="T21">n</text:span><text:span text:style-name="T34">ella</text:span><text:span text:style-name="T78"> </text:span><text:span text:style-name="T21">p</text:span><text:span text:style-name="T48">r</text:span><text:span text:style-name="T21">op</text:span><text:span text:style-name="T48">r</text:span><text:span text:style-name="T21">i</text:span><text:span text:style-name="T34">a</text:span><text:span text:style-name="T78"> </text:span><text:span text:style-name="T21">o</text:span><text:span text:style-name="T48">r</text:span><text:span text:style-name="T34">g</text:span><text:span text:style-name="T21">ani</text:span><text:span text:style-name="T48">zz</text:span><text:span text:style-name="T21">a</text:span><text:span text:style-name="T48">z</text:span><text:span text:style-name="T21">ion</text:span><text:span text:style-name="T34">e;</text:span></text:p>
      <text:p text:style-name="P25"><text:span text:style-name="T35">e) </text:span><text:span text:style-name="T37">articolo 14 della </text:span><text:span text:style-name="T34">legge</text:span><text:span text:style-name="T105"> </text:span><text:span text:style-name="T34">7</text:span><text:span text:style-name="T105"> </text:span><text:span text:style-name="T21">a</text:span><text:span text:style-name="T34">g</text:span><text:span text:style-name="T21">ost</text:span><text:span text:style-name="T34">o</text:span><text:span text:style-name="T105"> </text:span><text:span text:style-name="T21">2015</text:span><text:span text:style-name="T34">,</text:span><text:span text:style-name="T106"> </text:span><text:span text:style-name="T21">n</text:span><text:span text:style-name="T34">.</text:span><text:span text:style-name="T106"> </text:span><text:span text:style-name="T21">124</text:span><text:span text:style-name="T34">,</text:span><text:span text:style-name="T108"> </text:span><text:span text:style-name="T21">“D</text:span><text:span text:style-name="T34">eleg</text:span><text:span text:style-name="T21">h</text:span><text:span text:style-name="T34">e</text:span><text:span text:style-name="T105"> </text:span><text:span text:style-name="T21">a</text:span><text:span text:style-name="T34">l</text:span><text:span text:style-name="T105"> </text:span><text:span text:style-name="T34">G</text:span><text:span text:style-name="T55">o</text:span><text:span text:style-name="T34">ve</text:span><text:span text:style-name="T48">r</text:span><text:span text:style-name="T21">n</text:span><text:span text:style-name="T34">o</text:span><text:span text:style-name="T105"> </text:span><text:span text:style-name="T21">i</text:span><text:span text:style-name="T34">n</text:span><text:span text:style-name="T105"> </text:span><text:span text:style-name="T21">mat</text:span><text:span text:style-name="T34">e</text:span><text:span text:style-name="T48">r</text:span><text:span text:style-name="T21">i</text:span><text:span text:style-name="T34">a</text:span><text:span text:style-name="T105"> </text:span><text:span text:style-name="T21">d</text:span><text:span text:style-name="T34">i</text:span><text:span text:style-name="T105"> </text:span><text:span text:style-name="T48">r</text:span><text:span text:style-name="T21">io</text:span><text:span text:style-name="T60">r</text:span><text:span text:style-name="T34">g</text:span><text:span text:style-name="T21">ani</text:span><text:span text:style-name="T48">zz</text:span><text:span text:style-name="T21">a</text:span><text:span text:style-name="T48">z</text:span><text:span text:style-name="T21">ion</text:span><text:span text:style-name="T34">e</text:span><text:span text:style-name="T105"> </text:span><text:span text:style-name="T21">d</text:span><text:span text:style-name="T34">elle </text:span><text:span text:style-name="T21">amminist</text:span><text:span text:style-name="T48">r</text:span><text:span text:style-name="T21">a</text:span><text:span text:style-name="T48">z</text:span><text:span text:style-name="T21">ion</text:span><text:span text:style-name="T34">i</text:span><text:span text:style-name="T110"> </text:span><text:span text:style-name="T21">pubb</text:span><text:span text:style-name="T34">l</text:span><text:span text:style-name="T21">i</text:span><text:span text:style-name="T48">c</text:span><text:span text:style-name="T21">h</text:span><text:span text:style-name="T34">e</text:span><text:span text:style-name="T21">”</text:span><text:span text:style-name="T34">;</text:span></text:p>
      <text:p text:style-name="P25"><text:span text:style-name="T35">f) </text:span><text:span text:style-name="T21">a</text:span><text:span text:style-name="T48">cc</text:span><text:span text:style-name="T55">o</text:span><text:span text:style-name="T48">r</text:span><text:span text:style-name="T21">do</text:span><text:span text:style-name="T48">-</text:span><text:span text:style-name="T21">quad</text:span><text:span text:style-name="T48">r</text:span><text:span text:style-name="T34">o</text:span><text:span text:style-name="T111"> </text:span><text:span text:style-name="T21">2</text:span><text:span text:style-name="T34">3</text:span><text:span text:style-name="T93"> </text:span><text:span text:style-name="T21">m</text:span><text:span text:style-name="T55">a</text:span><text:span text:style-name="T48">rz</text:span><text:span text:style-name="T34">o</text:span><text:span text:style-name="T111"> </text:span><text:span text:style-name="T21">200</text:span><text:span text:style-name="T34">0</text:span><text:span text:style-name="T93"> </text:span><text:span text:style-name="T21">“Ac</text:span><text:span text:style-name="T48">c</text:span><text:span text:style-name="T21">o</text:span><text:span text:style-name="T48">r</text:span><text:span text:style-name="T21">d</text:span><text:span text:style-name="T34">o</text:span><text:span text:style-name="T93"> </text:span><text:span text:style-name="T21">quad</text:span><text:span text:style-name="T48">r</text:span><text:span text:style-name="T34">o</text:span><text:span text:style-name="T111"> </text:span><text:span text:style-name="T21">na</text:span><text:span text:style-name="T48">z</text:span><text:span text:style-name="T34">i</text:span><text:span text:style-name="T21">ona</text:span><text:span text:style-name="T34">le</text:span><text:span text:style-name="T112"> </text:span><text:span text:style-name="T21">su</text:span><text:span text:style-name="T34">l</text:span><text:span text:style-name="T93"> </text:span><text:span text:style-name="T21">t</text:span><text:span text:style-name="T34">elel</text:span><text:span text:style-name="T21">a</text:span><text:span text:style-name="T60">v</text:span><text:span text:style-name="T21">o</text:span><text:span text:style-name="T48">r</text:span><text:span text:style-name="T34">o</text:span><text:span text:style-name="T111"> </text:span><text:span text:style-name="T21">n</text:span><text:span text:style-name="T34">elle</text:span><text:span text:style-name="T112"> </text:span><text:span text:style-name="T21">pubb</text:span><text:span text:style-name="T34">l</text:span><text:span text:style-name="T55">i</text:span><text:span text:style-name="T48">c</text:span><text:span text:style-name="T21">h</text:span><text:span text:style-name="T34">e </text:span><text:span text:style-name="T21">amminist</text:span><text:span text:style-name="T48">r</text:span><text:span text:style-name="T21">a</text:span><text:span text:style-name="T48">z</text:span><text:span text:style-name="T21">ioni”</text:span><text:span text:style-name="T34">,</text:span><text:span text:style-name="T98"> </text:span><text:span text:style-name="T21">i</text:span><text:span text:style-name="T34">n</text:span><text:span text:style-name="T110"> </text:span><text:span text:style-name="T74">a</text:span><text:span text:style-name="T21">t</text:span><text:span text:style-name="T48">t</text:span><text:span text:style-name="T21">ua</text:span><text:span text:style-name="T48">z</text:span><text:span text:style-name="T21">ion</text:span><text:span text:style-name="T34">e</text:span><text:span text:style-name="T110"> </text:span><text:span text:style-name="T21">d</text:span><text:span text:style-name="T34">elle</text:span><text:span text:style-name="T110"> </text:span><text:span text:style-name="T21">disposi</text:span><text:span text:style-name="T48">z</text:span><text:span text:style-name="T21">i</text:span><text:span text:style-name="T74">o</text:span><text:span text:style-name="T21">n</text:span><text:span text:style-name="T34">i</text:span><text:span text:style-name="T110"> </text:span><text:span text:style-name="T48">c</text:span><text:span text:style-name="T21">ont</text:span><text:span text:style-name="T34">e</text:span><text:span text:style-name="T21">nut</text:span><text:span text:style-name="T34">e</text:span><text:span text:style-name="T110"> </text:span><text:span text:style-name="T21">n</text:span><text:span text:style-name="T34">ell</text:span><text:span text:style-name="T48">'</text:span><text:span text:style-name="T21">A</text:span><text:span text:style-name="T48">r</text:span><text:span text:style-name="T21">t</text:span><text:span text:style-name="T34">.</text:span><text:span text:style-name="T98"> </text:span><text:span text:style-name="T21">4</text:span><text:span text:style-name="T34">,</text:span><text:span text:style-name="T98"> </text:span><text:span text:style-name="T48">c</text:span><text:span text:style-name="T21">omm</text:span><text:span text:style-name="T34">a</text:span><text:span text:style-name="T95"> </text:span><text:span text:style-name="T21">3</text:span><text:span text:style-name="T34">,</text:span><text:span text:style-name="T98"> </text:span><text:span text:style-name="T21">d</text:span><text:span text:style-name="T34">ella</text:span><text:span text:style-name="T95"> </text:span><text:span text:style-name="T48">L</text:span><text:span text:style-name="T34">. </text:span><text:span text:style-name="T21">1</text:span><text:span text:style-name="T34">6</text:span><text:span text:style-name="T63"> </text:span><text:span text:style-name="T34">g</text:span><text:span text:style-name="T21">iu</text:span><text:span text:style-name="T34">g</text:span><text:span text:style-name="T21">n</text:span><text:span text:style-name="T34">o</text:span><text:span text:style-name="T78"> </text:span><text:span text:style-name="T21">1998</text:span><text:span text:style-name="T34">,</text:span><text:span text:style-name="T84"> </text:span><text:span text:style-name="T21">n</text:span><text:span text:style-name="T34">.</text:span><text:span text:style-name="T84"> </text:span><text:span text:style-name="T21">191</text:span><text:span text:style-name="T34">;</text:span></text:p>
      <text:p text:style-name="P25"><text:span text:style-name="T35">g) </text:span><text:span text:style-name="T37">articolo</text:span><text:span text:style-name="T113"> </text:span><text:span text:style-name="T34">1</text:span><text:span text:style-name="T88"> </text:span><text:span text:style-name="T89">del </text:span><text:span text:style-name="T34">CC</text:span><text:span text:style-name="T60">N</text:span><text:span text:style-name="T34">L</text:span><text:span text:style-name="T113"> </text:span><text:span text:style-name="T21">1</text:span><text:span text:style-name="T34">4</text:span><text:span text:style-name="T115"> </text:span><text:span text:style-name="T21">s</text:span><text:span text:style-name="T34">e</text:span><text:span text:style-name="T21">tt</text:span><text:span text:style-name="T34">e</text:span><text:span text:style-name="T21">mb</text:span><text:span text:style-name="T48">r</text:span><text:span text:style-name="T34">e</text:span><text:span text:style-name="T115"> </text:span><text:span text:style-name="T21">2000</text:span><text:span text:style-name="T34">,</text:span><text:span text:style-name="T113"> </text:span><text:span text:style-name="T34">C</text:span><text:span text:style-name="T21">ompa</text:span><text:span text:style-name="T48">r</text:span><text:span text:style-name="T21">t</text:span><text:span text:style-name="T34">o</text:span><text:span text:style-name="T88"> </text:span><text:span text:style-name="T48">R</text:span><text:span text:style-name="T34">eg</text:span><text:span text:style-name="T21">ion</text:span><text:span text:style-name="T34">i</text:span><text:span text:style-name="T115"> </text:span><text:span text:style-name="T34">e</text:span><text:span text:style-name="T115"> </text:span><text:span text:style-name="T21">Autonomi</text:span><text:span text:style-name="T34">e</text:span><text:span text:style-name="T115"> </text:span><text:span text:style-name="T34">l</text:span><text:span text:style-name="T21">oca</text:span><text:span text:style-name="T34">li</text:span><text:span text:style-name="T115"> </text:span><text:span text:style-name="T34">-</text:span><text:span text:style-name="T113"> </text:span><text:span text:style-name="T21">P</text:span><text:span text:style-name="T34">e</text:span><text:span text:style-name="T48">r</text:span><text:span text:style-name="T21">sona</text:span><text:span text:style-name="T34">le</text:span><text:span text:style-name="T115"> </text:span><text:span text:style-name="T21">no</text:span><text:span text:style-name="T34">n </text:span><text:span text:style-name="T21">Di</text:span><text:span text:style-name="T48">r</text:span><text:span text:style-name="T21">i</text:span><text:span text:style-name="T34">ge</text:span><text:span text:style-name="T21">nt</text:span><text:span text:style-name="T34">e.</text:span></text:p>
      <text:p text:style-name="P18"/>
      <text:p text:style-name="P15">Art. <text:span text:style-name="T66">33-ter<text:line-break/></text:span>Finalità</text:p>
      <text:p text:style-name="P24"><text:span text:style-name="T21">1</text:span><text:span text:style-name="T34">. </text:span><text:span text:style-name="T48">I</text:span><text:span text:style-name="T34">l</text:span><text:span text:style-name="T68"> </text:span><text:span text:style-name="T21">p</text:span><text:span text:style-name="T48">r</text:span><text:span text:style-name="T34">e</text:span><text:span text:style-name="T21">s</text:span><text:span text:style-name="T34">e</text:span><text:span text:style-name="T21">nt</text:span><text:span text:style-name="T34">e</text:span><text:span text:style-name="T69"> </text:span><text:span text:style-name="T71">Titolo</text:span><text:span text:style-name="T69"> </text:span><text:span text:style-name="T21">stabi</text:span><text:span text:style-name="T34">l</text:span><text:span text:style-name="T21">is</text:span><text:span text:style-name="T48">c</text:span><text:span text:style-name="T34">e</text:span><text:span text:style-name="T69"> </text:span><text:span text:style-name="T34">le</text:span><text:span text:style-name="T69"> </text:span><text:span text:style-name="T21">no</text:span><text:span text:style-name="T48">r</text:span><text:span text:style-name="T21">m</text:span><text:span text:style-name="T34">e</text:span><text:span text:style-name="T69"> </text:span><text:span text:style-name="T34">e</text:span><text:span text:style-name="T69"> </text:span><text:span text:style-name="T34">gli</text:span><text:span text:style-name="T90"> </text:span><text:span text:style-name="T21">st</text:span><text:span text:style-name="T48">r</text:span><text:span text:style-name="T21">um</text:span><text:span text:style-name="T34">e</text:span><text:span text:style-name="T21">nt</text:span><text:span text:style-name="T34">i</text:span><text:span text:style-name="T69"> </text:span><text:span text:style-name="T21">a</text:span><text:span text:style-name="T34">ff</text:span><text:span text:style-name="T21">in</text:span><text:span text:style-name="T48">c</text:span><text:span text:style-name="T21">h</text:span><text:span text:style-name="T34">é,</text:span><text:span text:style-name="T68"> </text:span><text:span text:style-name="T21">m</text:span><text:span text:style-name="T34">e</text:span><text:span text:style-name="T21">diant</text:span><text:span text:style-name="T34">e</text:span><text:span text:style-name="T69"> </text:span><text:span text:style-name="T21">i</text:span><text:span text:style-name="T34">l</text:span><text:span text:style-name="T68"> </text:span><text:span text:style-name="T21">t</text:span><text:span text:style-name="T34">elel</text:span><text:span text:style-name="T21">a</text:span><text:span text:style-name="T34">v</text:span><text:span text:style-name="T21">o</text:span><text:span text:style-name="T48">r</text:span><text:span text:style-name="T21">o</text:span><text:span text:style-name="T34">,</text:span><text:span text:style-name="T68"> </text:span><text:span text:style-name="T21">s</text:span><text:span text:style-name="T34">i </text:span><text:span text:style-name="T21">poss</text:span><text:span text:style-name="T34">a</text:span><text:span text:style-name="T78"> </text:span><text:span text:style-name="T21">p</text:span><text:span text:style-name="T34">e</text:span><text:span text:style-name="T48">r</text:span><text:span text:style-name="T21">s</text:span><text:span text:style-name="T34">eg</text:span><text:span text:style-name="T21">ui</text:span><text:span text:style-name="T48">r</text:span><text:span text:style-name="T34">e</text:span><text:span text:style-name="T63"> </text:span><text:span text:style-name="T21">i</text:span><text:span text:style-name="T34">l</text:span><text:span text:style-name="T63"> </text:span><text:span text:style-name="T48">r</text:span><text:span text:style-name="T21">a</text:span><text:span text:style-name="T34">gg</text:span><text:span text:style-name="T55">i</text:span><text:span text:style-name="T21">un</text:span><text:span text:style-name="T34">g</text:span><text:span text:style-name="T21">im</text:span><text:span text:style-name="T34">e</text:span><text:span text:style-name="T21">nt</text:span><text:span text:style-name="T34">o</text:span><text:span text:style-name="T78"> </text:span><text:span text:style-name="T21">d</text:span><text:span text:style-name="T34">i</text:span><text:span text:style-name="T63"> </text:span><text:span text:style-name="T48">r</text:span><text:span text:style-name="T21">isu</text:span><text:span text:style-name="T34">l</text:span><text:span text:style-name="T21">ta</text:span><text:span text:style-name="T48">t</text:span><text:span text:style-name="T34">i</text:span><text:span text:style-name="T63"> </text:span><text:span text:style-name="T21">i</text:span><text:span text:style-name="T34">n</text:span><text:span text:style-name="T63"> </text:span><text:span text:style-name="T48">r</text:span><text:span text:style-name="T34">el</text:span><text:span text:style-name="T21">a</text:span><text:span text:style-name="T48">z</text:span><text:span text:style-name="T21">ion</text:span><text:span text:style-name="T34">e</text:span><text:span text:style-name="T63"> </text:span><text:span text:style-name="T21">a</text:span><text:span text:style-name="T34">lle</text:span><text:span text:style-name="T63"> </text:span><text:span text:style-name="T21">s</text:span><text:span text:style-name="T34">eg</text:span><text:span text:style-name="T21">u</text:span><text:span text:style-name="T34">e</text:span><text:span text:style-name="T21">nt</text:span><text:span text:style-name="T34">i</text:span><text:span text:style-name="T63"> </text:span><text:span text:style-name="T34">f</text:span><text:span text:style-name="T21">ina</text:span><text:span text:style-name="T34">l</text:span><text:span text:style-name="T21">ità</text:span><text:span text:style-name="T34">:</text:span></text:p>
      <text:p text:style-name="P24"><text:span text:style-name="T21">a</text:span><text:span text:style-name="T34">)</text:span><text:span text:style-name="T116"> </text:span><text:span text:style-name="T21">in</text:span><text:span text:style-name="T48">c</text:span><text:span text:style-name="T34">e</text:span><text:span text:style-name="T21">nti</text:span><text:span text:style-name="T34">v</text:span><text:span text:style-name="T21">a</text:span><text:span text:style-name="T48">z</text:span><text:span text:style-name="T21">ion</text:span><text:span text:style-name="T34">e</text:span><text:span text:style-name="T92"> </text:span><text:span text:style-name="T21">d</text:span><text:span text:style-name="T34">i</text:span><text:span text:style-name="T91"> </text:span><text:span text:style-name="T21">u</text:span><text:span text:style-name="T34">n</text:span><text:span text:style-name="T91"> </text:span><text:span text:style-name="T21">a</text:span><text:span text:style-name="T55">p</text:span><text:span text:style-name="T21">p</text:span><text:span text:style-name="T48">r</text:span><text:span text:style-name="T21">o</text:span><text:span text:style-name="T48">cc</text:span><text:span text:style-name="T21">i</text:span><text:span text:style-name="T34">o</text:span><text:span text:style-name="T117"> </text:span><text:span text:style-name="T21">a</text:span><text:span text:style-name="T34">ll</text:span><text:span text:style-name="T48">’</text:span><text:span text:style-name="T21">o</text:span><text:span text:style-name="T48">r</text:span><text:span text:style-name="T34">g</text:span><text:span text:style-name="T21">ani</text:span><text:span text:style-name="T48">zz</text:span><text:span text:style-name="T55">a</text:span><text:span text:style-name="T48">z</text:span><text:span text:style-name="T21">ion</text:span><text:span text:style-name="T34">e</text:span><text:span text:style-name="T92"> </text:span><text:span text:style-name="T34">del</text:span><text:span text:style-name="T92"> </text:span><text:span text:style-name="T34">l</text:span><text:span text:style-name="T21">a</text:span><text:span text:style-name="T34">v</text:span><text:span text:style-name="T21">o</text:span><text:span text:style-name="T48">r</text:span><text:span text:style-name="T34">o</text:span><text:span text:style-name="T91"> </text:span><text:span text:style-name="T55">o</text:span><text:span text:style-name="T48">r</text:span><text:span text:style-name="T21">i</text:span><text:span text:style-name="T34">e</text:span><text:span text:style-name="T21">ntat</text:span><text:span text:style-name="T34">o </text:span><text:span text:style-name="T21">s</text:span><text:span text:style-name="T34">e</text:span><text:span text:style-name="T48">c</text:span><text:span text:style-name="T21">ond</text:span><text:span text:style-name="T34">o</text:span><text:span text:style-name="T91"> </text:span><text:span text:style-name="T21">p</text:span><text:span text:style-name="T48">r</text:span><text:span text:style-name="T21">o</text:span><text:span text:style-name="T34">ge</text:span><text:span text:style-name="T21">tti</text:span><text:span text:style-name="T34">, </text:span><text:span text:style-name="T21">obi</text:span><text:span text:style-name="T34">e</text:span><text:span text:style-name="T21">tti</text:span><text:span text:style-name="T34">vi</text:span><text:span text:style-name="T63"> </text:span><text:span text:style-name="T34">e</text:span><text:span text:style-name="T63"> </text:span><text:span text:style-name="T48">r</text:span><text:span text:style-name="T21">isu</text:span><text:span text:style-name="T34">l</text:span><text:span text:style-name="T21">ta</text:span><text:span text:style-name="T48">t</text:span><text:span text:style-name="T21">i</text:span><text:span text:style-name="T34">;</text:span></text:p>
      <text:p text:style-name="P24"><text:span text:style-name="T21">b</text:span><text:span text:style-name="T34">) sv</text:span><text:span text:style-name="T21">i</text:span><text:span text:style-name="T34">l</text:span><text:span text:style-name="T21">upp</text:span><text:span text:style-name="T34">o </text:span><text:span text:style-name="T21">d</text:span><text:span text:style-name="T34">i </text:span><text:span text:style-name="T21">un</text:span><text:span text:style-name="T48">’</text:span><text:span text:style-name="T21">o</text:span><text:span text:style-name="T48">r</text:span><text:span text:style-name="T34">g</text:span><text:span text:style-name="T21">ani</text:span><text:span text:style-name="T48">zz</text:span><text:span text:style-name="T21">a</text:span><text:span text:style-name="T48">z</text:span><text:span text:style-name="T21">ion</text:span><text:span text:style-name="T34">e </text:span><text:span text:style-name="T21">d</text:span><text:span text:style-name="T34">el l</text:span><text:span text:style-name="T21">a</text:span><text:span text:style-name="T34">v</text:span><text:span text:style-name="T21">o</text:span><text:span text:style-name="T48">r</text:span><text:span text:style-name="T34">o </text:span><text:span text:style-name="T21">s</text:span><text:span text:style-name="T34">e</text:span><text:span text:style-name="T48">c</text:span><text:span text:style-name="T21">ond</text:span><text:span text:style-name="T34">o </text:span><text:span text:style-name="T21">p</text:span><text:span text:style-name="T48">r</text:span><text:span text:style-name="T21">o</text:span><text:span text:style-name="T48">c</text:span><text:span text:style-name="T34">e</text:span><text:span text:style-name="T21">ss</text:span><text:span text:style-name="T34">i </text:span><text:span text:style-name="T21">a</text:span><text:span text:style-name="T48">z</text:span><text:span text:style-name="T21">i</text:span><text:span text:style-name="T34">e</text:span><text:span text:style-name="T21">nda</text:span><text:span text:style-name="T34">li </text:span><text:span text:style-name="T21">standa</text:span><text:span text:style-name="T48">r</text:span><text:span text:style-name="T21">di</text:span><text:span text:style-name="T48">zz</text:span><text:span text:style-name="T21">at</text:span><text:span text:style-name="T34">i e </text:span><text:span text:style-name="T48">c</text:span><text:span text:style-name="T21">ondi</text:span><text:span text:style-name="T34">v</text:span><text:span text:style-name="T21">isi</text:span><text:span text:style-name="T34">; </text:span></text:p>
      <text:p text:style-name="P24"><text:span text:style-name="T48">c</text:span><text:span text:style-name="T34">) </text:span><text:span text:style-name="T21">aum</text:span><text:span text:style-name="T34">e</text:span><text:span text:style-name="T21">nt</text:span><text:span text:style-name="T34">o</text:span><text:span text:style-name="T78"> </text:span><text:span text:style-name="T21">d</text:span><text:span text:style-name="T34">ella</text:span><text:span text:style-name="T78"> </text:span><text:span text:style-name="T34">fle</text:span><text:span text:style-name="T21">ssibi</text:span><text:span text:style-name="T34">l</text:span><text:span text:style-name="T74">i</text:span><text:span text:style-name="T48">t</text:span><text:span text:style-name="T34">à</text:span><text:span text:style-name="T78"> </text:span><text:span text:style-name="T21">o</text:span><text:span text:style-name="T48">r</text:span><text:span text:style-name="T34">g</text:span><text:span text:style-name="T21">ani</text:span><text:span text:style-name="T48">zz</text:span><text:span text:style-name="T21">ati</text:span><text:span text:style-name="T34">v</text:span><text:span text:style-name="T21">a</text:span><text:span text:style-name="T34">;</text:span></text:p>
      <text:p text:style-name="P24"><text:soft-page-break/><text:span text:style-name="T21">d</text:span><text:span text:style-name="T34">) </text:span><text:span text:style-name="T21">p</text:span><text:span text:style-name="T48">r</text:span><text:span text:style-name="T21">omo</text:span><text:span text:style-name="T48">z</text:span><text:span text:style-name="T21">ion</text:span><text:span text:style-name="T34">e</text:span><text:span text:style-name="T63"> </text:span><text:span text:style-name="T21">d</text:span><text:span text:style-name="T34">el</text:span><text:span text:style-name="T63"> </text:span><text:span text:style-name="T34">l</text:span><text:span text:style-name="T21">a</text:span><text:span text:style-name="T34">v</text:span><text:span text:style-name="T21">o</text:span><text:span text:style-name="T48">r</text:span><text:span text:style-name="T34">o</text:span><text:span text:style-name="T78"> </text:span><text:span text:style-name="T21">i</text:span><text:span text:style-name="T55">n</text:span><text:span text:style-name="T21">t</text:span><text:span text:style-name="T34">elle</text:span><text:span text:style-name="T21">ttua</text:span><text:span text:style-name="T34">le;</text:span></text:p>
      <text:p text:style-name="P24"><text:span text:style-name="T34">e)</text:span><text:span text:style-name="T96"> </text:span><text:span text:style-name="T21">p</text:span><text:span text:style-name="T48">r</text:span><text:span text:style-name="T21">omo</text:span><text:span text:style-name="T48">z</text:span><text:span text:style-name="T21">ion</text:span><text:span text:style-name="T34">e </text:span><text:span text:style-name="T21">d</text:span><text:span text:style-name="T34">ella </text:span><text:span text:style-name="T48">cr</text:span><text:span text:style-name="T34">e</text:span><text:span text:style-name="T21">a</text:span><text:span text:style-name="T60">z</text:span><text:span text:style-name="T21">ion</text:span><text:span text:style-name="T34">e </text:span><text:span text:style-name="T21">d</text:span><text:span text:style-name="T34">i </text:span><text:span text:style-name="T21">ban</text:span><text:span text:style-name="T48">c</text:span><text:span text:style-name="T21">h</text:span><text:span text:style-name="T34">e </text:span><text:span text:style-name="T21">dati/a</text:span><text:span text:style-name="T48">rc</text:span><text:span text:style-name="T21">hi</text:span><text:span text:style-name="T34">vi i</text:span><text:span text:style-name="T21">n</text:span><text:span text:style-name="T34">f</text:span><text:span text:style-name="T21">o</text:span><text:span text:style-name="T48">r</text:span><text:span text:style-name="T21">mati</text:span><text:span text:style-name="T48">c</text:span><text:span text:style-name="T34">i </text:span><text:span text:style-name="T21">d</text:span><text:span text:style-name="T34">a </text:span><text:span text:style-name="T21">ut</text:span><text:span text:style-name="T55">i</text:span><text:span text:style-name="T34">l</text:span><text:span text:style-name="T21">i</text:span><text:span text:style-name="T48">zz</text:span><text:span text:style-name="T21">a</text:span><text:span text:style-name="T48">r</text:span><text:span text:style-name="T34">e </text:span><text:span text:style-name="T21">i</text:span><text:span text:style-name="T34">n </text:span><text:span text:style-name="T21">moda</text:span><text:span text:style-name="T34">l</text:span><text:span text:style-name="T21">it</text:span><text:span text:style-name="T34">à </text:span><text:span text:style-name="T48">c</text:span><text:span text:style-name="T21">ondi</text:span><text:span text:style-name="T34">v</text:span><text:span text:style-name="T21">isa</text:span><text:span text:style-name="T34">;</text:span></text:p>
      <text:p text:style-name="P24"><text:span text:style-name="T34">f) </text:span><text:span text:style-name="T21">p</text:span><text:span text:style-name="T48">r</text:span><text:span text:style-name="T21">omo</text:span><text:span text:style-name="T48">z</text:span><text:span text:style-name="T21">ion</text:span><text:span text:style-name="T34">e</text:span><text:span text:style-name="T63"> </text:span><text:span text:style-name="T21">d</text:span><text:span text:style-name="T34">ell</text:span><text:span text:style-name="T48">’</text:span><text:span text:style-name="T21">uti</text:span><text:span text:style-name="T34">l</text:span><text:span text:style-name="T21">i</text:span><text:span text:style-name="T48">zz</text:span><text:span text:style-name="T34">o</text:span><text:span text:style-name="T78"> </text:span><text:span text:style-name="T21">d</text:span><text:span text:style-name="T34">i</text:span><text:span text:style-name="T63"> </text:span><text:span text:style-name="T21">st</text:span><text:span text:style-name="T48">r</text:span><text:span text:style-name="T21">um</text:span><text:span text:style-name="T34">e</text:span><text:span text:style-name="T21">nt</text:span><text:span text:style-name="T34">i</text:span><text:span text:style-name="T63"> </text:span><text:span text:style-name="T21">di</text:span><text:span text:style-name="T34">g</text:span><text:span text:style-name="T21">ita</text:span><text:span text:style-name="T34">li</text:span><text:span text:style-name="T63"> </text:span><text:span text:style-name="T21">d</text:span><text:span text:style-name="T34">i</text:span><text:span text:style-name="T63"> </text:span><text:span text:style-name="T48">c</text:span><text:span text:style-name="T21">omuni</text:span><text:span text:style-name="T48">c</text:span><text:span text:style-name="T21">a</text:span><text:span text:style-name="T48">z</text:span><text:span text:style-name="T21">ion</text:span><text:span text:style-name="T34">e;</text:span></text:p>
      <text:p text:style-name="P24"><text:span text:style-name="T34">g)</text:span><text:span text:style-name="T108"> </text:span><text:span text:style-name="T48">r</text:span><text:span text:style-name="T34">e</text:span><text:span text:style-name="T21">a</text:span><text:span text:style-name="T34">l</text:span><text:span text:style-name="T21">i</text:span><text:span text:style-name="T48">zz</text:span><text:span text:style-name="T21">a</text:span><text:span text:style-name="T48">z</text:span><text:span text:style-name="T21">ion</text:span><text:span text:style-name="T34">e</text:span><text:span text:style-name="T55"> </text:span><text:span text:style-name="T21">d</text:span><text:span text:style-name="T34">i</text:span><text:span text:style-name="T55"> e</text:span><text:span text:style-name="T48">c</text:span><text:span text:style-name="T21">onomi</text:span><text:span text:style-name="T34">e</text:span><text:span text:style-name="T55"> </text:span><text:span text:style-name="T21">d</text:span><text:span text:style-name="T34">i</text:span><text:span text:style-name="T55"> </text:span><text:span text:style-name="T34">ge</text:span><text:span text:style-name="T21">stion</text:span><text:span text:style-name="T34">e</text:span><text:span text:style-name="T55"> </text:span><text:span text:style-name="T21">d</text:span><text:span text:style-name="T34">e</text:span><text:span text:style-name="T48">r</text:span><text:span text:style-name="T21">i</text:span><text:span text:style-name="T34">v</text:span><text:span text:style-name="T21">ant</text:span><text:span text:style-name="T34">i</text:span><text:span text:style-name="T55"> </text:span><text:span text:style-name="T74">d</text:span><text:span text:style-name="T21">a</text:span><text:span text:style-name="T34">lla</text:span><text:span text:style-name="T55"> </text:span><text:span text:style-name="T48">r</text:span><text:span text:style-name="T21">idu</text:span><text:span text:style-name="T48">z</text:span><text:span text:style-name="T21">ion</text:span><text:span text:style-name="T34">e</text:span><text:span text:style-name="T55"> </text:span><text:span text:style-name="T21">d</text:span><text:span text:style-name="T34">ei</text:span><text:span text:style-name="T55"> </text:span><text:span text:style-name="T48">c</text:span><text:span text:style-name="T21">ost</text:span><text:span text:style-name="T34">i</text:span><text:span text:style-name="T55"> </text:span><text:span text:style-name="T34">f</text:span><text:span text:style-name="T21">iss</text:span><text:span text:style-name="T34">i</text:span><text:span text:style-name="T55"> </text:span><text:span text:style-name="T21">d</text:span><text:span text:style-name="T34">i</text:span><text:span text:style-name="T55"> </text:span><text:span text:style-name="T34">ge</text:span><text:span text:style-name="T21">stion</text:span><text:span text:style-name="T34">e</text:span><text:span text:style-name="T55"> </text:span><text:span text:style-name="T21">d</text:span><text:span text:style-name="T34">elle </text:span><text:span text:style-name="T21">s</text:span><text:span text:style-name="T34">e</text:span><text:span text:style-name="T21">d</text:span><text:span text:style-name="T34">i</text:span><text:span text:style-name="T63"> </text:span><text:span text:style-name="T21">d</text:span><text:span text:style-name="T34">i</text:span><text:span text:style-name="T63"> </text:span><text:span text:style-name="T34">l</text:span><text:span text:style-name="T21">a</text:span><text:span text:style-name="T34">v</text:span><text:span text:style-name="T21">o</text:span><text:span text:style-name="T48">r</text:span><text:span text:style-name="T34">o</text:span><text:span text:style-name="T78"> </text:span><text:span text:style-name="T34">e</text:span><text:span text:style-name="T63"> </text:span><text:span text:style-name="T21">d</text:span><text:span text:style-name="T34">el</text:span><text:span text:style-name="T63"> </text:span><text:span text:style-name="T34">l</text:span><text:span text:style-name="T21">a</text:span><text:span text:style-name="T34">v</text:span><text:span text:style-name="T21">o</text:span><text:span text:style-name="T60">r</text:span><text:span text:style-name="T34">o</text:span><text:span text:style-name="T78"> </text:span><text:span text:style-name="T21">i</text:span><text:span text:style-name="T34">n</text:span><text:span text:style-name="T63"> </text:span><text:span text:style-name="T23">s</text:span><text:span text:style-name="T34">e</text:span><text:span text:style-name="T21">d</text:span><text:span text:style-name="T34">e;</text:span></text:p>
      <text:p text:style-name="P24"><text:span text:style-name="T21">h</text:span><text:span text:style-name="T34">)</text:span><text:span text:style-name="T96"> </text:span><text:span text:style-name="T48">r</text:span><text:span text:style-name="T21">a</text:span><text:span text:style-name="T48">z</text:span><text:span text:style-name="T21">iona</text:span><text:span text:style-name="T34">l</text:span><text:span text:style-name="T21">i</text:span><text:span text:style-name="T48">zz</text:span><text:span text:style-name="T21">a</text:span><text:span text:style-name="T48">z</text:span><text:span text:style-name="T21">ion</text:span><text:span text:style-name="T34">e</text:span><text:span text:style-name="T63"> </text:span><text:span text:style-name="T21">d</text:span><text:span text:style-name="T34">egli</text:span><text:span text:style-name="T63"> </text:span><text:span text:style-name="T55">s</text:span><text:span text:style-name="T21">postam</text:span><text:span text:style-name="T34">e</text:span><text:span text:style-name="T21">n</text:span><text:span text:style-name="T48">t</text:span><text:span text:style-name="T34">i</text:span><text:span text:style-name="T63"> </text:span><text:span text:style-name="T48">c</text:span><text:span text:style-name="T21">asa</text:span><text:span text:style-name="T48">–</text:span><text:span text:style-name="T34">l</text:span><text:span text:style-name="T21">a</text:span><text:span text:style-name="T34">v</text:span><text:span text:style-name="T21">o</text:span><text:span text:style-name="T48">r</text:span><text:span text:style-name="T21">o/</text:span><text:span text:style-name="T34">l</text:span><text:span text:style-name="T21">a</text:span><text:span text:style-name="T34">v</text:span><text:span text:style-name="T21">o</text:span><text:span text:style-name="T48">r</text:span><text:span text:style-name="T21">o</text:span><text:span text:style-name="T48">–c</text:span><text:span text:style-name="T21">as</text:span><text:span text:style-name="T34">a</text:span><text:span text:style-name="T78"> </text:span><text:span text:style-name="T21">i</text:span><text:span text:style-name="T34">n</text:span><text:span text:style-name="T63"> </text:span><text:span text:style-name="T21">t</text:span><text:span text:style-name="T34">e</text:span><text:span text:style-name="T48">r</text:span><text:span text:style-name="T21">min</text:span><text:span text:style-name="T34">i</text:span><text:span text:style-name="T63"> </text:span><text:span text:style-name="T21">d</text:span><text:span text:style-name="T34">i</text:span><text:span text:style-name="T69"> </text:span><text:span text:style-name="T21">t</text:span><text:span text:style-name="T34">e</text:span><text:span text:style-name="T21">mp</text:span><text:span text:style-name="T34">i</text:span><text:span text:style-name="T63"> </text:span><text:span text:style-name="T34">e</text:span><text:span text:style-name="T63"> </text:span><text:span text:style-name="T48">c</text:span><text:span text:style-name="T21">osti</text:span><text:span text:style-name="T34">;</text:span></text:p>
      <text:p text:style-name="P24"><text:span text:style-name="T21">i</text:span><text:span text:style-name="T34">) </text:span><text:span text:style-name="T21">p</text:span><text:span text:style-name="T48">r</text:span><text:span text:style-name="T21">omo</text:span><text:span text:style-name="T48">z</text:span><text:span text:style-name="T21">ion</text:span><text:span text:style-name="T34">e</text:span><text:span text:style-name="T48"> </text:span><text:span text:style-name="T21">d</text:span><text:span text:style-name="T34">i </text:span><text:span text:style-name="T21">un</text:span><text:span text:style-name="T34">a </text:span><text:span text:style-name="T21">di</text:span><text:span text:style-name="T34">ve</text:span><text:span text:style-name="T48">r</text:span><text:span text:style-name="T21">s</text:span><text:span text:style-name="T34">a </text:span><text:span text:style-name="T21">moda</text:span><text:span text:style-name="T34">l</text:span><text:span text:style-name="T21">it</text:span><text:span text:style-name="T34">à </text:span><text:span text:style-name="T74">d</text:span><text:span text:style-name="T34">i </text:span><text:span text:style-name="T21">p</text:span><text:span text:style-name="T48">r</text:span><text:span text:style-name="T34">e</text:span><text:span text:style-name="T21">sta</text:span><text:span text:style-name="T48">z</text:span><text:span text:style-name="T21">i</text:span><text:span text:style-name="T74">o</text:span><text:span text:style-name="T21">n</text:span><text:span text:style-name="T34">e</text:span><text:span text:style-name="T48"> </text:span><text:span text:style-name="T34">del</text:span><text:span text:style-name="T48"> </text:span><text:span text:style-name="T34">l</text:span><text:span text:style-name="T21">a</text:span><text:span text:style-name="T34">v</text:span><text:span text:style-name="T21">o</text:span><text:span text:style-name="T48">r</text:span><text:span text:style-name="T34">o </text:span><text:span text:style-name="T48">c</text:span><text:span text:style-name="T21">u</text:span><text:span text:style-name="T34">i </text:span><text:span text:style-name="T21">son</text:span><text:span text:style-name="T34">o leg</text:span><text:span text:style-name="T21">at</text:span><text:span text:style-name="T34">i </text:span><text:span text:style-name="T21">b</text:span><text:span text:style-name="T34">e</text:span><text:span text:style-name="T21">n</text:span><text:span text:style-name="T34">ef</text:span><text:span text:style-name="T21">i</text:span><text:span text:style-name="T48">c</text:span><text:span text:style-name="T34">i </text:span><text:span text:style-name="T21">p</text:span><text:span text:style-name="T34">er</text:span><text:span text:style-name="T74"> </text:span><text:span text:style-name="T21">i</text:span><text:span text:style-name="T34">l </text:span><text:span text:style-name="T21">mi</text:span><text:span text:style-name="T34">gl</text:span><text:span text:style-name="T21">io</text:span><text:span text:style-name="T48">r</text:span><text:span text:style-name="T21">am</text:span><text:span text:style-name="T34">e</text:span><text:span text:style-name="T21">nt</text:span><text:span text:style-name="T34">o </text:span><text:span text:style-name="T21">d</text:span><text:span text:style-name="T34">ella </text:span><text:span text:style-name="T21">qu</text:span><text:span text:style-name="T74">a</text:span><text:span text:style-name="T34">l</text:span><text:span text:style-name="T21">it</text:span><text:span text:style-name="T34">à </text:span><text:span text:style-name="T21">d</text:span><text:span text:style-name="T34">ella v</text:span><text:span text:style-name="T21">it</text:span><text:span text:style-name="T34">a </text:span><text:span text:style-name="T21">i</text:span><text:span text:style-name="T34">n </text:span><text:span text:style-name="T21">t</text:span><text:span text:style-name="T34">e</text:span><text:span text:style-name="T48">r</text:span><text:span text:style-name="T21">mi</text:span><text:span text:style-name="T74">n</text:span><text:span text:style-name="T34">i</text:span><text:span text:style-name="T100"> </text:span><text:span text:style-name="T21">d</text:span><text:span text:style-name="T34">i </text:span><text:span text:style-name="T21">ma</text:span><text:span text:style-name="T34">gg</text:span><text:span text:style-name="T21">io</text:span><text:span text:style-name="T48">r</text:span><text:span text:style-name="T34">e e</text:span><text:span text:style-name="T21">qui</text:span><text:span text:style-name="T34">l</text:span><text:span text:style-name="T21">ib</text:span><text:span text:style-name="T48">r</text:span><text:span text:style-name="T21">i</text:span><text:span text:style-name="T34">o </text:span><text:span text:style-name="T48">tr</text:span><text:span text:style-name="T34">a v</text:span><text:span text:style-name="T21">it</text:span><text:span text:style-name="T34">a f</text:span><text:span text:style-name="T21">ami</text:span><text:span text:style-name="T34">l</text:span><text:span text:style-name="T21">ia</text:span><text:span text:style-name="T48">r</text:span><text:span text:style-name="T34">e e v</text:span><text:span text:style-name="T21">it</text:span><text:span text:style-name="T34">a</text:span><text:span text:style-name="T78"> </text:span><text:span text:style-name="T34">l</text:span><text:span text:style-name="T21">a</text:span><text:span text:style-name="T34">v</text:span><text:span text:style-name="T21">o</text:span><text:span text:style-name="T48">r</text:span><text:span text:style-name="T21">ati</text:span><text:span text:style-name="T34">v</text:span><text:span text:style-name="T21">a</text:span><text:span text:style-name="T34">;</text:span></text:p>
      <text:p text:style-name="P24"><text:span text:style-name="T48">j</text:span><text:span text:style-name="T34">) </text:span><text:span text:style-name="T21">int</text:span><text:span text:style-name="T48">r</text:span><text:span text:style-name="T21">odu</text:span><text:span text:style-name="T48">z</text:span><text:span text:style-name="T21">ion</text:span><text:span text:style-name="T34">e</text:span><text:span text:style-name="T105"> </text:span><text:span text:style-name="T21">d</text:span><text:span text:style-name="T34">i</text:span><text:span text:style-name="T105"> </text:span><text:span text:style-name="T21">un</text:span><text:span text:style-name="T34">o</text:span><text:span text:style-name="T105"> </text:span><text:span text:style-name="T21">st</text:span><text:span text:style-name="T48">r</text:span><text:span text:style-name="T21">um</text:span><text:span text:style-name="T34">e</text:span><text:span text:style-name="T21">nt</text:span><text:span text:style-name="T34">o</text:span><text:span text:style-name="T105"> </text:span><text:span text:style-name="T21">d</text:span><text:span text:style-name="T34">i</text:span><text:span text:style-name="T105"> </text:span><text:span text:style-name="T21">attua</text:span><text:span text:style-name="T48">z</text:span><text:span text:style-name="T21">ion</text:span><text:span text:style-name="T34">e</text:span><text:span text:style-name="T105"> </text:span><text:span text:style-name="T21">p</text:span><text:span text:style-name="T74">e</text:span><text:span text:style-name="T34">r</text:span><text:span text:style-name="T106"> </text:span><text:span text:style-name="T21">i</text:span><text:span text:style-name="T34">l</text:span><text:span text:style-name="T105"> </text:span><text:span text:style-name="T48">r</text:span><text:span text:style-name="T21">a</text:span><text:span text:style-name="T34">gg</text:span><text:span text:style-name="T21">iun</text:span><text:span text:style-name="T34">g</text:span><text:span text:style-name="T21">im</text:span><text:span text:style-name="T34">e</text:span><text:span text:style-name="T21">nt</text:span><text:span text:style-name="T34">o</text:span><text:span text:style-name="T105"> </text:span><text:span text:style-name="T21">d</text:span><text:span text:style-name="T34">elle</text:span><text:span text:style-name="T105"> </text:span><text:span text:style-name="T21">pa</text:span><text:span text:style-name="T48">r</text:span><text:span text:style-name="T34">i</text:span><text:span text:style-name="T105"> </text:span><text:span text:style-name="T21">oppo</text:span><text:span text:style-name="T48">r</text:span><text:span text:style-name="T21">tunit</text:span><text:span text:style-name="T34">à l</text:span><text:span text:style-name="T21">a</text:span><text:span text:style-name="T34">v</text:span><text:span text:style-name="T21">o</text:span><text:span text:style-name="T48">r</text:span><text:span text:style-name="T21">ati</text:span><text:span text:style-name="T34">ve</text:span><text:span text:style-name="T63"> </text:span><text:span text:style-name="T21">p</text:span><text:span text:style-name="T34">er</text:span><text:span text:style-name="T84"> </text:span><text:span text:style-name="T48">c</text:span><text:span text:style-name="T21">at</text:span><text:span text:style-name="T34">eg</text:span><text:span text:style-name="T21">o</text:span><text:span text:style-name="T48">r</text:span><text:span text:style-name="T21">i</text:span><text:span text:style-name="T34">e</text:span><text:span text:style-name="T69"> </text:span><text:span text:style-name="T21">“</text:span><text:span text:style-name="T34">f</text:span><text:span text:style-name="T48">r</text:span><text:span text:style-name="T21">a</text:span><text:span text:style-name="T34">g</text:span><text:span text:style-name="T21">i</text:span><text:span text:style-name="T34">l</text:span><text:span text:style-name="T21">i”</text:span><text:span text:style-name="T34">.</text:span></text:p>
      <text:p text:style-name="P18"/>
      <text:p text:style-name="P15">Art. 3<text:span text:style-name="T66">3-quater<text:line-break/></text:span>Definizioni</text:p>
      <text:p text:style-name="P29"><text:span text:style-name="T21">1</text:span><text:span text:style-name="T34">. </text:span><text:span text:style-name="T21">A</text:span><text:span text:style-name="T34">i</text:span><text:span text:style-name="T63"> </text:span><text:span text:style-name="T34">f</text:span><text:span text:style-name="T21">in</text:span><text:span text:style-name="T34">i</text:span><text:span text:style-name="T63"> </text:span><text:span text:style-name="T21">d</text:span><text:span text:style-name="T34">el</text:span><text:span text:style-name="T63"> </text:span><text:span text:style-name="T21">p</text:span><text:span text:style-name="T48">r</text:span><text:span text:style-name="T34">e</text:span><text:span text:style-name="T21">s</text:span><text:span text:style-name="T34">e</text:span><text:span text:style-name="T21">nt</text:span><text:span text:style-name="T34">e</text:span><text:span text:style-name="T63"> </text:span><text:span text:style-name="T64">Titolo</text:span><text:span text:style-name="T78"> </text:span><text:span text:style-name="T21">s</text:span><text:span text:style-name="T34">i</text:span><text:span text:style-name="T63"> </text:span><text:span text:style-name="T21">int</text:span><text:span text:style-name="T34">e</text:span><text:span text:style-name="T21">nd</text:span><text:span text:style-name="T34">e:</text:span></text:p>
      <text:p text:style-name="P24"><text:span text:style-name="T23">a</text:span><text:span text:style-name="T34">)</text:span><text:span text:style-name="T118"> </text:span><text:span text:style-name="T21">p</text:span><text:span text:style-name="T34">er</text:span><text:span text:style-name="T104"> </text:span><text:span text:style-name="T21">“t</text:span><text:span text:style-name="T34">elel</text:span><text:span text:style-name="T21">a</text:span><text:span text:style-name="T34">v</text:span><text:span text:style-name="T21">o</text:span><text:span text:style-name="T48">r</text:span><text:span text:style-name="T21">o”</text:span><text:span text:style-name="T34">:</text:span><text:span text:style-name="T104"> </text:span><text:span text:style-name="T34">la </text:span><text:span text:style-name="T21">p</text:span><text:span text:style-name="T60">r</text:span><text:span text:style-name="T34">e</text:span><text:span text:style-name="T21">sta</text:span><text:span text:style-name="T48">z</text:span><text:span text:style-name="T21">ion</text:span><text:span text:style-name="T34">e</text:span><text:span text:style-name="T100"> </text:span><text:span text:style-name="T21">d</text:span><text:span text:style-name="T34">i</text:span><text:span text:style-name="T100"> </text:span><text:span text:style-name="T34">l</text:span><text:span text:style-name="T21">a</text:span><text:span text:style-name="T34">v</text:span><text:span text:style-name="T21">o</text:span><text:span text:style-name="T48">r</text:span><text:span text:style-name="T34">o</text:span><text:span text:style-name="T100"> </text:span><text:span text:style-name="T34">e</text:span><text:span text:style-name="T21">s</text:span><text:span text:style-name="T55">e</text:span><text:span text:style-name="T34">g</text:span><text:span text:style-name="T21">uit</text:span><text:span text:style-name="T34">a</text:span><text:span text:style-name="T100"> </text:span><text:span text:style-name="T21">da</text:span><text:span text:style-name="T34">l</text:span><text:span text:style-name="T100"> </text:span><text:span text:style-name="T21">dip</text:span><text:span text:style-name="T34">e</text:span><text:span text:style-name="T21">nd</text:span><text:span text:style-name="T74">e</text:span><text:span text:style-name="T21">nt</text:span><text:span text:style-name="T34">e,</text:span><text:span text:style-name="T104"> </text:span><text:span text:style-name="T21">i</text:span><text:span text:style-name="T34">n</text:span><text:span text:style-name="T100"> </text:span><text:span text:style-name="T21">u</text:span><text:span text:style-name="T34">n</text:span><text:span text:style-name="T48"> </text:span><text:span text:style-name="T34">l</text:span><text:span text:style-name="T21">uo</text:span><text:span text:style-name="T34">go </text:span><text:span text:style-name="T48">c</text:span><text:span text:style-name="T21">o</text:span><text:span text:style-name="T34">ll</text:span><text:span text:style-name="T21">o</text:span><text:span text:style-name="T48">c</text:span><text:span text:style-name="T21">at</text:span><text:span text:style-name="T34">o </text:span><text:span text:style-name="T21">a</text:span><text:span text:style-name="T34">l</text:span><text:span text:style-name="T48"> </text:span><text:span text:style-name="T21">d</text:span><text:span text:style-name="T34">i f</text:span><text:span text:style-name="T21">uo</text:span><text:span text:style-name="T48">r</text:span><text:span text:style-name="T34">i </text:span><text:span text:style-name="T55">d</text:span><text:span text:style-name="T34">ella </text:span><text:span text:style-name="T21">p</text:span><text:span text:style-name="T48">r</text:span><text:span text:style-name="T21">op</text:span><text:span text:style-name="T48">r</text:span><text:span text:style-name="T21">i</text:span><text:span text:style-name="T34">a </text:span><text:span text:style-name="T23">s</text:span><text:span text:style-name="T34">e</text:span><text:span text:style-name="T21">d</text:span><text:span text:style-name="T34">e </text:span><text:span text:style-name="T21">abitua</text:span><text:span text:style-name="T34">le </text:span><text:span text:style-name="T21">d</text:span><text:span text:style-name="T34">i l</text:span><text:span text:style-name="T21">a</text:span><text:span text:style-name="T34">v</text:span><text:span text:style-name="T21">o</text:span><text:span text:style-name="T48">r</text:span><text:span text:style-name="T21">o</text:span><text:span text:style-name="T34">,</text:span><text:span text:style-name="T48"> </text:span><text:span text:style-name="T21">do</text:span><text:span text:style-name="T34">ve </text:span><text:span text:style-name="T55">l</text:span><text:span text:style-name="T34">a </text:span><text:span text:style-name="T21">p</text:span><text:span text:style-name="T48">r</text:span><text:span text:style-name="T34">e</text:span><text:span text:style-name="T21">sta</text:span><text:span text:style-name="T48">z</text:span><text:span text:style-name="T21">ion</text:span><text:span text:style-name="T34">e </text:span><text:span text:style-name="T21">si</text:span><text:span text:style-name="T34">a </text:span><text:span text:style-name="T21">t</text:span><text:span text:style-name="T34">e</text:span><text:span text:style-name="T48">c</text:span><text:span text:style-name="T21">ni</text:span><text:span text:style-name="T48">c</text:span><text:span text:style-name="T21">am</text:span><text:span text:style-name="T34">e</text:span><text:span text:style-name="T21">nt</text:span><text:span text:style-name="T34">e</text:span><text:span text:style-name="T74"> </text:span><text:span text:style-name="T21">possibi</text:span><text:span text:style-name="T34">le</text:span><text:span text:style-name="T74"> </text:span><text:span text:style-name="T34">e</text:span><text:span text:style-name="T74"> </text:span><text:span text:style-name="T34">g</text:span><text:span text:style-name="T21">a</text:span><text:span text:style-name="T48">r</text:span><text:span text:style-name="T21">antit</text:span><text:span text:style-name="T34">a</text:span><text:span text:style-name="T74"> </text:span><text:span text:style-name="T21">d</text:span><text:span text:style-name="T34">a</text:span><text:span text:style-name="T74"> </text:span><text:span text:style-name="T34">l</text:span><text:span text:style-name="T21">i</text:span><text:span text:style-name="T34">velli</text:span><text:span text:style-name="T74"> </text:span><text:span text:style-name="T21">a</text:span><text:span text:style-name="T74">d</text:span><text:span text:style-name="T34">eg</text:span><text:span text:style-name="T21">uat</text:span><text:span text:style-name="T34">i</text:span><text:span text:style-name="T74"> </text:span><text:span text:style-name="T21">d</text:span><text:span text:style-name="T34">i</text:span><text:span text:style-name="T74"> </text:span><text:span text:style-name="T21">si</text:span><text:span text:style-name="T48">c</text:span><text:span text:style-name="T21">u</text:span><text:span text:style-name="T48">r</text:span><text:span text:style-name="T34">e</text:span><text:span text:style-name="T48">zz</text:span><text:span text:style-name="T34">a</text:span><text:span text:style-name="T74"> </text:span><text:span text:style-name="T34">e</text:span><text:span text:style-name="T74"> </text:span><text:span text:style-name="T21">d</text:span><text:span text:style-name="T34">i </text:span><text:span text:style-name="T48">c</text:span><text:span text:style-name="T21">ont</text:span><text:span text:style-name="T48">r</text:span><text:span text:style-name="T21">o</text:span><text:span text:style-name="T34">ll</text:span><text:span text:style-name="T21">o</text:span><text:span text:style-name="T34">,</text:span><text:span text:style-name="T100"> </text:span><text:span text:style-name="T48">c</text:span><text:span text:style-name="T21">o</text:span><text:span text:style-name="T34">n</text:span><text:span text:style-name="T74"> </text:span><text:span text:style-name="T21">i</text:span><text:span text:style-name="T34">l </text:span><text:span text:style-name="T21">suppo</text:span><text:span text:style-name="T48">r</text:span><text:span text:style-name="T21">t</text:span><text:span text:style-name="T34">o</text:span><text:span text:style-name="T74"> </text:span><text:span text:style-name="T21">d</text:span><text:span text:style-name="T34">i</text:span><text:span text:style-name="T74"> </text:span><text:span text:style-name="T21">t</text:span><text:span text:style-name="T34">e</text:span><text:span text:style-name="T48">c</text:span><text:span text:style-name="T21">no</text:span><text:span text:style-name="T34">l</text:span><text:span text:style-name="T21">o</text:span><text:span text:style-name="T34">g</text:span><text:span text:style-name="T21">i</text:span><text:span text:style-name="T34">e</text:span><text:span text:style-name="T74"> </text:span><text:span text:style-name="T21">d</text:span><text:span text:style-name="T34">ell</text:span><text:span text:style-name="T48">’</text:span><text:span text:style-name="T21">in</text:span><text:span text:style-name="T34">f</text:span><text:span text:style-name="T21">o</text:span><text:span text:style-name="T48">r</text:span><text:span text:style-name="T21">ma</text:span><text:span text:style-name="T48">z</text:span><text:span text:style-name="T21">ion</text:span><text:span text:style-name="T34">e e </text:span><text:span text:style-name="T21">d</text:span><text:span text:style-name="T34">ella</text:span><text:span text:style-name="T74"> </text:span><text:span text:style-name="T48">c</text:span><text:span text:style-name="T21">omuni</text:span><text:span text:style-name="T48">c</text:span><text:span text:style-name="T21">a</text:span><text:span text:style-name="T48">z</text:span><text:span text:style-name="T21">ion</text:span><text:span text:style-name="T34">e </text:span><text:span text:style-name="T21">ch</text:span><text:span text:style-name="T34">e</text:span><text:span text:style-name="T74"> </text:span><text:span text:style-name="T48">c</text:span><text:span text:style-name="T21">ons</text:span><text:span text:style-name="T34">e</text:span><text:span text:style-name="T21">ntan</text:span><text:span text:style-name="T34">o</text:span><text:span text:style-name="T74"> </text:span><text:span text:style-name="T55">i</text:span><text:span text:style-name="T34">l </text:span><text:span text:style-name="T48">c</text:span><text:span text:style-name="T21">o</text:span><text:span text:style-name="T34">lleg</text:span><text:span text:style-name="T21">am</text:span><text:span text:style-name="T34">e</text:span><text:span text:style-name="T21">nto</text:span><text:span text:style-name="T34">,</text:span><text:span text:style-name="T48"> </text:span><text:span text:style-name="T21">an</text:span><text:span text:style-name="T48">c</text:span><text:span text:style-name="T21">h</text:span><text:span text:style-name="T34">e </text:span><text:span text:style-name="T21">di</text:span><text:span text:style-name="T34">ffe</text:span><text:span text:style-name="T48">r</text:span><text:span text:style-name="T21">ito</text:span><text:span text:style-name="T34">,</text:span><text:span text:style-name="T48"> c</text:span><text:span text:style-name="T21">o</text:span><text:span text:style-name="T34">n l</text:span><text:span text:style-name="T48">’</text:span><text:span text:style-name="T49">a</text:span><text:span text:style-name="T21">mminist</text:span><text:span text:style-name="T48">r</text:span><text:span text:style-name="T21">a</text:span><text:span text:style-name="T48">z</text:span><text:span text:style-name="T21">ion</text:span><text:span text:style-name="T34">e,</text:span><text:span text:style-name="T48"> </text:span><text:span text:style-name="T34">f</text:span><text:span text:style-name="T21">att</text:span><text:span text:style-name="T34">e </text:span><text:span text:style-name="T21">sa</text:span><text:span text:style-name="T34">lve le f</text:span><text:span text:style-name="T21">a</text:span><text:span text:style-name="T74">s</text:span><text:span text:style-name="T48">c</text:span><text:span text:style-name="T34">e g</text:span><text:span text:style-name="T21">io</text:span><text:span text:style-name="T48">r</text:span><text:span text:style-name="T21">na</text:span><text:span text:style-name="T34">l</text:span><text:span text:style-name="T21">i</text:span><text:span text:style-name="T34">e</text:span><text:span text:style-name="T48">r</text:span><text:span text:style-name="T34">e </text:span><text:span text:style-name="T21">d</text:span><text:span text:style-name="T34">i </text:span><text:span text:style-name="T48">r</text:span><text:span text:style-name="T34">e</text:span><text:span text:style-name="T21">p</text:span><text:span text:style-name="T34">e</text:span><text:span text:style-name="T48">r</text:span><text:span text:style-name="T21">ibi</text:span><text:span text:style-name="T34">l</text:span><text:span text:style-name="T21">ità</text:span><text:span text:style-name="T34">;</text:span></text:p>
      <text:p text:style-name="P24"><text:span text:style-name="T49">b</text:span><text:span text:style-name="T34">) </text:span><text:span text:style-name="T21">p</text:span><text:span text:style-name="T34">er</text:span><text:span text:style-name="T48"> </text:span><text:span text:style-name="T21">“t</text:span><text:span text:style-name="T34">elel</text:span><text:span text:style-name="T21">a</text:span><text:span text:style-name="T34">v</text:span><text:span text:style-name="T21">o</text:span><text:span text:style-name="T48">r</text:span><text:span text:style-name="T21">ato</text:span><text:span text:style-name="T48">r</text:span><text:span text:style-name="T34">e</text:span><text:span text:style-name="T21">”</text:span><text:span text:style-name="T34">:</text:span><text:span text:style-name="T48"> </text:span><text:span text:style-name="T21">i</text:span><text:span text:style-name="T34">l</text:span><text:span text:style-name="T55"> </text:span><text:span text:style-name="T21">dip</text:span><text:span text:style-name="T34">e</text:span><text:span text:style-name="T21">nd</text:span><text:span text:style-name="T34">e</text:span><text:span text:style-name="T21">nt</text:span><text:span text:style-name="T34">e </text:span><text:span text:style-name="T53">c</text:span><text:span text:style-name="T21">h</text:span><text:span text:style-name="T34">e </text:span><text:span text:style-name="T21">s</text:span><text:span text:style-name="T34">v</text:span><text:span text:style-name="T21">o</text:span><text:span text:style-name="T34">lge</text:span><text:span text:style-name="T55"> </text:span><text:span text:style-name="T21">un</text:span><text:span text:style-name="T34">a </text:span><text:span text:style-name="T21">p</text:span><text:span text:style-name="T48">r</text:span><text:span text:style-name="T34">e</text:span><text:span text:style-name="T21">sta</text:span><text:span text:style-name="T48">z</text:span><text:span text:style-name="T21">ion</text:span><text:span text:style-name="T34">e</text:span><text:span text:style-name="T63"> </text:span><text:span text:style-name="T21">d</text:span><text:span text:style-name="T34">i</text:span><text:span text:style-name="T63"> </text:span><text:span text:style-name="T21">t</text:span><text:span text:style-name="T34">elel</text:span><text:span text:style-name="T21">a</text:span><text:span text:style-name="T34">v</text:span><text:span text:style-name="T21">o</text:span><text:span text:style-name="T48">r</text:span><text:span text:style-name="T21">o</text:span><text:span text:style-name="T34">;</text:span></text:p>
      <text:p text:style-name="P24"><text:span text:style-name="T23">c</text:span><text:span text:style-name="T34">) </text:span><text:span text:style-name="T21">p</text:span><text:span text:style-name="T34">er </text:span><text:span text:style-name="T21">“S</text:span><text:span text:style-name="T34">e</text:span><text:span text:style-name="T21">d</text:span><text:span text:style-name="T34">e </text:span><text:span text:style-name="T21">d</text:span><text:span text:style-name="T34">i l</text:span><text:span text:style-name="T21">a</text:span><text:span text:style-name="T34">v</text:span><text:span text:style-name="T21">o</text:span><text:span text:style-name="T48">r</text:span><text:span text:style-name="T21">o”</text:span><text:span text:style-name="T34">: la </text:span><text:span text:style-name="T21">s</text:span><text:span text:style-name="T34">e</text:span><text:span text:style-name="T21">d</text:span><text:span text:style-name="T34">e </text:span><text:span text:style-name="T21">d</text:span><text:span text:style-name="T34">ell</text:span><text:span text:style-name="T48">’</text:span><text:span text:style-name="T21">unit</text:span><text:span text:style-name="T34">à </text:span><text:span text:style-name="T21">o</text:span><text:span text:style-name="T48">r</text:span><text:span text:style-name="T34">g</text:span><text:span text:style-name="T21">ani</text:span><text:span text:style-name="T48">zz</text:span><text:span text:style-name="T21">ati</text:span><text:span text:style-name="T34">va a </text:span><text:span text:style-name="T48">c</text:span><text:span text:style-name="T21">u</text:span><text:span text:style-name="T34">i </text:span><text:span text:style-name="T21">i</text:span><text:span text:style-name="T34">l </text:span><text:span text:style-name="T21">t</text:span><text:span text:style-name="T34">elel</text:span><text:span text:style-name="T21">a</text:span><text:span text:style-name="T34">v</text:span><text:span text:style-name="T21">o</text:span><text:span text:style-name="T48">r</text:span><text:span text:style-name="T21">ato</text:span><text:span text:style-name="T48">r</text:span><text:span text:style-name="T34">e</text:span><text:span text:style-name="T63"> </text:span><text:span text:style-name="T34">è</text:span><text:span text:style-name="T63"> </text:span><text:span text:style-name="T21">ass</text:span><text:span text:style-name="T34">eg</text:span><text:span text:style-name="T21">nato</text:span><text:span text:style-name="T34">;</text:span></text:p>
      <text:p text:style-name="P24"><text:span text:style-name="T37">d</text:span><text:span text:style-name="T34">) </text:span><text:span text:style-name="T21">p</text:span><text:span text:style-name="T34">er</text:span><text:span text:style-name="T100"> </text:span><text:span text:style-name="T21">“domi</text:span><text:span text:style-name="T48">c</text:span><text:span text:style-name="T21">i</text:span><text:span text:style-name="T34">l</text:span><text:span text:style-name="T21">i</text:span><text:span text:style-name="T34">o</text:span><text:span text:style-name="T74"> </text:span><text:span text:style-name="T21">d</text:span><text:span text:style-name="T34">el </text:span><text:span text:style-name="T21">t</text:span><text:span text:style-name="T34">ele</text:span><text:span text:style-name="T55">l</text:span><text:span text:style-name="T21">a</text:span><text:span text:style-name="T34">v</text:span><text:span text:style-name="T21">o</text:span><text:span text:style-name="T48">r</text:span><text:span text:style-name="T21">ato</text:span><text:span text:style-name="T48">r</text:span><text:span text:style-name="T34">e</text:span><text:span text:style-name="T21">”</text:span><text:span text:style-name="T34">:</text:span><text:span text:style-name="T100"> </text:span><text:span text:style-name="T21">u</text:span><text:span text:style-name="T34">n l</text:span><text:span text:style-name="T21">o</text:span><text:span text:style-name="T48">c</text:span><text:span text:style-name="T21">a</text:span><text:span text:style-name="T34">le </text:span><text:span text:style-name="T21">ad</text:span><text:span text:style-name="T34">eg</text:span><text:span text:style-name="T21">uat</text:span><text:span text:style-name="T34">o</text:span><text:span text:style-name="T74"> </text:span><text:span text:style-name="T21">a</text:span><text:span text:style-name="T34">llo</text:span><text:span text:style-name="T74"> </text:span><text:span text:style-name="T21">s</text:span><text:span text:style-name="T34">v</text:span><text:span text:style-name="T21">o</text:span><text:span text:style-name="T34">lg</text:span><text:span text:style-name="T21">im</text:span><text:span text:style-name="T34">e</text:span><text:span text:style-name="T21">nt</text:span><text:span text:style-name="T34">o </text:span><text:span text:style-name="T21">d</text:span><text:span text:style-name="T34">ella</text:span><text:span text:style-name="T104"> </text:span><text:span text:style-name="T21">p</text:span><text:span text:style-name="T48">r</text:span><text:span text:style-name="T34">e</text:span><text:span text:style-name="T21">sta</text:span><text:span text:style-name="T48">z</text:span><text:span text:style-name="T21">ion</text:span><text:span text:style-name="T34">e</text:span><text:span text:style-name="T120"> </text:span><text:span text:style-name="T21">d</text:span><text:span text:style-name="T34">i</text:span><text:span text:style-name="T104"> </text:span><text:span text:style-name="T21">t</text:span><text:span text:style-name="T34">ele</text:span><text:span text:style-name="T74">l</text:span><text:span text:style-name="T21">a</text:span><text:span text:style-name="T34">v</text:span><text:span text:style-name="T21">o</text:span><text:span text:style-name="T48">r</text:span><text:span text:style-name="T34">o</text:span><text:span text:style-name="T104"> </text:span><text:span text:style-name="T21">n</text:span><text:span text:style-name="T34">ella</text:span><text:span text:style-name="T104"> </text:span><text:span text:style-name="T21">disponibi</text:span><text:span text:style-name="T34">l</text:span><text:span text:style-name="T74">i</text:span><text:span text:style-name="T21">t</text:span><text:span text:style-name="T34">à</text:span><text:span text:style-name="T90"> </text:span><text:span text:style-name="T21">d</text:span><text:span text:style-name="T34">el</text:span><text:span text:style-name="T104"> </text:span><text:span text:style-name="T21">t</text:span><text:span text:style-name="T34">elel</text:span><text:span text:style-name="T21">a</text:span><text:span text:style-name="T34">v</text:span><text:span text:style-name="T21">o</text:span><text:span text:style-name="T48">r</text:span><text:span text:style-name="T21">ato</text:span><text:span text:style-name="T48">r</text:span><text:span text:style-name="T74">e</text:span><text:span text:style-name="T34">;</text:span></text:p>
      <text:p text:style-name="P24"><text:span text:style-name="T37">e</text:span><text:span text:style-name="T34">) </text:span><text:span text:style-name="T21">p</text:span><text:span text:style-name="T34">er</text:span><text:span text:style-name="T99"> </text:span><text:span text:style-name="T21">“posta</text:span><text:span text:style-name="T48">z</text:span><text:span text:style-name="T21">ion</text:span><text:span text:style-name="T34">e</text:span><text:span text:style-name="T90"> </text:span><text:span text:style-name="T21">d</text:span><text:span text:style-name="T34">i</text:span><text:span text:style-name="T90"> </text:span><text:span text:style-name="T21">t</text:span><text:span text:style-name="T34">elel</text:span><text:span text:style-name="T21">a</text:span><text:span text:style-name="T34">v</text:span><text:span text:style-name="T21">o</text:span><text:span text:style-name="T48">r</text:span><text:span text:style-name="T21">o”</text:span><text:span text:style-name="T34">:</text:span><text:span text:style-name="T99"> </text:span><text:span text:style-name="T21">i</text:span><text:span text:style-name="T34">l</text:span><text:span text:style-name="T90"> </text:span><text:span text:style-name="T21">sist</text:span><text:span text:style-name="T34">e</text:span><text:span text:style-name="T21">m</text:span><text:span text:style-name="T34">a</text:span><text:span text:style-name="T90"> </text:span><text:span text:style-name="T21">t</text:span><text:span text:style-name="T34">e</text:span><text:span text:style-name="T48">c</text:span><text:span text:style-name="T21">no</text:span><text:span text:style-name="T34">l</text:span><text:span text:style-name="T55">o</text:span><text:span text:style-name="T34">g</text:span><text:span text:style-name="T21">i</text:span><text:span text:style-name="T48">c</text:span><text:span text:style-name="T34">o</text:span><text:span text:style-name="T90"> </text:span><text:span text:style-name="T48">c</text:span><text:span text:style-name="T21">ostituit</text:span><text:span text:style-name="T34">o</text:span><text:span text:style-name="T90"> </text:span><text:span text:style-name="T21">d</text:span><text:span text:style-name="T34">a</text:span><text:span text:style-name="T90"> </text:span><text:span text:style-name="T21">u</text:span><text:span text:style-name="T34">n</text:span><text:span text:style-name="T90"> </text:span><text:span text:style-name="T21">ins</text:span><text:span text:style-name="T55">i</text:span><text:span text:style-name="T34">e</text:span><text:span text:style-name="T21">m</text:span><text:span text:style-name="T34">e</text:span><text:span text:style-name="T90"> </text:span><text:span text:style-name="T21">d</text:span><text:span text:style-name="T34">i</text:span><text:span text:style-name="T90"> </text:span><text:span text:style-name="T21">ha</text:span><text:span text:style-name="T48">r</text:span><text:span text:style-name="T21">dwa</text:span><text:span text:style-name="T48">r</text:span><text:span text:style-name="T34">e e</text:span><text:span text:style-name="T63"> </text:span><text:span text:style-name="T21">d</text:span><text:span text:style-name="T34">i</text:span><text:span text:style-name="T63"> </text:span><text:span text:style-name="T21">so</text:span><text:span text:style-name="T34">f</text:span><text:span text:style-name="T21">twa</text:span><text:span text:style-name="T48">r</text:span><text:span text:style-name="T34">e,</text:span><text:span text:style-name="T84"> </text:span><text:span text:style-name="T48">c</text:span><text:span text:style-name="T21">h</text:span><text:span text:style-name="T34">e</text:span><text:span text:style-name="T69"> </text:span><text:span text:style-name="T48">c</text:span><text:span text:style-name="T21">ons</text:span><text:span text:style-name="T55">e</text:span><text:span text:style-name="T21">nt</text:span><text:span text:style-name="T34">a</text:span><text:span text:style-name="T78"> </text:span><text:span text:style-name="T34">lo</text:span><text:span text:style-name="T78"> </text:span><text:span text:style-name="T21">s</text:span><text:span text:style-name="T34">v</text:span><text:span text:style-name="T21">o</text:span><text:span text:style-name="T34">lg</text:span><text:span text:style-name="T21">im</text:span><text:span text:style-name="T34">e</text:span><text:span text:style-name="T21">nt</text:span><text:span text:style-name="T34">o</text:span><text:span text:style-name="T78"> </text:span><text:span text:style-name="T21">d</text:span><text:span text:style-name="T34">i</text:span><text:span text:style-name="T63"> </text:span><text:span text:style-name="T21">a</text:span><text:span text:style-name="T48">tt</text:span><text:span text:style-name="T21">i</text:span><text:span text:style-name="T34">v</text:span><text:span text:style-name="T21">it</text:span><text:span text:style-name="T34">à</text:span><text:span text:style-name="T78"> </text:span><text:span text:style-name="T21">d</text:span><text:span text:style-name="T34">i</text:span><text:span text:style-name="T63"> </text:span><text:span text:style-name="T21">t</text:span><text:span text:style-name="T34">elel</text:span><text:span text:style-name="T21">a</text:span><text:span text:style-name="T34">v</text:span><text:span text:style-name="T21">o</text:span><text:span text:style-name="T48">r</text:span><text:span text:style-name="T21">o; </text:span><text:span text:style-name="T25">l</text:span><text:span text:style-name="T21">a</text:span><text:span text:style-name="T115"> </text:span><text:span text:style-name="T21">posta</text:span><text:span text:style-name="T48">z</text:span><text:span text:style-name="T21">ione</text:span><text:span text:style-name="T115"> </text:span><text:span text:style-name="T21">di</text:span><text:span text:style-name="T88"> </text:span><text:span text:style-name="T21">telelavo</text:span><text:span text:style-name="T48">r</text:span><text:span text:style-name="T21">o</text:span><text:span text:style-name="T115"> </text:span><text:span text:style-name="T21">è</text:span><text:span text:style-name="T121"> </text:span><text:span text:style-name="T21">messa</text:span><text:span text:style-name="T115"> </text:span><text:span text:style-name="T21">a</text:span><text:span text:style-name="T88"> </text:span><text:span text:style-name="T21">disposi</text:span><text:span text:style-name="T48">z</text:span><text:span text:style-name="T21">ione,</text:span><text:span text:style-name="T113"> </text:span><text:span text:style-name="T21">installata,</text:span><text:span text:style-name="T113"> </text:span><text:span text:style-name="T48">c</text:span><text:span text:style-name="T21">ollaudata,</text:span><text:span text:style-name="T113"> </text:span><text:span text:style-name="T21">manutenuta</text:span><text:span text:style-name="T115"> </text:span><text:span text:style-name="T21">a</text:span><text:span text:style-name="T88"> </text:span><text:span text:style-name="T48">c</text:span><text:span text:style-name="T21">u</text:span><text:span text:style-name="T60">r</text:span><text:span text:style-name="T21">a e</text:span><text:span text:style-name="T74"> </text:span><text:span text:style-name="T21">a</text:span><text:span text:style-name="T48"> </text:span><text:span text:style-name="T21">spese</text:span><text:span text:style-name="T74"> </text:span><text:span text:style-name="T21">dell</text:span><text:span text:style-name="T48">’</text:span><text:span text:style-name="T49">a</text:span><text:span text:style-name="T21">mminist</text:span><text:span text:style-name="T48">r</text:span><text:span text:style-name="T21">a</text:span><text:span text:style-name="T48">z</text:span><text:span text:style-name="T21">ione;</text:span></text:p>
      <text:p text:style-name="P16">f) per “Piano” il piano per l'utilizzo del telelavoro di durata annuale o pluriennale, approvato dalla Giunta comunale, su proposta dei responsabili, che programma l'utilizzo del telelavoro;</text:p>
      <text:p text:style-name="P16">g) per “Progetto”, il progetto di telelavoro.</text:p>
      <text:p text:style-name="P18"/>
      <text:p text:style-name="P15">Art. <text:span text:style-name="T66">33-quinquies<text:line-break/></text:span>Piano per l’utilizzo del telelavoro</text:p>
      <text:p text:style-name="P24"><text:span text:style-name="T21">1</text:span><text:span text:style-name="T34">. </text:span><text:span text:style-name="T48">I</text:span><text:span text:style-name="T34">l </text:span><text:span text:style-name="T48">r</text:span><text:span text:style-name="T21">i</text:span><text:span text:style-name="T48">c</text:span><text:span text:style-name="T21">o</text:span><text:span text:style-name="T48">r</text:span><text:span text:style-name="T21">s</text:span><text:span text:style-name="T34">o </text:span><text:span text:style-name="T21">a</text:span><text:span text:style-name="T34">l</text:span><text:span text:style-name="T100"> </text:span><text:span text:style-name="T21">t</text:span><text:span text:style-name="T34">elel</text:span><text:span text:style-name="T21">a</text:span><text:span text:style-name="T34">v</text:span><text:span text:style-name="T21">o</text:span><text:span text:style-name="T48">r</text:span><text:span text:style-name="T34">o </text:span><text:span text:style-name="T55">a</text:span><text:span text:style-name="T34">vv</text:span><text:span text:style-name="T21">i</text:span><text:span text:style-name="T34">e</text:span><text:span text:style-name="T21">n</text:span><text:span text:style-name="T34">e</text:span><text:span text:style-name="T100"> </text:span><text:span text:style-name="T21">su</text:span><text:span text:style-name="T34">lla</text:span><text:span text:style-name="T74"> </text:span><text:span text:style-name="T21">bas</text:span><text:span text:style-name="T34">e </text:span><text:span text:style-name="T21">d</text:span><text:span text:style-name="T23">el </text:span><text:span text:style-name="T21">Pian</text:span><text:span text:style-name="T34">o,</text:span><text:span text:style-name="T104"> </text:span><text:span text:style-name="T45"><text:s/></text:span><text:span text:style-name="T32">n</text:span><text:span text:style-name="T45">el </text:span><text:span text:style-name="T32">quad</text:span><text:span text:style-name="T53">r</text:span><text:span text:style-name="T45">o </text:span><text:span text:style-name="T32">d</text:span><text:span text:style-name="T45">egli </text:span><text:span text:style-name="T32">obi</text:span><text:span text:style-name="T45">e</text:span><text:span text:style-name="T32">tti</text:span><text:span text:style-name="T45">vi e </text:span><text:span text:style-name="T53">r</text:span><text:span text:style-name="T32">iso</text:span><text:span text:style-name="T53">r</text:span><text:span text:style-name="T32">s</text:span><text:span text:style-name="T45">e </text:span><text:span text:style-name="T32">d</text:span><text:span text:style-name="T45">ef</text:span><text:span text:style-name="T32">init</text:span><text:span text:style-name="T45">e</text:span><text:span text:style-name="T94"> </text:span><text:span text:style-name="T32">n</text:span><text:span text:style-name="T45">egli</text:span><text:span text:style-name="T94"> </text:span><text:span text:style-name="T32">a</text:span><text:span text:style-name="T76">l</text:span><text:span text:style-name="T32">t</text:span><text:span text:style-name="T53">r</text:span><text:span text:style-name="T45">i</text:span><text:span text:style-name="T94"> </text:span><text:span text:style-name="T32">st</text:span><text:span text:style-name="T53">r</text:span><text:span text:style-name="T76">u</text:span><text:span text:style-name="T32">m</text:span><text:span text:style-name="T45">e</text:span><text:span text:style-name="T32">nt</text:span><text:span text:style-name="T45">i</text:span><text:span text:style-name="T94"> </text:span><text:span text:style-name="T32">d</text:span><text:span text:style-name="T45">i</text:span><text:span text:style-name="T94"> </text:span><text:span text:style-name="T32">p</text:span><text:span text:style-name="T76">i</text:span><text:span text:style-name="T32">ani</text:span><text:span text:style-name="T45">f</text:span><text:span text:style-name="T32">i</text:span><text:span text:style-name="T53">c</text:span><text:span text:style-name="T32">a</text:span><text:span text:style-name="T53">z</text:span><text:span text:style-name="T32">ion</text:span><text:span text:style-name="T45">e</text:span><text:span text:style-name="T94"> </text:span><text:span text:style-name="T45">e</text:span><text:span text:style-name="T94"> </text:span><text:span text:style-name="T32">p</text:span><text:span text:style-name="T53">r</text:span><text:span text:style-name="T32">o</text:span><text:span text:style-name="T45">g</text:span><text:span text:style-name="T53">r</text:span><text:span text:style-name="T32">amma</text:span><text:span text:style-name="T53">z</text:span><text:span text:style-name="T32">ion</text:span><text:span text:style-name="T45">e</text:span><text:span text:style-name="T94"> </text:span><text:span text:style-name="T32">d</text:span><text:span text:style-name="T45">el</text:span><text:span text:style-name="T94"> </text:span><text:span text:style-name="T45">C</text:span><text:span text:style-name="T32">omun</text:span><text:span text:style-name="T45">e.</text:span><text:span text:style-name="T97"> </text:span><text:span text:style-name="T53">I</text:span><text:span text:style-name="T45">l</text:span><text:span text:style-name="T94"> </text:span><text:span text:style-name="T32">Pian</text:span><text:span text:style-name="T45">o</text:span><text:span text:style-name="T94"> </text:span><text:span text:style-name="T32">pu</text:span><text:span text:style-name="T45">ò e</text:span><text:span text:style-name="T32">ss</text:span><text:span text:style-name="T45">e</text:span><text:span text:style-name="T53">r</text:span><text:span text:style-name="T45">e</text:span><text:span text:style-name="T53"> </text:span><text:span text:style-name="T32">a</text:span><text:span text:style-name="T45">gg</text:span><text:span text:style-name="T32">io</text:span><text:span text:style-name="T53">r</text:span><text:span text:style-name="T32">nat</text:span><text:span text:style-name="T45">o </text:span><text:span text:style-name="T46">o</text:span><text:span text:style-name="T45"> </text:span><text:span text:style-name="T32">int</text:span><text:span text:style-name="T45">eg</text:span><text:span text:style-name="T53">r</text:span><text:span text:style-name="T32">at</text:span><text:span text:style-name="T45">o </text:span><text:span text:style-name="T32">a</text:span><text:span text:style-name="T45">ll</text:span><text:span text:style-name="T53">’</text:span><text:span text:style-name="T32">o</text:span><text:span text:style-name="T53">cc</text:span><text:span text:style-name="T32">o</text:span><text:span text:style-name="T53">rr</text:span><text:span text:style-name="T58">e</text:span><text:span text:style-name="T32">n</text:span><text:span text:style-name="T53">z</text:span><text:span text:style-name="T32">a</text:span><text:span text:style-name="T45">,</text:span><text:span text:style-name="T76"> </text:span><text:span text:style-name="T32">i</text:span><text:span text:style-name="T45">n</text:span><text:span text:style-name="T53"> c</text:span><text:span text:style-name="T32">o</text:span><text:span text:style-name="T53">r</text:span><text:span text:style-name="T32">s</text:span><text:span text:style-name="T45">o </text:span><text:span text:style-name="T32">d</text:span><text:span text:style-name="T53">’</text:span><text:span text:style-name="T32">anno</text:span><text:span text:style-name="T45">,</text:span><text:span text:style-name="T76"> </text:span><text:span text:style-name="T32">o</text:span><text:span text:style-name="T61">v</text:span><text:span text:style-name="T45">ve</text:span><text:span text:style-name="T53">r</text:span><text:span text:style-name="T45">o </text:span><text:span text:style-name="T32">su</text:span><text:span text:style-name="T53">cc</text:span><text:span text:style-name="T45">e</text:span><text:span text:style-name="T32">ssi</text:span><text:span text:style-name="T45">v</text:span><text:span text:style-name="T32">am</text:span><text:span text:style-name="T45">e</text:span><text:span text:style-name="T32">nt</text:span><text:span text:style-name="T45">e</text:span><text:span text:style-name="T53"> </text:span><text:span text:style-name="T32">a</text:span><text:span text:style-name="T45">lla </text:span><text:span text:style-name="T32">su</text:span><text:span text:style-name="T45">a</text:span><text:span text:style-name="T79"> </text:span><text:span text:style-name="T32">app</text:span><text:span text:style-name="T53">r</text:span><text:span text:style-name="T32">o</text:span><text:span text:style-name="T45">v</text:span><text:span text:style-name="T32">a</text:span><text:span text:style-name="T53">z</text:span><text:span text:style-name="T32">ion</text:span><text:span text:style-name="T45">e.</text:span></text:p>
      <text:p text:style-name="P24"><text:span text:style-name="T32">2</text:span><text:span text:style-name="T45">. </text:span><text:span text:style-name="T53">I</text:span><text:span text:style-name="T45">l</text:span><text:span text:style-name="T122"> </text:span><text:span text:style-name="T32">Pian</text:span><text:span text:style-name="T45">o</text:span><text:span text:style-name="T86"> </text:span><text:span text:style-name="T32">in</text:span><text:span text:style-name="T21">di</text:span><text:span text:style-name="T48">c</text:span><text:span text:style-name="T21">a</text:span><text:span text:style-name="T34">:</text:span></text:p>
      <text:p text:style-name="P24"><text:span text:style-name="T21">a</text:span><text:span text:style-name="T34">) </text:span><text:span text:style-name="T21">i</text:span><text:span text:style-name="T34">l</text:span><text:span text:style-name="T48"> </text:span><text:span text:style-name="T21">num</text:span><text:span text:style-name="T34">e</text:span><text:span text:style-name="T48">r</text:span><text:span text:style-name="T34">o e</text:span><text:span text:style-name="T48"> </text:span><text:span text:style-name="T34">la </text:span><text:span text:style-name="T21">tipo</text:span><text:span text:style-name="T34">l</text:span><text:span text:style-name="T21">o</text:span><text:span text:style-name="T34">g</text:span><text:span text:style-name="T21">i</text:span><text:span text:style-name="T34">a</text:span><text:span text:style-name="T100"> </text:span><text:span text:style-name="T21">d</text:span><text:span text:style-name="T34">ei </text:span><text:span text:style-name="T21">p</text:span><text:span text:style-name="T48">r</text:span><text:span text:style-name="T21">o</text:span><text:span text:style-name="T34">ge</text:span><text:span text:style-name="T21">tt</text:span><text:span text:style-name="T34">i </text:span><text:span text:style-name="T21">a</text:span><text:span text:style-name="T48">t</text:span><text:span text:style-name="T21">ti</text:span><text:span text:style-name="T34">vi </text:span><text:span text:style-name="T21">a</text:span><text:span text:style-name="T34">lla </text:span><text:span text:style-name="T74">d</text:span><text:span text:style-name="T21">at</text:span><text:span text:style-name="T34">a </text:span><text:span text:style-name="T21">d</text:span><text:span text:style-name="T34">i </text:span><text:span text:style-name="T21">pubb</text:span><text:span text:style-name="T34">l</text:span><text:span text:style-name="T21">i</text:span><text:span text:style-name="T48">c</text:span><text:span text:style-name="T21">a</text:span><text:span text:style-name="T48">z</text:span><text:span text:style-name="T21">ion</text:span><text:span text:style-name="T34">e</text:span><text:span text:style-name="T48"> </text:span><text:span text:style-name="T34">e</text:span><text:span text:style-name="T48"> </text:span><text:span text:style-name="T34">le</text:span><text:span text:style-name="T48"> </text:span><text:span text:style-name="T21">unit</text:span><text:span text:style-name="T34">à </text:span><text:span text:style-name="T21">d</text:span><text:span text:style-name="T34">i </text:span><text:span text:style-name="T21">p</text:span><text:span text:style-name="T34">e</text:span><text:span text:style-name="T48">r</text:span><text:span text:style-name="T21">sona</text:span><text:span text:style-name="T34">le </text:span><text:span text:style-name="T21">ass</text:span><text:span text:style-name="T34">eg</text:span><text:span text:style-name="T21">nato</text:span><text:span text:style-name="T34">;</text:span></text:p>
      <text:p text:style-name="P24"><text:span text:style-name="T21">b</text:span><text:span text:style-name="T34">) la</text:span><text:span text:style-name="T55"> </text:span><text:span text:style-name="T21">p</text:span><text:span text:style-name="T48">r</text:span><text:span text:style-name="T34">ev</text:span><text:span text:style-name="T21">ision</text:span><text:span text:style-name="T34">e</text:span><text:span text:style-name="T55"> </text:span><text:span text:style-name="T21">d</text:span><text:span text:style-name="T34">ei</text:span><text:span text:style-name="T55"> </text:span><text:span text:style-name="T21">p</text:span><text:span text:style-name="T48">r</text:span><text:span text:style-name="T21">o</text:span><text:span text:style-name="T34">ge</text:span><text:span text:style-name="T21">tt</text:span><text:span text:style-name="T34">i -</text:span><text:span text:style-name="T60"> </text:span><text:span text:style-name="T34">e</text:span><text:span text:style-name="T55"> </text:span><text:span text:style-name="T21">d</text:span><text:span text:style-name="T34">el</text:span><text:span text:style-name="T60"> </text:span><text:span text:style-name="T48">r</text:span><text:span text:style-name="T34">el</text:span><text:span text:style-name="T21">ati</text:span><text:span text:style-name="T34">vo</text:span><text:span text:style-name="T55"> </text:span><text:span text:style-name="T21">p</text:span><text:span text:style-name="T34">e</text:span><text:span text:style-name="T48">r</text:span><text:span text:style-name="T21">sona</text:span><text:span text:style-name="T34">le</text:span><text:span text:style-name="T55"> </text:span><text:span text:style-name="T48">c</text:span><text:span text:style-name="T21">oin</text:span><text:span text:style-name="T34">v</text:span><text:span text:style-name="T21">o</text:span><text:span text:style-name="T34">l</text:span><text:span text:style-name="T21">t</text:span><text:span text:style-name="T34">o</text:span><text:span text:style-name="T55"> </text:span><text:span text:style-name="T34">-</text:span><text:span text:style-name="T60"> </text:span><text:span text:style-name="T21">d</text:span><text:span text:style-name="T34">i</text:span><text:span text:style-name="T55"> </text:span><text:span text:style-name="T48">c</text:span><text:span text:style-name="T21">u</text:span><text:span text:style-name="T34">i</text:span><text:span text:style-name="T55"> </text:span><text:span text:style-name="T21">s</text:span><text:span text:style-name="T34">i</text:span><text:span text:style-name="T55"> </text:span><text:span text:style-name="T21">p</text:span><text:span text:style-name="T48">r</text:span><text:span text:style-name="T55">e</text:span><text:span text:style-name="T34">ve</text:span><text:span text:style-name="T21">d</text:span><text:span text:style-name="T34">e</text:span><text:span text:style-name="T55"> </text:span><text:span text:style-name="T34">l</text:span><text:span text:style-name="T48">'</text:span><text:span text:style-name="T21">atti</text:span><text:span text:style-name="T34">v</text:span><text:span text:style-name="T21">a</text:span><text:span text:style-name="T48">z</text:span><text:span text:style-name="T21">ion</text:span><text:span text:style-name="T34">e </text:span><text:span text:style-name="T21">n</text:span><text:span text:style-name="T34">el</text:span><text:span text:style-name="T63"> </text:span><text:span text:style-name="T48">c</text:span><text:span text:style-name="T21">o</text:span><text:span text:style-name="T48">r</text:span><text:span text:style-name="T21">s</text:span><text:span text:style-name="T34">o</text:span><text:span text:style-name="T78"> </text:span><text:span text:style-name="T21">d</text:span><text:span text:style-name="T34">ell</text:span><text:span text:style-name="T48">'</text:span><text:span text:style-name="T21">anno</text:span><text:span text:style-name="T34">;</text:span></text:p>
      <text:p text:style-name="P24"><text:span text:style-name="T48">c</text:span><text:span text:style-name="T34">) l</text:span><text:span text:style-name="T48">’</text:span><text:span text:style-name="T21">indi</text:span><text:span text:style-name="T48">c</text:span><text:span text:style-name="T21">a</text:span><text:span text:style-name="T48">z</text:span><text:span text:style-name="T21">ion</text:span><text:span text:style-name="T34">e</text:span><text:span text:style-name="T63"> </text:span><text:span text:style-name="T21">p</text:span><text:span text:style-name="T48">r</text:span><text:span text:style-name="T34">e</text:span><text:span text:style-name="T21">sunti</text:span><text:span text:style-name="T34">va</text:span><text:span text:style-name="T69"> </text:span><text:span text:style-name="T21">d</text:span><text:span text:style-name="T34">elle</text:span><text:span text:style-name="T63"> </text:span><text:span text:style-name="T48">r</text:span><text:span text:style-name="T21">iso</text:span><text:span text:style-name="T48">r</text:span><text:span text:style-name="T21">s</text:span><text:span text:style-name="T34">e</text:span><text:span text:style-name="T63"> </text:span><text:span text:style-name="T34">f</text:span><text:span text:style-name="T21">inan</text:span><text:span text:style-name="T48">z</text:span><text:span text:style-name="T21">ia</text:span><text:span text:style-name="T48">r</text:span><text:span text:style-name="T21">i</text:span><text:span text:style-name="T34">e</text:span><text:span text:style-name="T68"> </text:span><text:span text:style-name="T21">d</text:span><text:span text:style-name="T34">a</text:span><text:span text:style-name="T78"> </text:span><text:span text:style-name="T21">d</text:span><text:span text:style-name="T34">e</text:span><text:span text:style-name="T21">stina</text:span><text:span text:style-name="T48">r</text:span><text:span text:style-name="T34">e</text:span><text:span text:style-name="T63"> </text:span><text:span text:style-name="T21">a</text:span><text:span text:style-name="T34">l</text:span><text:span text:style-name="T63"> </text:span><text:span text:style-name="T21">t</text:span><text:span text:style-name="T34">elel</text:span><text:span text:style-name="T21">a</text:span><text:span text:style-name="T34">v</text:span><text:span text:style-name="T21">o</text:span><text:span text:style-name="T48">r</text:span><text:span text:style-name="T21">o</text:span><text:span text:style-name="T34">;</text:span></text:p>
      <text:p text:style-name="P24"><text:span text:style-name="T21">d</text:span><text:span text:style-name="T34">) l</text:span><text:span text:style-name="T48">’</text:span><text:span text:style-name="T21">indi</text:span><text:span text:style-name="T48">c</text:span><text:span text:style-name="T21">a</text:span><text:span text:style-name="T48">z</text:span><text:span text:style-name="T21">ion</text:span><text:span text:style-name="T34">e</text:span><text:span text:style-name="T63"> </text:span><text:span text:style-name="T21">d</text:span><text:span text:style-name="T34">ei</text:span><text:span text:style-name="T63"> </text:span><text:span text:style-name="T21">b</text:span><text:span text:style-name="T34">e</text:span><text:span text:style-name="T21">n</text:span><text:span text:style-name="T34">ef</text:span><text:span text:style-name="T21">ic</text:span><text:span text:style-name="T34">i</text:span><text:span text:style-name="T63"> </text:span><text:span text:style-name="T21">di</text:span><text:span text:style-name="T48">r</text:span><text:span text:style-name="T34">e</text:span><text:span text:style-name="T21">tt</text:span><text:span text:style-name="T34">i</text:span><text:span text:style-name="T63"> </text:span><text:span text:style-name="T34">e</text:span><text:span text:style-name="T63"> </text:span><text:span text:style-name="T21">indi</text:span><text:span text:style-name="T48">r</text:span><text:span text:style-name="T34">e</text:span><text:span text:style-name="T21">tt</text:span><text:span text:style-name="T34">i</text:span><text:span text:style-name="T63"> </text:span><text:span text:style-name="T48">c</text:span><text:span text:style-name="T21">h</text:span><text:span text:style-name="T34">e</text:span><text:span text:style-name="T63"> </text:span><text:span text:style-name="T21">s</text:span><text:span text:style-name="T34">i</text:span><text:span text:style-name="T63"> </text:span><text:span text:style-name="T21">int</text:span><text:span text:style-name="T34">e</text:span><text:span text:style-name="T21">ndon</text:span><text:span text:style-name="T34">o</text:span><text:span text:style-name="T78"> </text:span><text:span text:style-name="T48">r</text:span><text:span text:style-name="T34">e</text:span><text:span text:style-name="T21">a</text:span><text:span text:style-name="T34">l</text:span><text:span text:style-name="T21">i</text:span><text:span text:style-name="T48">zz</text:span><text:span text:style-name="T21">a</text:span><text:span text:style-name="T48">r</text:span><text:span text:style-name="T34">e.</text:span></text:p>
      <text:p text:style-name="P18"/>
      <text:p text:style-name="P15"><text:soft-page-break/>Art. <text:span text:style-name="T66">33-sexies<text:line-break/></text:span>Progetto di telelavoro</text:p>
      <text:p text:style-name="P24"><text:span text:style-name="T21">1</text:span><text:span text:style-name="T34">.</text:span><text:span text:style-name="T123"> </text:span><text:span text:style-name="T34">I</text:span><text:span text:style-name="T37">l Progetto</text:span><text:span text:style-name="T34"> </text:span><text:span text:style-name="T75">è </text:span><text:span text:style-name="T34">el</text:span><text:span text:style-name="T21">abo</text:span><text:span text:style-name="T48">r</text:span><text:span text:style-name="T21">at</text:span><text:span text:style-name="T23">o</text:span><text:span text:style-name="T100"> </text:span><text:span text:style-name="T102">dal Responsabile del </text:span><text:span text:style-name="T101">settore coinvolto con il supporto della struttura competente in materia di gestione delle risorse umane</text:span><text:span text:style-name="T102">. </text:span></text:p>
      <text:p text:style-name="P29"><text:span text:style-name="T21">2</text:span><text:span text:style-name="T34">. I</text:span><text:span text:style-name="T37">l</text:span><text:span text:style-name="T84"> </text:span><text:span text:style-name="T85">P</text:span><text:span text:style-name="T48">r</text:span><text:span text:style-name="T21">o</text:span><text:span text:style-name="T34">ge</text:span><text:span text:style-name="T21">tt</text:span><text:span text:style-name="T23">o</text:span><text:span text:style-name="T63"> </text:span><text:span text:style-name="T21">d</text:span><text:span text:style-name="T34">ev</text:span><text:span text:style-name="T37">e</text:span><text:span text:style-name="T78"> </text:span><text:span text:style-name="T21">indi</text:span><text:span text:style-name="T48">c</text:span><text:span text:style-name="T21">a</text:span><text:span text:style-name="T48">r</text:span><text:span text:style-name="T34">e:</text:span></text:p>
      <text:p text:style-name="P29"><text:span text:style-name="T37">a) </text:span><text:span text:style-name="T34">gli</text:span><text:span text:style-name="T63"> </text:span><text:span text:style-name="T21">obi</text:span><text:span text:style-name="T34">e</text:span><text:span text:style-name="T21">tti</text:span><text:span text:style-name="T34">vi</text:span><text:span text:style-name="T63"> </text:span><text:span text:style-name="T48">r</text:span><text:span text:style-name="T34">e</text:span><text:span text:style-name="T21">a</text:span><text:span text:style-name="T34">l</text:span><text:span text:style-name="T21">i</text:span><text:span text:style-name="T48">zz</text:span><text:span text:style-name="T21">abi</text:span><text:span text:style-name="T34">li</text:span><text:span text:style-name="T63"> </text:span><text:span text:style-name="T48">c</text:span><text:span text:style-name="T21">o</text:span><text:span text:style-name="T34">n</text:span><text:span text:style-name="T63"> </text:span><text:span text:style-name="T34">l</text:span><text:span text:style-name="T48">’</text:span><text:span text:style-name="T21">atti</text:span><text:span text:style-name="T34">v</text:span><text:span text:style-name="T21">it</text:span><text:span text:style-name="T34">à</text:span><text:span text:style-name="T78"> </text:span><text:span text:style-name="T21">d</text:span><text:span text:style-name="T34">i</text:span><text:span text:style-name="T63"> </text:span><text:span text:style-name="T21">t</text:span><text:span text:style-name="T34">elel</text:span><text:span text:style-name="T21">a</text:span><text:span text:style-name="T34">v</text:span><text:span text:style-name="T74">o</text:span><text:span text:style-name="T48">r</text:span><text:span text:style-name="T21">o</text:span><text:span text:style-name="T34">;</text:span></text:p>
      <text:p text:style-name="P24"><text:span text:style-name="T37">b) </text:span><text:span text:style-name="T38">le attività interessate</text:span><text:span text:style-name="T34">;</text:span></text:p>
      <text:p text:style-name="P24"><text:span text:style-name="T37">c) </text:span><text:span text:style-name="T34">le</text:span><text:span text:style-name="T63"> </text:span><text:span text:style-name="T21">t</text:span><text:span text:style-name="T34">e</text:span><text:span text:style-name="T48">c</text:span><text:span text:style-name="T21">no</text:span><text:span text:style-name="T34">l</text:span><text:span text:style-name="T21">o</text:span><text:span text:style-name="T34">g</text:span><text:span text:style-name="T21">i</text:span><text:span text:style-name="T34">e</text:span><text:span text:style-name="T63"> </text:span><text:span text:style-name="T21">d</text:span><text:span text:style-name="T34">a</text:span><text:span text:style-name="T78"> </text:span><text:span text:style-name="T21">uti</text:span><text:span text:style-name="T34">l</text:span><text:span text:style-name="T21">i</text:span><text:span text:style-name="T48">zz</text:span><text:span text:style-name="T55">a</text:span><text:span text:style-name="T48">r</text:span><text:span text:style-name="T34">e</text:span><text:span text:style-name="T63"> </text:span><text:span text:style-name="T34">e</text:span><text:span text:style-name="T63"> </text:span><text:span text:style-name="T34">i</text:span><text:span text:style-name="T63"> </text:span><text:span text:style-name="T21">sist</text:span><text:span text:style-name="T34">e</text:span><text:span text:style-name="T21">m</text:span><text:span text:style-name="T34">i</text:span><text:span text:style-name="T63"> </text:span><text:span text:style-name="T21">d</text:span><text:span text:style-name="T34">i</text:span><text:span text:style-name="T63"> </text:span><text:span text:style-name="T21">suppo</text:span><text:span text:style-name="T48">r</text:span><text:span text:style-name="T21">t</text:span><text:span text:style-name="T34">o</text:span><text:span text:style-name="T78"> </text:span><text:span text:style-name="T34">e</text:span><text:span text:style-name="T63"> </text:span><text:span text:style-name="T21">si</text:span><text:span text:style-name="T48">c</text:span><text:span text:style-name="T21">u</text:span><text:span text:style-name="T48">r</text:span><text:span text:style-name="T55">e</text:span><text:span text:style-name="T48">zz</text:span><text:span text:style-name="T21">a</text:span><text:span text:style-name="T34">;</text:span></text:p>
      <text:p text:style-name="P19"><text:span text:style-name="T124">d) </text:span>le modalità di effettuazione;</text:p>
      <text:p text:style-name="P24"><text:span text:style-name="T37">e) </text:span><text:span text:style-name="T38">le tipologie professionali ed il numero dei dipendenti di cui si prevede il coinvolgimento</text:span><text:span text:style-name="T34">;</text:span></text:p>
      <text:p text:style-name="P19"><text:span text:style-name="T124">f) </text:span>i tempi e le modalità di realizzazione;</text:p>
      <text:p text:style-name="P24"><text:span text:style-name="T37">g) </text:span><text:span text:style-name="T34">i</text:span><text:span text:style-name="T63"> </text:span><text:span text:style-name="T48">cr</text:span><text:span text:style-name="T21">it</text:span><text:span text:style-name="T34">e</text:span><text:span text:style-name="T48">r</text:span><text:span text:style-name="T34">i</text:span><text:span text:style-name="T63"> </text:span><text:span text:style-name="T21">qua</text:span><text:span text:style-name="T34">l</text:span><text:span text:style-name="T21">i</text:span><text:span text:style-name="T48">-</text:span><text:span text:style-name="T21">quantitat</text:span><text:span text:style-name="T74">i</text:span><text:span text:style-name="T34">vi</text:span><text:span text:style-name="T63"> </text:span><text:span text:style-name="T21">d</text:span><text:span text:style-name="T34">i</text:span><text:span text:style-name="T63"> </text:span><text:span text:style-name="T34">ve</text:span><text:span text:style-name="T48">r</text:span><text:span text:style-name="T21">i</text:span><text:span text:style-name="T34">f</text:span><text:span text:style-name="T21">i</text:span><text:span text:style-name="T48">c</text:span><text:span text:style-name="T34">a</text:span><text:span text:style-name="T69"> </text:span><text:span text:style-name="T21">d</text:span><text:span text:style-name="T34">ella</text:span><text:span text:style-name="T78"> </text:span><text:span text:style-name="T21">p</text:span><text:span text:style-name="T48">r</text:span><text:span text:style-name="T34">es</text:span><text:span text:style-name="T55">t</text:span><text:span text:style-name="T21">a</text:span><text:span text:style-name="T48">z</text:span><text:span text:style-name="T21">ion</text:span><text:span text:style-name="T34">e</text:span><text:span text:style-name="T63"> </text:span><text:span text:style-name="T34">l</text:span><text:span text:style-name="T21">a</text:span><text:span text:style-name="T34">v</text:span><text:span text:style-name="T21">o</text:span><text:span text:style-name="T48">r</text:span><text:span text:style-name="T21">ati</text:span><text:span text:style-name="T34">v</text:span><text:span text:style-name="T21">a</text:span><text:span text:style-name="T34">;</text:span></text:p>
      <text:p text:style-name="P24"><text:span text:style-name="T37">h) </text:span><text:span text:style-name="T34">la</text:span><text:span text:style-name="T115"> </text:span><text:span text:style-name="T21">tipo</text:span><text:span text:style-name="T34">l</text:span><text:span text:style-name="T21">o</text:span><text:span text:style-name="T34">g</text:span><text:span text:style-name="T21">ia</text:span><text:span text:style-name="T34">,</text:span><text:span text:style-name="T113"> </text:span><text:span text:style-name="T34">la</text:span><text:span text:style-name="T115"> </text:span><text:span text:style-name="T21">du</text:span><text:span text:style-name="T48">r</text:span><text:span text:style-name="T21">ata</text:span><text:span text:style-name="T34">,</text:span><text:span text:style-name="T113"> </text:span><text:span text:style-name="T55">l</text:span><text:span text:style-name="T34">e</text:span><text:span text:style-name="T115"> </text:span><text:span text:style-name="T21">m</text:span><text:span text:style-name="T34">e</text:span><text:span text:style-name="T21">todo</text:span><text:span text:style-name="T34">l</text:span><text:span text:style-name="T21">o</text:span><text:span text:style-name="T34">g</text:span><text:span text:style-name="T21">i</text:span><text:span text:style-name="T34">e</text:span><text:span text:style-name="T115"> </text:span><text:span text:style-name="T21">didatti</text:span><text:span text:style-name="T48">c</text:span><text:span text:style-name="T74">h</text:span><text:span text:style-name="T34">e</text:span><text:span text:style-name="T115"> </text:span><text:span text:style-name="T21">d</text:span><text:span text:style-name="T34">egli</text:span><text:span text:style-name="T115"> </text:span><text:span text:style-name="T34">eve</text:span><text:span text:style-name="T21">ntua</text:span><text:span text:style-name="T34">li</text:span><text:span text:style-name="T115"> </text:span><text:span text:style-name="T21">int</text:span><text:span text:style-name="T34">e</text:span><text:span text:style-name="T48">r</text:span><text:span text:style-name="T34">v</text:span><text:span text:style-name="T55">e</text:span><text:span text:style-name="T21">nt</text:span><text:span text:style-name="T34">i</text:span><text:span text:style-name="T115"> </text:span><text:span text:style-name="T21">d</text:span><text:span text:style-name="T34">i</text:span><text:span text:style-name="T115"> </text:span><text:span text:style-name="T34">f</text:span><text:span text:style-name="T21">o</text:span><text:span text:style-name="T48">r</text:span><text:span text:style-name="T21">ma</text:span><text:span text:style-name="T48">z</text:span><text:span text:style-name="T21">ion</text:span><text:span text:style-name="T34">e e</text:span><text:span text:style-name="T63"> </text:span><text:span text:style-name="T21">d</text:span><text:span text:style-name="T34">i</text:span><text:span text:style-name="T63"> </text:span><text:span text:style-name="T21">a</text:span><text:span text:style-name="T34">gg</text:span><text:span text:style-name="T21">io</text:span><text:span text:style-name="T48">r</text:span><text:span text:style-name="T21">nam</text:span><text:span text:style-name="T34">e</text:span><text:span text:style-name="T21">nt</text:span><text:span text:style-name="T34">o</text:span><text:span text:style-name="T78"> </text:span><text:span text:style-name="T21">n</text:span><text:span text:style-name="T34">e</text:span><text:span text:style-name="T48">c</text:span><text:span text:style-name="T34">e</text:span><text:span text:style-name="T21">ssa</text:span><text:span text:style-name="T48">r</text:span><text:span text:style-name="T34">i</text:span><text:span text:style-name="T63"> </text:span><text:span text:style-name="T21">p</text:span><text:span text:style-name="T34">er</text:span><text:span text:style-name="T84"> </text:span><text:span text:style-name="T34">l</text:span><text:span text:style-name="T48">’</text:span><text:span text:style-name="T21">imp</text:span><text:span text:style-name="T34">le</text:span><text:span text:style-name="T21">m</text:span><text:span text:style-name="T34">e</text:span><text:span text:style-name="T21">nta</text:span><text:span text:style-name="T48">z</text:span><text:span text:style-name="T55">i</text:span><text:span text:style-name="T21">on</text:span><text:span text:style-name="T34">e</text:span><text:span text:style-name="T63"> </text:span><text:span text:style-name="T21">d</text:span><text:span text:style-name="T34">el</text:span><text:span text:style-name="T63"> </text:span><text:span text:style-name="T21">p</text:span><text:span text:style-name="T48">r</text:span><text:span text:style-name="T21">o</text:span><text:span text:style-name="T34">ge</text:span><text:span text:style-name="T21">tto</text:span><text:span text:style-name="T34">;</text:span></text:p>
      <text:p text:style-name="P24"><text:span text:style-name="T37">i) </text:span><text:span text:style-name="T34">le</text:span><text:span text:style-name="T63"> </text:span><text:span text:style-name="T34">eve</text:span><text:span text:style-name="T21">ntua</text:span><text:span text:style-name="T34">li</text:span><text:span text:style-name="T63"> </text:span><text:span text:style-name="T21">modi</text:span><text:span text:style-name="T34">f</text:span><text:span text:style-name="T21">i</text:span><text:span text:style-name="T48">c</text:span><text:span text:style-name="T21">a</text:span><text:span text:style-name="T48">z</text:span><text:span text:style-name="T21">ion</text:span><text:span text:style-name="T34">i</text:span><text:span text:style-name="T63"> </text:span><text:span text:style-name="T21">o</text:span><text:span text:style-name="T48">r</text:span><text:span text:style-name="T34">g</text:span><text:span text:style-name="T21">ani</text:span><text:span text:style-name="T48">zz</text:span><text:span text:style-name="T21">ati</text:span><text:span text:style-name="T34">ve</text:span><text:span text:style-name="T63"> </text:span><text:span text:style-name="T48">r</text:span><text:span text:style-name="T21">it</text:span><text:span text:style-name="T34">e</text:span><text:span text:style-name="T21">nut</text:span><text:span text:style-name="T34">e</text:span><text:span text:style-name="T63"> </text:span><text:span text:style-name="T21">n</text:span><text:span text:style-name="T34">e</text:span><text:span text:style-name="T48">c</text:span><text:span text:style-name="T34">e</text:span><text:span text:style-name="T21">ssa</text:span><text:span text:style-name="T48">r</text:span><text:span text:style-name="T21">i</text:span><text:span text:style-name="T34">e;</text:span></text:p>
      <text:p text:style-name="P24"><text:span text:style-name="T37">j) </text:span><text:span text:style-name="T34">l</text:span><text:span text:style-name="T48">’</text:span><text:span text:style-name="T21">indi</text:span><text:span text:style-name="T48">c</text:span><text:span text:style-name="T21">a</text:span><text:span text:style-name="T48">z</text:span><text:span text:style-name="T21">ion</text:span><text:span text:style-name="T34">e</text:span><text:span text:style-name="T63"> </text:span><text:span text:style-name="T21">d</text:span><text:span text:style-name="T34">ei</text:span><text:span text:style-name="T69"> </text:span><text:span text:style-name="T48">c</text:span><text:span text:style-name="T21">ost</text:span><text:span text:style-name="T34">i</text:span><text:span text:style-name="T63"> </text:span><text:span text:style-name="T34">e</text:span><text:span text:style-name="T63"> </text:span><text:span text:style-name="T21">d</text:span><text:span text:style-name="T34">ei</text:span><text:span text:style-name="T63"> </text:span><text:span text:style-name="T21">b</text:span><text:span text:style-name="T34">e</text:span><text:span text:style-name="T21">n</text:span><text:span text:style-name="T34">ef</text:span><text:span text:style-name="T21">i</text:span><text:span text:style-name="T48">c</text:span><text:span text:style-name="T34">i</text:span><text:span text:style-name="T63"> </text:span><text:span text:style-name="T21">di</text:span><text:span text:style-name="T48">r</text:span><text:span text:style-name="T34">e</text:span><text:span text:style-name="T21">tt</text:span><text:span text:style-name="T34">i</text:span><text:span text:style-name="T63"> </text:span><text:span text:style-name="T34">e</text:span><text:span text:style-name="T63"> </text:span><text:span text:style-name="T21">in</text:span><text:span text:style-name="T55">d</text:span><text:span text:style-name="T21">i</text:span><text:span text:style-name="T48">r</text:span><text:span text:style-name="T34">e</text:span><text:span text:style-name="T21">tti</text:span><text:span text:style-name="T34">;</text:span></text:p>
      <text:p text:style-name="P19"><text:span text:style-name="T124">k) </text:span>le modalità per razionalizzare e semplificare l'attività i procedimenti amministrativi e le procedure informatiche;</text:p>
      <text:list xml:id="list4068422096" text:style-name="L1">
        <text:list-header>
          <text:p text:style-name="P34"/>
        </text:list-header>
      </text:list>
      <text:p text:style-name="P15">Art. <text:span text:style-name="T66">33-septies<text:line-break/>Assegnazione del</text:span> <text:span text:style-name="T124">P</text:span>rogett<text:span text:style-name="T125">o</text:span></text:p>
      <text:p text:style-name="P24"><text:span text:style-name="T21">1</text:span><text:span text:style-name="T34">. </text:span><text:span text:style-name="T26">I</text:span><text:span text:style-name="T27">l</text:span><text:span text:style-name="T26"> </text:span><text:span text:style-name="T23">P</text:span><text:span text:style-name="T26">rogett</text:span><text:span text:style-name="T27">o</text:span><text:span text:style-name="T26"> </text:span><text:span text:style-name="T27">è</text:span><text:span text:style-name="T26"> assegnat</text:span><text:span text:style-name="T27">o</text:span><text:span text:style-name="T26"> ai lavoratori che si siano dichiarati disponibili, con priorità per coloro che già svolgano le relative mansioni e abbiano esperienza lavorativa in mansioni analoghe a quelle richieste, tale da consentire di operare in autonomia nelle attività di competenza</text:span><text:span text:style-name="T34">.</text:span></text:p>
      <text:p text:style-name="P20">2. In caso di richieste superiori al numero di posizioni individuate, saranno utilizzati i seguenti criteri di scelta:</text:p>
      <text:p text:style-name="P20">a) situazioni di disabilità psico-fisiche tali da rendere disagevole il raggiungimento del luogo di lavoro;</text:p>
      <text:p text:style-name="P20">b) esigenza di cura di figli minori di 8 anni; esigenza di cura nei confronti di familiari o conviventi, debitamente certificati;</text:p>
      <text:p text:style-name="P20">c) maggiore tempo di percorrenza dall'abitazione del dipendente alla sede.</text:p>
      <text:p text:style-name="P26"><text:span text:style-name="T34">3. </text:span><text:span text:style-name="T48">L’</text:span><text:span text:style-name="T21">Amminist</text:span><text:span text:style-name="T48">r</text:span><text:span text:style-name="T21">a</text:span><text:span text:style-name="T48">z</text:span><text:span text:style-name="T21">ion</text:span><text:span text:style-name="T34">e,</text:span><text:span text:style-name="T104"> </text:span><text:span text:style-name="T21">p</text:span><text:span text:style-name="T34">er</text:span><text:span text:style-name="T48"> </text:span><text:span text:style-name="T55">i</text:span><text:span text:style-name="T34">l</text:span><text:span text:style-name="T100"> </text:span><text:span text:style-name="T21">t</text:span><text:span text:style-name="T48">r</text:span><text:span text:style-name="T21">amit</text:span><text:span text:style-name="T34">e</text:span><text:span text:style-name="T100"> </text:span><text:span text:style-name="T21">d</text:span><text:span text:style-name="T34">el </text:span><text:span text:style-name="T48">R</text:span><text:span text:style-name="T34">e</text:span><text:span text:style-name="T21">sponsabi</text:span><text:span text:style-name="T34">le</text:span><text:span text:style-name="T100"> </text:span><text:span text:style-name="T21">d</text:span><text:span text:style-name="T34">el</text:span><text:span text:style-name="T100"> </text:span><text:span text:style-name="T21">S</text:span><text:span text:style-name="T34">e</text:span><text:span text:style-name="T60">r</text:span><text:span text:style-name="T34">v</text:span><text:span text:style-name="T21">i</text:span><text:span text:style-name="T48">z</text:span><text:span text:style-name="T21">i</text:span><text:span text:style-name="T34">o</text:span><text:span text:style-name="T74"> </text:span><text:span text:style-name="T21">d</text:span><text:span text:style-name="T34">i </text:span><text:span text:style-name="T21">P</text:span><text:span text:style-name="T48">r</text:span><text:span text:style-name="T34">eve</text:span><text:span text:style-name="T55">n</text:span><text:span text:style-name="T48">z</text:span><text:span text:style-name="T21">ion</text:span><text:span text:style-name="T34">e</text:span><text:span text:style-name="T100"> </text:span><text:span text:style-name="T34">e</text:span><text:span text:style-name="T100"> </text:span><text:span text:style-name="T55">P</text:span><text:span text:style-name="T48">r</text:span><text:span text:style-name="T21">ot</text:span><text:span text:style-name="T34">e</text:span><text:span text:style-name="T48">z</text:span><text:span text:style-name="T21">ion</text:span><text:span text:style-name="T34">e</text:span><text:span text:style-name="T100"> </text:span><text:span text:style-name="T34"><text:s/>ve</text:span><text:span text:style-name="T48">r</text:span><text:span text:style-name="T21">i</text:span><text:span text:style-name="T34">f</text:span><text:span text:style-name="T21">i</text:span><text:span text:style-name="T48">c</text:span><text:span text:style-name="T34">a l</text:span><text:span text:style-name="T48">’</text:span><text:span text:style-name="T55">i</text:span><text:span text:style-name="T21">don</text:span><text:span text:style-name="T34">e</text:span><text:span text:style-name="T21">it</text:span><text:span text:style-name="T34">à </text:span><text:span text:style-name="T39">domicilio del telelavoratore </text:span><text:span text:style-name="T48">r</text:span><text:span text:style-name="T21">isp</text:span><text:span text:style-name="T34">e</text:span><text:span text:style-name="T21">tt</text:span><text:span text:style-name="T34">o </text:span><text:span text:style-name="T21">a</text:span><text:span text:style-name="T34">i</text:span><text:span text:style-name="T48"> </text:span><text:span text:style-name="T60">r</text:span><text:span text:style-name="T34">e</text:span><text:span text:style-name="T21">quisit</text:span><text:span text:style-name="T34">i</text:span><text:span text:style-name="T48"> </text:span><text:span text:style-name="T21">d</text:span><text:span text:style-name="T34">i</text:span><text:span text:style-name="T48"> </text:span><text:span text:style-name="T21">si</text:span><text:span text:style-name="T48">c</text:span><text:span text:style-name="T21">u</text:span><text:span text:style-name="T48">r</text:span><text:span text:style-name="T34">e</text:span><text:span text:style-name="T60">z</text:span><text:span text:style-name="T48">z</text:span><text:span text:style-name="T34">a </text:span><text:span text:style-name="T21">p</text:span><text:span text:style-name="T48">r</text:span><text:span text:style-name="T55">e</text:span><text:span text:style-name="T60">v</text:span><text:span text:style-name="T21">ist</text:span><text:span text:style-name="T34">i</text:span><text:span text:style-name="T48"> </text:span><text:span text:style-name="T21">da</text:span><text:span text:style-name="T34">lle</text:span><text:span text:style-name="T48"> </text:span><text:span text:style-name="T21">no</text:span><text:span text:style-name="T48">r</text:span><text:span text:style-name="T21">m</text:span><text:span text:style-name="T34">e</text:span><text:span text:style-name="T48"> </text:span><text:span text:style-name="T34">v</text:span><text:span text:style-name="T21">i</text:span><text:span text:style-name="T34">ge</text:span><text:span text:style-name="T21">nti</text:span><text:span text:style-name="T34">, </text:span><text:span text:style-name="T48">c</text:span><text:span text:style-name="T21">ondi</text:span><text:span text:style-name="T48">z</text:span><text:span text:style-name="T21">ion</text:span><text:span text:style-name="T34">e</text:span><text:span text:style-name="T63"> </text:span><text:span text:style-name="T21">n</text:span><text:span text:style-name="T34">e</text:span><text:span text:style-name="T48">c</text:span><text:span text:style-name="T34">e</text:span><text:span text:style-name="T21">ssa</text:span><text:span text:style-name="T48">r</text:span><text:span text:style-name="T21">i</text:span><text:span text:style-name="T34">a</text:span><text:span text:style-name="T78"> </text:span><text:span text:style-name="T55">p</text:span><text:span text:style-name="T34">er</text:span><text:span text:style-name="T84"> </text:span><text:span text:style-name="T34">l</text:span><text:span text:style-name="T48">’</text:span><text:span text:style-name="T21">a</text:span><text:span text:style-name="T34">vv</text:span><text:span text:style-name="T21">i</text:span><text:span text:style-name="T34">o</text:span><text:span text:style-name="T78"> </text:span><text:span text:style-name="T21">d</text:span><text:span text:style-name="T34">el</text:span><text:span text:style-name="T63"> </text:span><text:span text:style-name="T56">P</text:span><text:span text:style-name="T48">r</text:span><text:span text:style-name="T21">o</text:span><text:span text:style-name="T34">ge</text:span><text:span text:style-name="T21">tto</text:span><text:span text:style-name="T34">.</text:span></text:p>
      <text:p text:style-name="P24"><text:span text:style-name="T26">4</text:span><text:span text:style-name="T34">. </text:span><text:span text:style-name="T21">A</text:span><text:span text:style-name="T34">l</text:span><text:span text:style-name="T99"> </text:span><text:span text:style-name="T21">t</text:span><text:span text:style-name="T34">e</text:span><text:span text:style-name="T48">r</text:span><text:span text:style-name="T21">min</text:span><text:span text:style-name="T34">e</text:span><text:span text:style-name="T99"> </text:span><text:span text:style-name="T21">d</text:span><text:span text:style-name="T34">ell</text:span><text:span text:style-name="T48">’</text:span><text:span text:style-name="T21">ist</text:span><text:span text:style-name="T48">r</text:span><text:span text:style-name="T21">utto</text:span><text:span text:style-name="T100">r</text:span><text:span text:style-name="T21">i</text:span><text:span text:style-name="T34">a</text:span><text:span text:style-name="T99"> </text:span><text:span text:style-name="T34">e</text:span><text:span text:style-name="T99"> </text:span><text:span text:style-name="T21">d</text:span><text:span text:style-name="T34">elle</text:span><text:span text:style-name="T99"> </text:span><text:span text:style-name="T34">ve</text:span><text:span text:style-name="T48">r</text:span><text:span text:style-name="T21">i</text:span><text:span text:style-name="T34">f</text:span><text:span text:style-name="T21">i</text:span><text:span text:style-name="T48">c</text:span><text:span text:style-name="T21">h</text:span><text:span text:style-name="T34">e</text:span><text:span text:style-name="T99"> </text:span><text:span text:style-name="T21">d</text:span><text:span text:style-name="T34">i</text:span><text:span text:style-name="T99"> </text:span><text:span text:style-name="T21">cu</text:span><text:span text:style-name="T34">i</text:span><text:span text:style-name="T99"> </text:span><text:span text:style-name="T21">a</text:span><text:span text:style-name="T34">l</text:span><text:span text:style-name="T99"> </text:span><text:span text:style-name="T48">c</text:span><text:span text:style-name="T21">omm</text:span><text:span text:style-name="T34">a </text:span><text:span text:style-name="T40">3</text:span><text:span text:style-name="T34">,</text:span><text:span text:style-name="T69"> </text:span><text:span text:style-name="T72">il lavoratore viene invitato</text:span><text:span text:style-name="T126"> </text:span><text:span text:style-name="T34">a</text:span><text:span text:style-name="T126"> </text:span><text:span text:style-name="T21">s</text:span><text:span text:style-name="T74">o</text:span><text:span text:style-name="T21">ttos</text:span><text:span text:style-name="T48">cr</text:span><text:span text:style-name="T21">i</text:span><text:span text:style-name="T34">ve</text:span><text:span text:style-name="T48">r</text:span><text:span text:style-name="T34">e</text:span><text:span text:style-name="T126"> </text:span><text:span text:style-name="T21">u</text:span><text:span text:style-name="T34">n</text:span><text:span text:style-name="T126"> </text:span><text:span text:style-name="T21">att</text:span><text:span text:style-name="T34">o</text:span><text:span text:style-name="T126"> </text:span><text:span text:style-name="T21">d</text:span><text:span text:style-name="T34">i</text:span><text:span text:style-name="T126"> </text:span><text:span text:style-name="T74">i</text:span><text:span text:style-name="T21">nt</text:span><text:span text:style-name="T34">eg</text:span><text:span text:style-name="T48">r</text:span><text:span text:style-name="T21">a</text:span><text:span text:style-name="T48">z</text:span><text:span text:style-name="T21">ion</text:span><text:span text:style-name="T34">e</text:span><text:span text:style-name="T126"> </text:span><text:span text:style-name="T21">d</text:span><text:span text:style-name="T34">el</text:span><text:span text:style-name="T127"> </text:span><text:span text:style-name="T21">p</text:span><text:span text:style-name="T48">r</text:span><text:span text:style-name="T21">op</text:span><text:span text:style-name="T48">r</text:span><text:span text:style-name="T21">i</text:span><text:span text:style-name="T34">o</text:span><text:span text:style-name="T126"> </text:span><text:span text:style-name="T48">c</text:span><text:span text:style-name="T21">ont</text:span><text:span text:style-name="T48">r</text:span><text:span text:style-name="T21">att</text:span><text:span text:style-name="T34">o</text:span><text:span text:style-name="T126"> </text:span><text:span text:style-name="T21">indi</text:span><text:span text:style-name="T34">v</text:span><text:span text:style-name="T21">idua</text:span><text:span text:style-name="T34">le</text:span><text:span text:style-name="T128"> </text:span><text:span text:style-name="T74">d</text:span><text:span text:style-name="T34">i l</text:span><text:span text:style-name="T21">a</text:span><text:span text:style-name="T34">v</text:span><text:span text:style-name="T21">o</text:span><text:span text:style-name="T48">r</text:span><text:span text:style-name="T34">o </text:span><text:span text:style-name="T48"><text:s/></text:span><text:span text:style-name="T21">i</text:span><text:span text:style-name="T34">n </text:span><text:span text:style-name="T48">r</text:span><text:span text:style-name="T34">el</text:span><text:span text:style-name="T21">a</text:span><text:span text:style-name="T48">z</text:span><text:span text:style-name="T21">ion</text:span><text:span text:style-name="T34">e </text:span><text:span text:style-name="T21">a</text:span><text:span text:style-name="T34">lle </text:span><text:span text:style-name="T21">nuo</text:span><text:span text:style-name="T34">ve </text:span><text:span text:style-name="T48">c</text:span><text:span text:style-name="T21">ondi</text:span><text:span text:style-name="T48">z</text:span><text:span text:style-name="T21">ion</text:span><text:span text:style-name="T34">i </text:span><text:span text:style-name="T21">d</text:span><text:span text:style-name="T34">i </text:span><text:span text:style-name="T21">s</text:span><text:span text:style-name="T34">v</text:span><text:span text:style-name="T21">o</text:span><text:span text:style-name="T34">lg</text:span><text:span text:style-name="T21">im</text:span><text:span text:style-name="T34">e</text:span><text:span text:style-name="T21">nt</text:span><text:span text:style-name="T34">o </text:span><text:span text:style-name="T21">d</text:span><text:span text:style-name="T34">el</text:span><text:span text:style-name="T74">l</text:span><text:span text:style-name="T34">a </text:span><text:span text:style-name="T21">p</text:span><text:span text:style-name="T48">r</text:span><text:span text:style-name="T34">e</text:span><text:span text:style-name="T21">sta</text:span><text:span text:style-name="T48">z</text:span><text:span text:style-name="T21">ion</text:span><text:span text:style-name="T34">e l</text:span><text:span text:style-name="T21">a</text:span><text:span text:style-name="T34">v</text:span><text:span text:style-name="T21">o</text:span><text:span text:style-name="T48">r</text:span><text:span text:style-name="T21">ati</text:span><text:span text:style-name="T34">v</text:span><text:span text:style-name="T21">a </text:span><text:span text:style-name="T28">in telelavoro</text:span><text:span text:style-name="T21"> </text:span><text:span text:style-name="T29">ed in particolare:</text:span></text:p>
      <text:p text:style-name="P24"><text:span text:style-name="T40">a) </text:span><text:span text:style-name="T41">accordo sul numero di rientri in sede;</text:span></text:p>
      <text:p text:style-name="P21"><text:span text:style-name="T125">b) </text:span>fissazione di due periodi giornalieri di un'ora nei quali il dipendente deve essere a disposizione per comunicazioni di servizio.</text:p>
      <text:p text:style-name="P18"/>
      <text:p text:style-name="P15">Art. <text:span text:style-name="T66">33-octies<text:line-break/></text:span>Durata, proroga, rinuncia e revoca</text:p>
      <text:p text:style-name="P28"><text:span text:style-name="T21">1</text:span><text:span text:style-name="T34">. I</text:span><text:span text:style-name="T40">l Progetto, </text:span><text:span text:style-name="T42">di norma,</text:span><text:span text:style-name="T34"> </text:span><text:span text:style-name="T21">ha</text:span><text:span text:style-name="T34"> </text:span><text:span text:style-name="T21">un</text:span><text:span text:style-name="T34">a </text:span><text:span text:style-name="T21">du</text:span><text:span text:style-name="T48">r</text:span><text:span text:style-name="T21">at</text:span><text:span text:style-name="T34">a </text:span><text:span text:style-name="T21">d</text:span><text:span text:style-name="T34">i </text:span><text:span text:style-name="T21">1</text:span><text:span text:style-name="T34">2 </text:span><text:span text:style-name="T21">m</text:span><text:span text:style-name="T34">e</text:span><text:span text:style-name="T21">s</text:span><text:span text:style-name="T34">i </text:span><text:span text:style-name="T21">da</text:span><text:span text:style-name="T34">ll</text:span><text:span text:style-name="T48">’</text:span><text:span text:style-name="T21">atti</text:span><text:span text:style-name="T74">v</text:span><text:span text:style-name="T21">a</text:span><text:span text:style-name="T48">z</text:span><text:span text:style-name="T21">ion</text:span><text:span text:style-name="T34">e e</text:span><text:span text:style-name="T40">d è prorogabile</text:span><text:span text:style-name="T34">,</text:span><text:span text:style-name="T48"> </text:span><text:span text:style-name="T21">s</text:span><text:span text:style-name="T34">u </text:span><text:span text:style-name="T21">istan</text:span><text:span text:style-name="T48">z</text:span><text:span text:style-name="T34">a </text:span><text:span text:style-name="T21">d</text:span><text:span text:style-name="T34">el </text:span><text:span text:style-name="T21">t</text:span><text:span text:style-name="T34">elel</text:span><text:span text:style-name="T21">a</text:span><text:span text:style-name="T34">v</text:span><text:span text:style-name="T21">o</text:span><text:span text:style-name="T48">r</text:span><text:span text:style-name="T21">ato</text:span><text:span text:style-name="T48">r</text:span><text:span text:style-name="T34">e,</text:span><text:span text:style-name="T100"> </text:span><text:span text:style-name="T21">p</text:span><text:span text:style-name="T34">er</text:span><text:span text:style-name="T100"> </text:span><text:span text:style-name="T103">un massimo di </text:span><text:span text:style-name="T21">u</text:span><text:span text:style-name="T34">l</text:span><text:span text:style-name="T21">t</text:span><text:span text:style-name="T34">e</text:span><text:span text:style-name="T48">r</text:span><text:span text:style-name="T21">io</text:span><text:span text:style-name="T48">r</text:span><text:span text:style-name="T34">i </text:span><text:span text:style-name="T21">1</text:span><text:span text:style-name="T34">2</text:span><text:span text:style-name="T74"> </text:span><text:span text:style-name="T21">m</text:span><text:span text:style-name="T55">e</text:span><text:span text:style-name="T21">s</text:span><text:span text:style-name="T34">i</text:span><text:span text:style-name="T74">.</text:span></text:p>
      <text:p text:style-name="P24"><text:soft-page-break/><text:span text:style-name="T21">2</text:span><text:span text:style-name="T34">. </text:span><text:span text:style-name="T21">D</text:span><text:span text:style-name="T34">e</text:span><text:span text:style-name="T48">c</text:span><text:span text:style-name="T21">o</text:span><text:span text:style-name="T48">r</text:span><text:span text:style-name="T21">s</text:span><text:span text:style-name="T34">i </text:span><text:span text:style-name="T21">a</text:span><text:span text:style-name="T34">l</text:span><text:span text:style-name="T21">m</text:span><text:span text:style-name="T34">e</text:span><text:span text:style-name="T21">n</text:span><text:span text:style-name="T34">o 4 </text:span><text:span text:style-name="T21">m</text:span><text:span text:style-name="T34">e</text:span><text:span text:style-name="T21">s</text:span><text:span text:style-name="T34">i </text:span><text:span text:style-name="T55">d</text:span><text:span text:style-name="T21">a</text:span><text:span text:style-name="T34">lla </text:span><text:span text:style-name="T21">dat</text:span><text:span text:style-name="T34">a </text:span><text:span text:style-name="T21">d</text:span><text:span text:style-name="T34">i </text:span><text:span text:style-name="T21">a</text:span><text:span text:style-name="T34">vv</text:span><text:span text:style-name="T21">i</text:span><text:span text:style-name="T34">o </text:span><text:span text:style-name="T21">d</text:span><text:span text:style-name="T34">el </text:span><text:span text:style-name="T27">P</text:span><text:span text:style-name="T48">r</text:span><text:span text:style-name="T55">o</text:span><text:span text:style-name="T34">ge</text:span><text:span text:style-name="T21">tt</text:span><text:span text:style-name="T34">o </text:span><text:span text:style-name="T21">i</text:span><text:span text:style-name="T34">l </text:span><text:span text:style-name="T21">t</text:span><text:span text:style-name="T34">elel</text:span><text:span text:style-name="T21">a</text:span><text:span text:style-name="T34">v</text:span><text:span text:style-name="T21">o</text:span><text:span text:style-name="T48">r</text:span><text:span text:style-name="T21">ato</text:span><text:span text:style-name="T100">r</text:span><text:span text:style-name="T34">e </text:span><text:span text:style-name="T21">pu</text:span><text:span text:style-name="T34">ò </text:span><text:span text:style-name="T48">r</text:span><text:span text:style-name="T21">inun</text:span><text:span text:style-name="T48">c</text:span><text:span text:style-name="T21">ia</text:span><text:span text:style-name="T48">r</text:span><text:span text:style-name="T34">e </text:span><text:span text:style-name="T48">c</text:span><text:span text:style-name="T21">o</text:span><text:span text:style-name="T34">n</text:span><text:span text:style-name="T74"> </text:span><text:span text:style-name="T21">istan</text:span><text:span text:style-name="T48">z</text:span><text:span text:style-name="T34">a</text:span><text:span text:style-name="T74"> </text:span><text:span text:style-name="T55">s</text:span><text:span text:style-name="T21">c</text:span><text:span text:style-name="T48">r</text:span><text:span text:style-name="T21">itt</text:span><text:span text:style-name="T34">a</text:span><text:span text:style-name="T74"> </text:span><text:span text:style-name="T34">e</text:span><text:span text:style-name="T74"> </text:span><text:span text:style-name="T21">moti</text:span><text:span text:style-name="T34">v</text:span><text:span text:style-name="T21">ata</text:span><text:span text:style-name="T100"> </text:span><text:span text:style-name="T21">a</text:span><text:span text:style-name="T34">l </text:span><text:span text:style-name="T21">p</text:span><text:span text:style-name="T48">r</text:span><text:span text:style-name="T21">o</text:span><text:span text:style-name="T34">ge</text:span><text:span text:style-name="T21">tt</text:span><text:span text:style-name="T34">o</text:span><text:span text:style-name="T74"> </text:span><text:span text:style-name="T34">g</text:span><text:span text:style-name="T21">i</text:span><text:span text:style-name="T34">à</text:span><text:span text:style-name="T74"> </text:span><text:span text:style-name="T21">a</text:span><text:span text:style-name="T34">vv</text:span><text:span text:style-name="T21">ia</text:span><text:span text:style-name="T48">t</text:span><text:span text:style-name="T34">o</text:span><text:span text:style-name="T74"> </text:span><text:span text:style-name="T34">e</text:span><text:span text:style-name="T74"> </text:span><text:span text:style-name="T48">r</text:span><text:span text:style-name="T21">i</text:span><text:span text:style-name="T48">c</text:span><text:span text:style-name="T21">hi</text:span><text:span text:style-name="T34">e</text:span><text:span text:style-name="T21">d</text:span><text:span text:style-name="T34">e</text:span><text:span text:style-name="T48">r</text:span><text:span text:style-name="T34">e</text:span><text:span text:style-name="T74"> </text:span><text:span text:style-name="T21">d</text:span><text:span text:style-name="T34">i</text:span><text:span text:style-name="T74"> </text:span><text:span text:style-name="T34">e</text:span><text:span text:style-name="T21">ss</text:span><text:span text:style-name="T34">e</text:span><text:span text:style-name="T48">r</text:span><text:span text:style-name="T34">e </text:span><text:span text:style-name="T48">r</text:span><text:span text:style-name="T34">e</text:span><text:span text:style-name="T21">int</text:span><text:span text:style-name="T34">eg</text:span><text:span text:style-name="T48">r</text:span><text:span text:style-name="T21">ato</text:span><text:span text:style-name="T74"> </text:span><text:span text:style-name="T21">n</text:span><text:span text:style-name="T34">ella</text:span><text:span text:style-name="T74"> </text:span><text:span text:style-name="T27">s</text:span><text:span text:style-name="T34">e</text:span><text:span text:style-name="T21">d</text:span><text:span text:style-name="T34">e</text:span><text:span text:style-name="T74"> d</text:span><text:span text:style-name="T34">i l</text:span><text:span text:style-name="T21">a</text:span><text:span text:style-name="T34">v</text:span><text:span text:style-name="T21">o</text:span><text:span text:style-name="T48">r</text:span><text:span text:style-name="T34">o</text:span><text:span text:style-name="T78"> </text:span><text:span text:style-name="T48">c</text:span><text:span text:style-name="T21">o</text:span><text:span text:style-name="T34">n</text:span><text:span text:style-name="T63"> </text:span><text:span text:style-name="T21">u</text:span><text:span text:style-name="T34">n</text:span><text:span text:style-name="T63"> </text:span><text:span text:style-name="T21">p</text:span><text:span text:style-name="T48">r</text:span><text:span text:style-name="T34">e</text:span><text:span text:style-name="T21">a</text:span><text:span text:style-name="T60">v</text:span><text:span text:style-name="T34">v</text:span><text:span text:style-name="T21">is</text:span><text:span text:style-name="T34">o</text:span><text:span text:style-name="T78"> </text:span><text:span text:style-name="T21">d</text:span><text:span text:style-name="T34">i</text:span><text:span text:style-name="T63"> </text:span><text:span text:style-name="T21">a</text:span><text:span text:style-name="T34">l</text:span><text:span text:style-name="T21">m</text:span><text:span text:style-name="T34">e</text:span><text:span text:style-name="T21">n</text:span><text:span text:style-name="T34">o</text:span><text:span text:style-name="T78"> </text:span><text:span text:style-name="T21">6</text:span><text:span text:style-name="T34">0</text:span><text:span text:style-name="T63"> </text:span><text:span text:style-name="T34">g</text:span><text:span text:style-name="T21">io</text:span><text:span text:style-name="T48">r</text:span><text:span text:style-name="T21">ni</text:span><text:span text:style-name="T34">.</text:span></text:p>
      <text:p text:style-name="P29"><text:span text:style-name="T21">3</text:span><text:span text:style-name="T34">. </text:span><text:span text:style-name="T48">L’</text:span><text:span text:style-name="T21">Ent</text:span><text:span text:style-name="T34">e </text:span><text:span text:style-name="T21">pu</text:span><text:span text:style-name="T34">ò </text:span><text:span text:style-name="T48">r</text:span><text:span text:style-name="T34">ev</text:span><text:span text:style-name="T55">o</text:span><text:span text:style-name="T48">c</text:span><text:span text:style-name="T21">a</text:span><text:span text:style-name="T48">r</text:span><text:span text:style-name="T34">e </text:span><text:span text:style-name="T21">d</text:span><text:span text:style-name="T48">’</text:span><text:span text:style-name="T21">u</text:span><text:span text:style-name="T34">ff</text:span><text:span text:style-name="T21">i</text:span><text:span text:style-name="T48">c</text:span><text:span text:style-name="T21">i</text:span><text:span text:style-name="T34">o l</text:span><text:span text:style-name="T48">’</text:span><text:span text:style-name="T21">ass</text:span><text:span text:style-name="T34">eg</text:span><text:span text:style-name="T21">na</text:span><text:span text:style-name="T48">z</text:span><text:span text:style-name="T21">ion</text:span><text:span text:style-name="T34">e </text:span><text:span text:style-name="T21">d</text:span><text:span text:style-name="T34">el </text:span><text:span text:style-name="T21">t</text:span><text:span text:style-name="T34">elel</text:span><text:span text:style-name="T21">a</text:span><text:span text:style-name="T34">v</text:span><text:span text:style-name="T21">o</text:span><text:span text:style-name="T48">r</text:span><text:span text:style-name="T21">at</text:span><text:span text:style-name="T74">o</text:span><text:span text:style-name="T48">r</text:span><text:span text:style-name="T34">e a</text:span><text:span text:style-name="T40">l Progetto</text:span><text:span text:style-name="T34"> </text:span><text:span text:style-name="T21">d</text:span><text:span text:style-name="T34">i </text:span><text:span text:style-name="T21">t</text:span><text:span text:style-name="T74">e</text:span><text:span text:style-name="T34">lel</text:span><text:span text:style-name="T21">a</text:span><text:span text:style-name="T34">v</text:span><text:span text:style-name="T21">o</text:span><text:span text:style-name="T48">r</text:span><text:span text:style-name="T21">o</text:span><text:span text:style-name="T34">,</text:span><text:span text:style-name="T48"> r</text:span><text:span text:style-name="T34">e</text:span><text:span text:style-name="T21">int</text:span><text:span text:style-name="T34">eg</text:span><text:span text:style-name="T48">r</text:span><text:span text:style-name="T21">ando</text:span><text:span text:style-name="T34">l</text:span><text:span text:style-name="T21">o n</text:span><text:span text:style-name="T34">ell</text:span><text:span text:style-name="T48">’</text:span><text:span text:style-name="T21">o</text:span><text:span text:style-name="T48">r</text:span><text:span text:style-name="T21">d</text:span><text:span text:style-name="T74">i</text:span><text:span text:style-name="T21">na</text:span><text:span text:style-name="T48">r</text:span><text:span text:style-name="T21">i</text:span><text:span text:style-name="T34">o</text:span><text:span text:style-name="T21"> </text:span><text:span text:style-name="T48">r</text:span><text:span text:style-name="T21">appo</text:span><text:span text:style-name="T48">r</text:span><text:span text:style-name="T21">t</text:span><text:span text:style-name="T34">o</text:span><text:span text:style-name="T21"> p</text:span><text:span text:style-name="T48">r</text:span><text:span text:style-name="T34">e</text:span><text:span text:style-name="T21">ss</text:span><text:span text:style-name="T34">o</text:span><text:span text:style-name="T21"> </text:span><text:span text:style-name="T34">la</text:span><text:span text:style-name="T74"> </text:span><text:span text:style-name="T21">S</text:span><text:span text:style-name="T34">e</text:span><text:span text:style-name="T21">d</text:span><text:span text:style-name="T34">e </text:span><text:span text:style-name="T21">d</text:span><text:span text:style-name="T34">i l</text:span><text:span text:style-name="T21">a</text:span><text:span text:style-name="T34">v</text:span><text:span text:style-name="T21">o</text:span><text:span text:style-name="T48">r</text:span><text:span text:style-name="T34">o</text:span><text:span text:style-name="T21"> o</text:span><text:span text:style-name="T48">r</text:span><text:span text:style-name="T21">i</text:span><text:span text:style-name="T34">g</text:span><text:span text:style-name="T21">ina</text:span><text:span text:style-name="T48">r</text:span><text:span text:style-name="T21">ia</text:span><text:span text:style-name="T34">, </text:span><text:span text:style-name="T21">quando</text:span><text:span text:style-name="T34">:</text:span></text:p>
      <text:p text:style-name="P24"><text:span text:style-name="T21">a</text:span><text:span text:style-name="T34">) </text:span><text:span text:style-name="T39">il domicilio del telelavoratore perda i requisiti di idoneità previsti dalle norme sulla sicurezza sul lavoro;</text:span></text:p>
      <text:p text:style-name="P24"><text:span text:style-name="T39">b)</text:span><text:span text:style-name="T34"> </text:span><text:span text:style-name="T39">il telelavoratore n</text:span><text:span text:style-name="T21">o</text:span><text:span text:style-name="T34">n</text:span><text:span text:style-name="T63"> </text:span><text:span text:style-name="T21">s</text:span><text:span text:style-name="T34">i</text:span><text:span text:style-name="T63"> </text:span><text:span text:style-name="T21">att</text:span><text:span text:style-name="T34">e</text:span><text:span text:style-name="T21">n</text:span><text:span text:style-name="T34">ga</text:span><text:span text:style-name="T78"> </text:span><text:span text:style-name="T21">a</text:span><text:span text:style-name="T34">lla</text:span><text:span text:style-name="T78"> </text:span><text:span text:style-name="T21">dis</text:span><text:span text:style-name="T48">c</text:span><text:span text:style-name="T21">ip</text:span><text:span text:style-name="T34">l</text:span><text:span text:style-name="T21">in</text:span><text:span text:style-name="T34">a</text:span><text:span text:style-name="T78"> </text:span><text:span text:style-name="T21">d</text:span><text:span text:style-name="T34">elle</text:span><text:span text:style-name="T63"> </text:span><text:span text:style-name="T21">p</text:span><text:span text:style-name="T48">r</text:span><text:span text:style-name="T34">e</text:span><text:span text:style-name="T21">sta</text:span><text:span text:style-name="T48">z</text:span><text:span text:style-name="T21">ion</text:span><text:span text:style-name="T34">i</text:span><text:span text:style-name="T63"> </text:span><text:span text:style-name="T21">d</text:span><text:span text:style-name="T34">i</text:span><text:span text:style-name="T63"> </text:span><text:span text:style-name="T21">t</text:span><text:span text:style-name="T34">elel</text:span><text:span text:style-name="T21">a</text:span><text:span text:style-name="T34">v</text:span><text:span text:style-name="T21">o</text:span><text:span text:style-name="T48">r</text:span><text:span text:style-name="T21">o </text:span><text:span text:style-name="T30">impartite ai sensi dell'articolo 33-duodecies, comma 1</text:span><text:span text:style-name="T34">;</text:span></text:p>
      <text:p text:style-name="P24"><text:span text:style-name="T31">c</text:span><text:span text:style-name="T34">)</text:span><text:span text:style-name="T129"> </text:span><text:span text:style-name="T21">i</text:span><text:span text:style-name="T34">n</text:span><text:span text:style-name="T74"> </text:span><text:span text:style-name="T21">s</text:span><text:span text:style-name="T34">e</text:span><text:span text:style-name="T21">d</text:span><text:span text:style-name="T34">e</text:span><text:span text:style-name="T74"> </text:span><text:span text:style-name="T21">d</text:span><text:span text:style-name="T34">i</text:span><text:span text:style-name="T74"> </text:span><text:span text:style-name="T34">v</text:span><text:span text:style-name="T55">e</text:span><text:span text:style-name="T48">r</text:span><text:span text:style-name="T21">i</text:span><text:span text:style-name="T34">f</text:span><text:span text:style-name="T21">i</text:span><text:span text:style-name="T48">c</text:span><text:span text:style-name="T21">a</text:span><text:span text:style-name="T34"> </text:span><text:span text:style-name="T21">d</text:span><text:span text:style-name="T34">ella</text:span><text:span text:style-name="T74"> </text:span><text:span text:style-name="T21">p</text:span><text:span text:style-name="T48">r</text:span><text:span text:style-name="T34">e</text:span><text:span text:style-name="T21">sta</text:span><text:span text:style-name="T48">z</text:span><text:span text:style-name="T21">ion</text:span><text:span text:style-name="T34">e l</text:span><text:span text:style-name="T21">a</text:span><text:span text:style-name="T34">v</text:span><text:span text:style-name="T21">o</text:span><text:span text:style-name="T48">r</text:span><text:span text:style-name="T21">ati</text:span><text:span text:style-name="T34">va e </text:span><text:span text:style-name="T21">d</text:span><text:span text:style-name="T34">ell</text:span><text:span text:style-name="T48">’</text:span><text:span text:style-name="T21">atti</text:span><text:span text:style-name="T34">v</text:span><text:span text:style-name="T21">it</text:span><text:span text:style-name="T34">à </text:span><text:span text:style-name="T21">s</text:span><text:span text:style-name="T34">v</text:span><text:span text:style-name="T21">o</text:span><text:span text:style-name="T34">l</text:span><text:span text:style-name="T21">ta</text:span><text:span text:style-name="T34">,</text:span><text:span text:style-name="T48"> </text:span><text:span text:style-name="T21">i</text:span><text:span text:style-name="T34">l R</text:span><text:span text:style-name="T21">e</text:span><text:span text:style-name="T48">sp</text:span><text:span text:style-name="T55">o</text:span><text:span text:style-name="T48">n</text:span><text:span text:style-name="T50">sabile accer</text:span><text:span text:style-name="T21">t</text:span><text:span text:style-name="T34">i l</text:span><text:span text:style-name="T48">’</text:span><text:span text:style-name="T55">i</text:span><text:span text:style-name="T21">mp</text:span><text:span text:style-name="T48">r</text:span><text:span text:style-name="T21">odutti</text:span><text:span text:style-name="T34">v</text:span><text:span text:style-name="T21">i</text:span><text:span text:style-name="T48">t</text:span><text:span text:style-name="T34">à </text:span><text:span text:style-name="T21">d</text:span><text:span text:style-name="T34">el </text:span><text:span text:style-name="T21">t</text:span><text:span text:style-name="T34">elel</text:span><text:span text:style-name="T21">a</text:span><text:span text:style-name="T34">v</text:span><text:span text:style-name="T21">o</text:span><text:span text:style-name="T48">r</text:span><text:span text:style-name="T34">o</text:span><text:span text:style-name="T78"> </text:span><text:span text:style-name="T34">e</text:span><text:span text:style-name="T21">s</text:span><text:span text:style-name="T34">e</text:span><text:span text:style-name="T48">rc</text:span><text:span text:style-name="T21">itato;</text:span></text:p>
      <text:p text:style-name="P27"><text:span text:style-name="T31">d</text:span><text:span text:style-name="T21">) per gravi ragioni di interesse pubblico.</text:span></text:p>
      <text:p text:style-name="P22">4. Oltre alla revoca dell'assegnazione, <text:span text:style-name="T130">nei casi di cui al comma 3, lettere b) e c), </text:span>il Responsabile valuta il comportamento del telelavoratore ai fini disciplinari.</text:p>
      <text:p text:style-name="P31"/>
      <text:p text:style-name="P15">Art. <text:span text:style-name="T66">33-nonies<text:line-break/></text:span>Copertura assicurativa</text:p>
      <text:p text:style-name="P24"><text:span text:style-name="T21">1</text:span><text:span text:style-name="T34">. </text:span><text:span text:style-name="T48">L’</text:span><text:span text:style-name="T21">Amminist</text:span><text:span text:style-name="T48">r</text:span><text:span text:style-name="T21">a</text:span><text:span text:style-name="T48">z</text:span><text:span text:style-name="T21">ion</text:span><text:span text:style-name="T34">e</text:span><text:span text:style-name="T55"> </text:span><text:span text:style-name="T21">stipu</text:span><text:span text:style-name="T34">la</text:span><text:span text:style-name="T55"> </text:span><text:span text:style-name="T21">appos</text:span><text:span text:style-name="T74">i</text:span><text:span text:style-name="T21">t</text:span><text:span text:style-name="T34">a</text:span><text:span text:style-name="T55"> </text:span><text:span text:style-name="T21">ass</text:span><text:span text:style-name="T74">i</text:span><text:span text:style-name="T48">c</text:span><text:span text:style-name="T21">u</text:span><text:span text:style-name="T48">r</text:span><text:span text:style-name="T21">a</text:span><text:span text:style-name="T48">z</text:span><text:span text:style-name="T21">ion</text:span><text:span text:style-name="T34">e</text:span><text:span text:style-name="T55"> </text:span><text:span text:style-name="T21">p</text:span><text:span text:style-name="T34">er</text:span><text:span text:style-name="T131"> </text:span><text:span text:style-name="T34">la</text:span><text:span text:style-name="T55"> </text:span><text:span text:style-name="T48">c</text:span><text:span text:style-name="T21">op</text:span><text:span text:style-name="T55">e</text:span><text:span text:style-name="T48">r</text:span><text:span text:style-name="T21">tu</text:span><text:span text:style-name="T48">r</text:span><text:span text:style-name="T34">a</text:span><text:span text:style-name="T55"> </text:span><text:span text:style-name="T21">d</text:span><text:span text:style-name="T34">e</text:span><text:span text:style-name="T36">l rischio di d</text:span><text:span text:style-name="T21">ann</text:span><text:span text:style-name="T34">i a </text:span><text:span text:style-name="T48">c</text:span><text:span text:style-name="T21">os</text:span><text:span text:style-name="T34">e o </text:span><text:span text:style-name="T21">p</text:span><text:span text:style-name="T34">e</text:span><text:span text:style-name="T48">r</text:span><text:span text:style-name="T21">son</text:span><text:span text:style-name="T34">e, </text:span><text:span text:style-name="T48">c</text:span><text:span text:style-name="T21">omp</text:span><text:span text:style-name="T48">r</text:span><text:span text:style-name="T34">e</text:span><text:span text:style-name="T21">s</text:span><text:span text:style-name="T34">i i f</text:span><text:span text:style-name="T21">ami</text:span><text:span text:style-name="T34">l</text:span><text:span text:style-name="T21">ia</text:span><text:span text:style-name="T48">r</text:span><text:span text:style-name="T34">i </text:span><text:span text:style-name="T21">d</text:span><text:span text:style-name="T34">el </text:span><text:span text:style-name="T21">t</text:span><text:span text:style-name="T34">elel</text:span><text:span text:style-name="T21">a</text:span><text:span text:style-name="T34">v</text:span><text:span text:style-name="T21">o</text:span><text:span text:style-name="T48">r</text:span><text:span text:style-name="T21">ato</text:span><text:span text:style-name="T100">r</text:span><text:span text:style-name="T34">e, </text:span><text:span text:style-name="T21">d</text:span><text:span text:style-name="T34">e</text:span><text:span text:style-name="T48">r</text:span><text:span text:style-name="T21">i</text:span><text:span text:style-name="T34">v</text:span><text:span text:style-name="T21">ant</text:span><text:span text:style-name="T34">i</text:span><text:span text:style-name="T63"> </text:span><text:span text:style-name="T21">da</text:span><text:span text:style-name="T34">ll</text:span><text:span text:style-name="T48">’</text:span><text:span text:style-name="T21">us</text:span><text:span text:style-name="T34">o</text:span><text:span text:style-name="T78"> </text:span><text:span text:style-name="T21">d</text:span><text:span text:style-name="T34">elle</text:span><text:span text:style-name="T63"> </text:span><text:span text:style-name="T21">att</text:span><text:span text:style-name="T48">r</text:span><text:span text:style-name="T34">e</text:span><text:span text:style-name="T48">zz</text:span><text:span text:style-name="T21">atu</text:span><text:span text:style-name="T48">r</text:span><text:span text:style-name="T34">e </text:span><text:span text:style-name="T43">lavorative fornite dall'Ente.</text:span></text:p>
      <text:p text:style-name="P17"/>
      <text:p text:style-name="P15">Art. <text:span text:style-name="T66">33-decies<text:line-break/></text:span>Verific<text:span text:style-name="T125">he e valutazioni</text:span></text:p>
      <text:p text:style-name="P24"><text:span text:style-name="T21">1</text:span><text:span text:style-name="T34">. </text:span><text:span text:style-name="T48">I</text:span><text:span text:style-name="T34">l</text:span><text:span text:style-name="T48"> </text:span><text:span text:style-name="T51">R</text:span><text:span text:style-name="T34">e</text:span><text:span text:style-name="T21">sponsabi</text:span><text:span text:style-name="T34">le </text:span><text:span text:style-name="T21">d</text:span><text:span text:style-name="T34">ef</text:span><text:span text:style-name="T21">inis</text:span><text:span text:style-name="T48">c</text:span><text:span text:style-name="T34">e la </text:span><text:span text:style-name="T21">dist</text:span><text:span text:style-name="T48">r</text:span><text:span text:style-name="T21">i</text:span><text:span text:style-name="T34">b</text:span><text:span text:style-name="T21">u</text:span><text:span text:style-name="T48">z</text:span><text:span text:style-name="T21">ion</text:span><text:span text:style-name="T34">e </text:span><text:span text:style-name="T21">d</text:span><text:span text:style-name="T34">ei </text:span><text:span text:style-name="T48">c</text:span><text:span text:style-name="T21">ompit</text:span><text:span text:style-name="T34">i</text:span><text:span text:style-name="T74"> </text:span><text:span text:style-name="T34">e </text:span><text:span text:style-name="T21">d</text:span><text:span text:style-name="T34">elle </text:span><text:span text:style-name="T48">r</text:span><text:span text:style-name="T34">e</text:span><text:span text:style-name="T21">sponsabi</text:span><text:span text:style-name="T34">l</text:span><text:span text:style-name="T21">i</text:span><text:span text:style-name="T48">t</text:span><text:span text:style-name="T34">à </text:span><text:span text:style-name="T21">d</text:span><text:span text:style-name="T34">el</text:span><text:span text:style-name="T78"> </text:span><text:span text:style-name="T21">t</text:span><text:span text:style-name="T34">elel</text:span><text:span text:style-name="T21">a</text:span><text:span text:style-name="T34">v</text:span><text:span text:style-name="T21">o</text:span><text:span text:style-name="T48">r</text:span><text:span text:style-name="T21">ato</text:span><text:span text:style-name="T48">r</text:span><text:span text:style-name="T74">e</text:span><text:span text:style-name="T63"> </text:span><text:span text:style-name="T34">e</text:span><text:span text:style-name="T63"> </text:span><text:span text:style-name="T21">i</text:span><text:span text:style-name="T34">l</text:span><text:span text:style-name="T63"> </text:span><text:span text:style-name="T48">c</text:span><text:span text:style-name="T21">ont</text:span><text:span text:style-name="T48">r</text:span><text:span text:style-name="T21">o</text:span><text:span text:style-name="T34">llo</text:span><text:span text:style-name="T78"> </text:span><text:span text:style-name="T21">su</text:span><text:span text:style-name="T34">lla</text:span><text:span text:style-name="T78"> </text:span><text:span text:style-name="T21">su</text:span><text:span text:style-name="T34">a</text:span><text:span text:style-name="T69"> </text:span><text:span text:style-name="T21">atti</text:span><text:span text:style-name="T34">v</text:span><text:span text:style-name="T21">i</text:span><text:span text:style-name="T48">t</text:span><text:span text:style-name="T21">à </text:span><text:span text:style-name="T30">e verifica l'adempimento della prestazione</text:span><text:span text:style-name="T34">.</text:span></text:p>
      <text:p text:style-name="P24"><text:span text:style-name="T21">2</text:span><text:span text:style-name="T34">.</text:span><text:span text:style-name="T88"> </text:span><text:span text:style-name="T48">L’</text:span><text:span text:style-name="T21">obi</text:span><text:span text:style-name="T34">e</text:span><text:span text:style-name="T21">tti</text:span><text:span text:style-name="T34">vo</text:span><text:span text:style-name="T74"> </text:span><text:span text:style-name="T34">ge</text:span><text:span text:style-name="T21">stiona</text:span><text:span text:style-name="T34">le</text:span><text:span text:style-name="T100"> </text:span><text:span text:style-name="T21">d</text:span><text:span text:style-name="T34">el</text:span><text:span text:style-name="T100"> </text:span><text:span text:style-name="T21">p</text:span><text:span text:style-name="T48">r</text:span><text:span text:style-name="T21">o</text:span><text:span text:style-name="T34">ge</text:span><text:span text:style-name="T21">tt</text:span><text:span text:style-name="T34">o</text:span><text:span text:style-name="T74"> </text:span><text:span text:style-name="T21">d</text:span><text:span text:style-name="T34">eve</text:span><text:span text:style-name="T100"> </text:span><text:span text:style-name="T34">e</text:span><text:span text:style-name="T21">ss</text:span><text:span text:style-name="T55">e</text:span><text:span text:style-name="T48">r</text:span><text:span text:style-name="T34">e</text:span><text:span text:style-name="T100"> </text:span><text:span text:style-name="T21">d</text:span><text:span text:style-name="T34">ef</text:span><text:span text:style-name="T21">init</text:span><text:span text:style-name="T34">o</text:span><text:span text:style-name="T74"> </text:span><text:span text:style-name="T21">i</text:span><text:span text:style-name="T34">n</text:span><text:span text:style-name="T74"> </text:span><text:span text:style-name="T21">mod</text:span><text:span text:style-name="T34">o </text:span><text:span text:style-name="T55">p</text:span><text:span text:style-name="T21">untua</text:span><text:span text:style-name="T34">le,</text:span><text:span text:style-name="T104"> </text:span><text:span text:style-name="T21">a</text:span><text:span text:style-name="T34">ff</text:span><text:span text:style-name="T21">in</text:span><text:span text:style-name="T48">c</text:span><text:span text:style-name="T21">h</text:span><text:span text:style-name="T34">é</text:span><text:span text:style-name="T100"> </text:span><text:span text:style-name="T21">si</text:span><text:span text:style-name="T34">a </text:span><text:span text:style-name="T21">d</text:span><text:span text:style-name="T34">e</text:span><text:span text:style-name="T21">sumibi</text:span><text:span text:style-name="T34">le:</text:span></text:p>
      <text:p text:style-name="P24"><text:span text:style-name="T21">a</text:span><text:span text:style-name="T34">)</text:span><text:span text:style-name="T116"> </text:span><text:span text:style-name="T21">i</text:span><text:span text:style-name="T34">l</text:span><text:span text:style-name="T63"> </text:span><text:span text:style-name="T48">r</text:span><text:span text:style-name="T21">isu</text:span><text:span text:style-name="T34">l</text:span><text:span text:style-name="T21">tat</text:span><text:span text:style-name="T34">o</text:span><text:span text:style-name="T78"> </text:span><text:span text:style-name="T21">att</text:span><text:span text:style-name="T34">e</text:span><text:span text:style-name="T74">s</text:span><text:span text:style-name="T34">o</text:span><text:span text:style-name="T78"> </text:span><text:span text:style-name="T21">da</text:span><text:span text:style-name="T34">lla</text:span><text:span text:style-name="T78"> </text:span><text:span text:style-name="T21">p</text:span><text:span text:style-name="T48">r</text:span><text:span text:style-name="T34">e</text:span><text:span text:style-name="T21">sta</text:span><text:span text:style-name="T48">z</text:span><text:span text:style-name="T21">ion</text:span><text:span text:style-name="T34">e</text:span><text:span text:style-name="T63"> </text:span><text:span text:style-name="T21">i</text:span><text:span text:style-name="T34">n</text:span><text:span text:style-name="T63"> </text:span><text:span text:style-name="T48">r</text:span><text:span text:style-name="T21">appo</text:span><text:span text:style-name="T48">r</text:span><text:span text:style-name="T21">t</text:span><text:span text:style-name="T34">o</text:span><text:span text:style-name="T78"> </text:span><text:span text:style-name="T21">a</text:span><text:span text:style-name="T34">l</text:span><text:span text:style-name="T63"> </text:span><text:span text:style-name="T21">t</text:span><text:span text:style-name="T34">e</text:span><text:span text:style-name="T21">mp</text:span><text:span text:style-name="T34">o</text:span><text:span text:style-name="T78"> </text:span><text:span text:style-name="T21">imp</text:span><text:span text:style-name="T34">eg</text:span><text:span text:style-name="T21">nat</text:span><text:span text:style-name="T34">o</text:span><text:span text:style-name="T78"> </text:span><text:span text:style-name="T48">c</text:span><text:span text:style-name="T21">o</text:span><text:span text:style-name="T34">n</text:span><text:span text:style-name="T63"> </text:span><text:span text:style-name="T21">i</text:span><text:span text:style-name="T34">l</text:span><text:span text:style-name="T63"> </text:span><text:span text:style-name="T21">t</text:span><text:span text:style-name="T34">elel</text:span><text:span text:style-name="T21">a</text:span><text:span text:style-name="T34">v</text:span><text:span text:style-name="T21">o</text:span><text:span text:style-name="T48">r</text:span><text:span text:style-name="T21">o</text:span><text:span text:style-name="T34">;</text:span></text:p>
      <text:p text:style-name="P24"><text:span text:style-name="T21">b</text:span><text:span text:style-name="T34">)</text:span><text:span text:style-name="T98"> </text:span><text:span text:style-name="T34">la</text:span><text:span text:style-name="T78"> </text:span><text:span text:style-name="T21">misu</text:span><text:span text:style-name="T48">r</text:span><text:span text:style-name="T21">a</text:span><text:span text:style-name="T48">z</text:span><text:span text:style-name="T21">ion</text:span><text:span text:style-name="T34">e</text:span><text:span text:style-name="T63"> </text:span><text:span text:style-name="T21">d</text:span><text:span text:style-name="T34">el</text:span><text:span text:style-name="T63"> </text:span><text:span text:style-name="T48">r</text:span><text:span text:style-name="T21">isu</text:span><text:span text:style-name="T34">l</text:span><text:span text:style-name="T21">tat</text:span><text:span text:style-name="T34">o</text:span><text:span text:style-name="T78"> </text:span><text:span text:style-name="T21">att</text:span><text:span text:style-name="T34">e</text:span><text:span text:style-name="T21">so</text:span><text:span text:style-name="T34">;</text:span></text:p>
      <text:p text:style-name="P24"><text:span text:style-name="T48">c</text:span><text:span text:style-name="T34">)</text:span><text:span text:style-name="T108"> </text:span><text:span text:style-name="T21">i</text:span><text:span text:style-name="T34">l</text:span><text:span text:style-name="T68"> </text:span><text:span text:style-name="T34">g</text:span><text:span text:style-name="T48">r</text:span><text:span text:style-name="T21">ad</text:span><text:span text:style-name="T34">o</text:span><text:span text:style-name="T69"> </text:span><text:span text:style-name="T21">d</text:span><text:span text:style-name="T34">i</text:span><text:span text:style-name="T69"> </text:span><text:span text:style-name="T48">c</text:span><text:span text:style-name="T21">ons</text:span><text:span text:style-name="T34">eg</text:span><text:span text:style-name="T21">uim</text:span><text:span text:style-name="T34">e</text:span><text:span text:style-name="T21">n</text:span><text:span text:style-name="T48">t</text:span><text:span text:style-name="T34">o</text:span><text:span text:style-name="T69"> </text:span><text:span text:style-name="T21">d</text:span><text:span text:style-name="T34">el</text:span><text:span text:style-name="T68"> </text:span><text:span text:style-name="T48">r</text:span><text:span text:style-name="T21">isu</text:span><text:span text:style-name="T34">l</text:span><text:span text:style-name="T21">tat</text:span><text:span text:style-name="T34">o</text:span><text:span text:style-name="T69"> </text:span><text:span text:style-name="T21">d</text:span><text:span text:style-name="T34">a</text:span><text:span text:style-name="T69"> </text:span><text:span text:style-name="T74">a</text:span><text:span text:style-name="T21">tt</text:span><text:span text:style-name="T34">e</text:span><text:span text:style-name="T21">s</text:span><text:span text:style-name="T48">t</text:span><text:span text:style-name="T74">a</text:span><text:span text:style-name="T48">r</text:span><text:span text:style-name="T34">e,</text:span><text:span text:style-name="T68"> </text:span><text:span text:style-name="T34">a</text:span><text:span text:style-name="T69"> </text:span><text:span text:style-name="T48">c</text:span><text:span text:style-name="T55">u</text:span><text:span text:style-name="T48">r</text:span><text:span text:style-name="T34">a</text:span><text:span text:style-name="T69"> </text:span><text:span text:style-name="T21">d</text:span><text:span text:style-name="T34">el</text:span><text:span text:style-name="T69"> </text:span><text:span text:style-name="T73">R</text:span><text:span text:style-name="T34">e</text:span><text:span text:style-name="T21">sponsabi</text:span><text:span text:style-name="T34">le </text:span><text:span text:style-name="T21">d</text:span><text:span text:style-name="T34">ella</text:span><text:span text:style-name="T78"> </text:span><text:span text:style-name="T21">posi</text:span><text:span text:style-name="T48">z</text:span><text:span text:style-name="T21">ion</text:span><text:span text:style-name="T34">e</text:span><text:span text:style-name="T63"> </text:span><text:span text:style-name="T21">i</text:span><text:span text:style-name="T34">n</text:span><text:span text:style-name="T63"> </text:span><text:span text:style-name="T21">t</text:span><text:span text:style-name="T34">elel</text:span><text:span text:style-name="T21">a</text:span><text:span text:style-name="T34">v</text:span><text:span text:style-name="T21">o</text:span><text:span text:style-name="T48">r</text:span><text:span text:style-name="T21">o</text:span><text:span text:style-name="T34">,</text:span><text:span text:style-name="T84"> </text:span><text:span text:style-name="T21">a</text:span><text:span text:style-name="T34">l</text:span><text:span text:style-name="T63"> </text:span><text:span text:style-name="T21">t</text:span><text:span text:style-name="T34">e</text:span><text:span text:style-name="T48">r</text:span><text:span text:style-name="T21">min</text:span><text:span text:style-name="T34">e</text:span><text:span text:style-name="T63"> </text:span><text:span text:style-name="T21">d</text:span><text:span text:style-name="T34">ella</text:span><text:span text:style-name="T78"> </text:span><text:span text:style-name="T55">s</text:span><text:span text:style-name="T21">cad</text:span><text:span text:style-name="T34">e</text:span><text:span text:style-name="T21">n</text:span><text:span text:style-name="T48">z</text:span><text:span text:style-name="T34">a</text:span><text:span text:style-name="T78"> </text:span><text:span text:style-name="T21">d</text:span><text:span text:style-name="T34">el</text:span><text:span text:style-name="T63"> </text:span><text:span text:style-name="T21">p</text:span><text:span text:style-name="T48">r</text:span><text:span text:style-name="T21">o</text:span><text:span text:style-name="T34">ge</text:span><text:span text:style-name="T21">tto</text:span><text:span text:style-name="T34">.</text:span></text:p>
      <text:p text:style-name="P24"><text:span text:style-name="T52">3. </text:span><text:span text:style-name="T48">L</text:span><text:span text:style-name="T34">a </text:span><text:span text:style-name="T21">d</text:span><text:span text:style-name="T34">ef</text:span><text:span text:style-name="T21">ini</text:span><text:span text:style-name="T48">z</text:span><text:span text:style-name="T21">ion</text:span><text:span text:style-name="T34">e </text:span><text:span text:style-name="T21">d</text:span><text:span text:style-name="T34">ell</text:span><text:span text:style-name="T48">’</text:span><text:span text:style-name="T21">obi</text:span><text:span text:style-name="T55">e</text:span><text:span text:style-name="T21">tti</text:span><text:span text:style-name="T34">vo ge</text:span><text:span text:style-name="T21">stio</text:span><text:span text:style-name="T74">n</text:span><text:span text:style-name="T21">a</text:span><text:span text:style-name="T34">le e </text:span><text:span text:style-name="T48">r</text:span><text:span text:style-name="T34">el</text:span><text:span text:style-name="T21">ati</text:span><text:span text:style-name="T34">vo </text:span><text:span text:style-name="T48">r</text:span><text:span text:style-name="T21">isu</text:span><text:span text:style-name="T34">l</text:span><text:span text:style-name="T21">tat</text:span><text:span text:style-name="T34">o </text:span><text:span text:style-name="T21">att</text:span><text:span text:style-name="T34">e</text:span><text:span text:style-name="T21">s</text:span><text:span text:style-name="T34">o </text:span><text:span text:style-name="T21">d</text:span><text:span text:style-name="T34">e</text:span><text:span text:style-name="T74">v</text:span><text:span text:style-name="T34">e e</text:span><text:span text:style-name="T21">ss</text:span><text:span text:style-name="T34">e</text:span><text:span text:style-name="T48">r</text:span><text:span text:style-name="T34">e</text:span><text:span text:style-name="T92"> </text:span><text:span text:style-name="T48">c</text:span><text:span text:style-name="T21">o</text:span><text:span text:style-name="T34">e</text:span><text:span text:style-name="T48">r</text:span><text:span text:style-name="T34">e</text:span><text:span text:style-name="T21">nt</text:span><text:span text:style-name="T34">i </text:span><text:span text:style-name="T48">c</text:span><text:span text:style-name="T21">o</text:span><text:span text:style-name="T34">n i </text:span><text:span text:style-name="T21">sist</text:span><text:span text:style-name="T34">e</text:span><text:span text:style-name="T21">m</text:span><text:span text:style-name="T34">i</text:span><text:span text:style-name="T63"> </text:span><text:span text:style-name="T21">d</text:span><text:span text:style-name="T34">i</text:span><text:span text:style-name="T63"> </text:span><text:span text:style-name="T21">misu</text:span><text:span text:style-name="T48">r</text:span><text:span text:style-name="T21">a</text:span><text:span text:style-name="T48">z</text:span><text:span text:style-name="T21">ion</text:span><text:span text:style-name="T34">e</text:span><text:span text:style-name="T63"> </text:span><text:span text:style-name="T21">d</text:span><text:span text:style-name="T34">ei</text:span><text:span text:style-name="T63"> </text:span><text:span text:style-name="T48">r</text:span><text:span text:style-name="T21">isu</text:span><text:span text:style-name="T34">l</text:span><text:span text:style-name="T21">tat</text:span><text:span text:style-name="T34">i</text:span><text:span text:style-name="T63"> </text:span><text:span text:style-name="T21">uti</text:span><text:span text:style-name="T34">l</text:span><text:span text:style-name="T21">i</text:span><text:span text:style-name="T48">zz</text:span><text:span text:style-name="T21">at</text:span><text:span text:style-name="T34">i</text:span><text:span text:style-name="T63"> </text:span><text:span text:style-name="T21">da</text:span><text:span text:style-name="T34">l</text:span><text:span text:style-name="T74">l</text:span><text:span text:style-name="T48">’</text:span><text:span text:style-name="T21">Ent</text:span><text:span text:style-name="T34">e.</text:span></text:p>
      <text:p text:style-name="P24"><text:span text:style-name="T21">4</text:span><text:span text:style-name="T34">.</text:span><text:span text:style-name="T132"> </text:span><text:span text:style-name="T48">I</text:span><text:span text:style-name="T34">l </text:span><text:span text:style-name="T48">c</text:span><text:span text:style-name="T21">ont</text:span><text:span text:style-name="T48">r</text:span><text:span text:style-name="T21">o</text:span><text:span text:style-name="T34">llo</text:span><text:span text:style-name="T74"> </text:span><text:span text:style-name="T21">su</text:span><text:span text:style-name="T34">lla</text:span><text:span text:style-name="T74"> </text:span><text:span text:style-name="T21">p</text:span><text:span text:style-name="T48">r</text:span><text:span text:style-name="T21">odutti</text:span><text:span text:style-name="T34">v</text:span><text:span text:style-name="T21">it</text:span><text:span text:style-name="T34">à</text:span><text:span text:style-name="T74"> </text:span><text:span text:style-name="T21">d</text:span><text:span text:style-name="T34">el</text:span><text:span text:style-name="T74"> </text:span><text:span text:style-name="T21">t</text:span><text:span text:style-name="T34">elel</text:span><text:span text:style-name="T74">a</text:span><text:span text:style-name="T34">v</text:span><text:span text:style-name="T21">o</text:span><text:span text:style-name="T48">r</text:span><text:span text:style-name="T21">ato</text:span><text:span text:style-name="T48">r</text:span><text:span text:style-name="T34">e,</text:span><text:span text:style-name="T100"> </text:span><text:span text:style-name="T21">an</text:span><text:span text:style-name="T48">c</text:span><text:span text:style-name="T21">h</text:span><text:span text:style-name="T34">e a</text:span><text:span text:style-name="T74"> </text:span><text:span text:style-name="T21">m</text:span><text:span text:style-name="T34">e</text:span><text:span text:style-name="T60">z</text:span><text:span text:style-name="T48">z</text:span><text:span text:style-name="T34">o</text:span><text:span text:style-name="T74"> </text:span><text:span text:style-name="T21">d</text:span><text:span text:style-name="T34">i </text:span><text:span text:style-name="T21">st</text:span><text:span text:style-name="T48">r</text:span><text:span text:style-name="T21">um</text:span><text:span text:style-name="T34">e</text:span><text:span text:style-name="T21">nt</text:span><text:span text:style-name="T34">i</text:span><text:span text:style-name="T74"> </text:span><text:span text:style-name="T21">t</text:span><text:span text:style-name="T34">ele</text:span><text:span text:style-name="T21">mati</text:span><text:span text:style-name="T48">c</text:span><text:span text:style-name="T21">i</text:span><text:span text:style-name="T34">,</text:span><text:span text:style-name="T100"> </text:span><text:span text:style-name="T21">no</text:span><text:span text:style-name="T34">n</text:span><text:span text:style-name="T74"> </text:span><text:span text:style-name="T48">c</text:span><text:span text:style-name="T21">ostituis</text:span><text:span text:style-name="T48">c</text:span><text:span text:style-name="T34">e</text:span><text:span text:style-name="T100"> </text:span><text:span text:style-name="T34">v</text:span><text:span text:style-name="T21">io</text:span><text:span text:style-name="T34">l</text:span><text:span text:style-name="T21">a</text:span><text:span text:style-name="T48">z</text:span><text:span text:style-name="T21">ion</text:span><text:span text:style-name="T34">e </text:span><text:span text:style-name="T21">d</text:span><text:span text:style-name="T34">ell</text:span><text:span text:style-name="T48">’</text:span><text:span text:style-name="T52">a</text:span><text:span text:style-name="T48">r</text:span><text:span text:style-name="T21">t</text:span><text:span text:style-name="T30">icolo</text:span><text:span text:style-name="T104"> </text:span><text:span text:style-name="T34">4</text:span><text:span text:style-name="T74"> </text:span><text:span text:style-name="T21">d</text:span><text:span text:style-name="T34">ella legge</text:span><text:span text:style-name="T100"> </text:span><text:span text:style-name="T55">2</text:span><text:span text:style-name="T34">0</text:span><text:span text:style-name="T74"> </text:span><text:span text:style-name="T21">ma</text:span><text:span text:style-name="T34">gg</text:span><text:span text:style-name="T21">i</text:span><text:span text:style-name="T34">o</text:span><text:span text:style-name="T74"> </text:span><text:span text:style-name="T21">197</text:span><text:span text:style-name="T34">0</text:span><text:span text:style-name="T74"> </text:span><text:span text:style-name="T21">n</text:span><text:span text:style-name="T34">.</text:span><text:span text:style-name="T104"> </text:span><text:span text:style-name="T21">30</text:span><text:span text:style-name="T34">0,</text:span><text:span text:style-name="T48"> </text:span><text:span text:style-name="T21">i</text:span><text:span text:style-name="T34">n </text:span><text:span text:style-name="T21">quant</text:span><text:span text:style-name="T34">o f</text:span><text:span text:style-name="T21">un</text:span><text:span text:style-name="T48">z</text:span><text:span text:style-name="T21">iona</text:span><text:span text:style-name="T34">li </text:span><text:span text:style-name="T21">a</text:span><text:span text:style-name="T34">llo </text:span><text:span text:style-name="T21">s</text:span><text:span text:style-name="T34">v</text:span><text:span text:style-name="T21">o</text:span><text:span text:style-name="T34">lg</text:span><text:span text:style-name="T21">im</text:span><text:span text:style-name="T74">e</text:span><text:span text:style-name="T21">nt</text:span><text:span text:style-name="T34">o </text:span><text:span text:style-name="T21">d</text:span><text:span text:style-name="T34">el</text:span><text:span text:style-name="T74">l</text:span><text:span text:style-name="T34">a </text:span><text:span text:style-name="T21">pa</text:span><text:span text:style-name="T48">r</text:span><text:span text:style-name="T21">ti</text:span><text:span text:style-name="T48">c</text:span><text:span text:style-name="T21">o</text:span><text:span text:style-name="T34">l</text:span><text:span text:style-name="T21">a</text:span><text:span text:style-name="T48">r</text:span><text:span text:style-name="T34">e </text:span><text:span text:style-name="T21">tipo</text:span><text:span text:style-name="T34">l</text:span><text:span text:style-name="T21">o</text:span><text:span text:style-name="T34">g</text:span><text:span text:style-name="T21">i</text:span><text:span text:style-name="T34">a</text:span><text:span text:style-name="T74"> </text:span><text:span text:style-name="T21">d</text:span><text:span text:style-name="T34">i</text:span><text:span text:style-name="T100"> </text:span><text:span text:style-name="T34">l</text:span><text:span text:style-name="T21">a</text:span><text:span text:style-name="T34">v</text:span><text:span text:style-name="T21">o</text:span><text:span text:style-name="T48">r</text:span><text:span text:style-name="T34">o </text:span><text:span text:style-name="T21">qua</text:span><text:span text:style-name="T34">le è </text:span><text:span text:style-name="T21">qu</text:span><text:span text:style-name="T34">ella </text:span><text:span text:style-name="T74">d</text:span><text:span text:style-name="T34">i </text:span><text:span text:style-name="T21">t</text:span><text:span text:style-name="T34">elel</text:span><text:span text:style-name="T21">a</text:span><text:span text:style-name="T34">v</text:span><text:span text:style-name="T21">o</text:span><text:span text:style-name="T48">r</text:span><text:span text:style-name="T21">o</text:span><text:span text:style-name="T34">.</text:span></text:p>
      <text:p text:style-name="P23"><text:span text:style-name="T20">5. Al </text:span><text:span text:style-name="T47">te</text:span><text:span text:style-name="T20">l</text:span><text:span text:style-name="T47">e</text:span><text:span text:style-name="T20">l</text:span><text:span text:style-name="T47">a</text:span><text:span text:style-name="T59">v</text:span><text:span text:style-name="T47">o</text:span><text:span text:style-name="T20">ra</text:span><text:span text:style-name="T47">to</text:span><text:span text:style-name="T59">r</text:span><text:span text:style-name="T20">e</text:span><text:span text:style-name="T87"> </text:span><text:span text:style-name="T20">si</text:span><text:span text:style-name="T133"> </text:span><text:span text:style-name="T20">ap</text:span><text:span text:style-name="T54">p</text:span><text:span text:style-name="T20">li</text:span><text:span text:style-name="T47">c</text:span><text:span text:style-name="T20">ano</text:span><text:span text:style-name="T133"> </text:span><text:span text:style-name="T20">le</text:span><text:span text:style-name="T133"> </text:span><text:span text:style-name="T20">disposi</text:span><text:span text:style-name="T47">z</text:span><text:span text:style-name="T20">ioni</text:span><text:span text:style-name="T133"> </text:span><text:span text:style-name="T20">in</text:span><text:span text:style-name="T114"> </text:span><text:span text:style-name="T20">vigo</text:span><text:span text:style-name="T47">r</text:span><text:span text:style-name="T20">e</text:span><text:span text:style-name="T133"> </text:span><text:span text:style-name="T20">p</text:span><text:span text:style-name="T47">r</text:span><text:span text:style-name="T20">eviste</text:span><text:span text:style-name="T133"> </text:span><text:span text:style-name="T20">dalle disposi</text:span><text:span text:style-name="T47">z</text:span><text:span text:style-name="T20">ioni</text:span><text:span text:style-name="T62"> </text:span><text:span text:style-name="T20">legisla</text:span><text:span text:style-name="T47">t</text:span><text:span text:style-name="T20">ive</text:span><text:span text:style-name="T62"> </text:span><text:span text:style-name="T20">e</text:span><text:span text:style-name="T62"> </text:span><text:span text:style-name="T47">c</text:span><text:span text:style-name="T20">ont</text:span><text:span text:style-name="T47">r</text:span><text:span text:style-name="T20">attuali</text:span><text:span text:style-name="T62"> </text:span><text:span text:style-name="T20">in</text:span><text:span text:style-name="T62"> </text:span><text:span text:style-name="T20">mate</text:span><text:span text:style-name="T47">r</text:span><text:span text:style-name="T20">ia</text:span><text:span text:style-name="T77"> </text:span><text:span text:style-name="T20">di</text:span><text:span text:style-name="T62"> </text:span><text:span text:style-name="T20">sistema</text:span><text:span text:style-name="T77"> </text:span><text:span text:style-name="T20">di</text:span><text:span text:style-name="T62"> </text:span><text:span text:style-name="T20">valuta</text:span><text:span text:style-name="T47">z</text:span><text:span text:style-name="T20">ione</text:span><text:span text:style-name="T80"> </text:span><text:span text:style-name="T20">delle</text:span><text:span text:style-name="T62"> </text:span><text:span text:style-name="T20">p</text:span><text:span text:style-name="T47">r</text:span><text:span text:style-name="T20">esta</text:span><text:span text:style-name="T47">z</text:span><text:span text:style-name="T20">ioni.</text:span></text:p>
      <text:p text:style-name="P17"/>
      <text:p text:style-name="P15">Articolo <text:span text:style-name="T66">33-undecies<text:line-break/></text:span>Monitoraggio dei progetti attivati</text:p>
      <text:p text:style-name="P24"><text:span text:style-name="T21">1</text:span><text:span text:style-name="T34">. </text:span><text:span text:style-name="T48">I</text:span><text:span text:style-name="T34">l</text:span><text:span text:style-name="T68"> </text:span><text:span text:style-name="T21">monito</text:span><text:span text:style-name="T48">r</text:span><text:span text:style-name="T21">a</text:span><text:span text:style-name="T34">gg</text:span><text:span text:style-name="T21">i</text:span><text:span text:style-name="T34">o</text:span><text:span text:style-name="T69"> </text:span><text:span text:style-name="T21">su</text:span><text:span text:style-name="T34">ll</text:span><text:span text:style-name="T48">'</text:span><text:span text:style-name="T21">andam</text:span><text:span text:style-name="T34">e</text:span><text:span text:style-name="T21">nt</text:span><text:span text:style-name="T34">o</text:span><text:span text:style-name="T69"> </text:span><text:span text:style-name="T21">d</text:span><text:span text:style-name="T34">i</text:span><text:span text:style-name="T69"> </text:span><text:span text:style-name="T48">c</text:span><text:span text:style-name="T21">ias</text:span><text:span text:style-name="T48">c</text:span><text:span text:style-name="T21">u</text:span><text:span text:style-name="T34">n</text:span><text:span text:style-name="T69"> </text:span><text:span text:style-name="T57">P</text:span><text:span text:style-name="T48">r</text:span><text:span text:style-name="T21">o</text:span><text:span text:style-name="T34">ge</text:span><text:span text:style-name="T21">tt</text:span><text:span text:style-name="T34">o</text:span><text:span text:style-name="T69"> </text:span><text:span text:style-name="T21">a</text:span><text:span text:style-name="T34">vv</text:span><text:span text:style-name="T21">iat</text:span><text:span text:style-name="T34">o</text:span><text:span text:style-name="T69"> </text:span><text:span text:style-name="T34">e</text:span><text:span text:style-name="T69"> </text:span><text:span text:style-name="T21">su</text:span><text:span text:style-name="T34">l</text:span><text:span text:style-name="T68"> </text:span><text:span text:style-name="T48">r</text:span><text:span text:style-name="T21">a</text:span><text:span text:style-name="T34">gg</text:span><text:span text:style-name="T21">iun</text:span><text:span text:style-name="T55">g</text:span><text:span text:style-name="T21">im</text:span><text:span text:style-name="T34">e</text:span><text:span text:style-name="T21">nt</text:span><text:span text:style-name="T34">o</text:span><text:span text:style-name="T69"> </text:span><text:span text:style-name="T21">d</text:span><text:span text:style-name="T34">egli</text:span><text:span text:style-name="T69"> </text:span><text:span text:style-name="T21">obi</text:span><text:span text:style-name="T34">e</text:span><text:span text:style-name="T21">tti</text:span><text:span text:style-name="T34">vi </text:span><text:span text:style-name="T21">i</text:span><text:span text:style-name="T34">n</text:span><text:span text:style-name="T63"> </text:span><text:span text:style-name="T34">e</text:span><text:span text:style-name="T21">ss</text:span><text:span text:style-name="T34">o</text:span><text:span text:style-name="T78"> </text:span><text:span text:style-name="T21">p</text:span><text:span text:style-name="T48">r</text:span><text:span text:style-name="T34">ev</text:span><text:span text:style-name="T21">ist</text:span><text:span text:style-name="T34">i</text:span><text:span text:style-name="T63"> </text:span><text:span text:style-name="T48">c</text:span><text:span text:style-name="T21">omp</text:span><text:span text:style-name="T34">e</text:span><text:span text:style-name="T21">t</text:span><text:span text:style-name="T34">e</text:span><text:span text:style-name="T63"> </text:span><text:span text:style-name="T21">a</text:span><text:span text:style-name="T34">l</text:span><text:span text:style-name="T78"> </text:span><text:span text:style-name="T21">Responsabile</text:span><text:span text:style-name="T63"> </text:span><text:span text:style-name="T48">c</text:span><text:span text:style-name="T21">h</text:span><text:span text:style-name="T34">e</text:span><text:span text:style-name="T63"> </text:span><text:span text:style-name="T21">n</text:span><text:span text:style-name="T34">e</text:span><text:span text:style-name="T69"> </text:span><text:span text:style-name="T34">è</text:span><text:span text:style-name="T63"> </text:span><text:span text:style-name="T48">r</text:span><text:span text:style-name="T34">ef</text:span><text:span text:style-name="T55">e</text:span><text:span text:style-name="T48">r</text:span><text:span text:style-name="T34">e</text:span><text:span text:style-name="T21">nt</text:span><text:span text:style-name="T34">e.</text:span></text:p>
      <text:p text:style-name="P24"><text:span text:style-name="T21">2</text:span><text:span text:style-name="T34">. </text:span><text:span text:style-name="T48">I</text:span><text:span text:style-name="T34">l</text:span><text:span text:style-name="T118"> </text:span><text:span text:style-name="T21">Responsabile</text:span><text:span text:style-name="T118"> </text:span><text:span text:style-name="T119">al </text:span><text:span text:style-name="T21">t</text:span><text:span text:style-name="T34">e</text:span><text:span text:style-name="T48">r</text:span><text:span text:style-name="T21">m</text:span><text:span text:style-name="T34">i</text:span><text:span text:style-name="T21">n</text:span><text:span text:style-name="T34">e</text:span><text:span text:style-name="T118"> </text:span><text:span text:style-name="T21">d</text:span><text:span text:style-name="T34">el</text:span><text:span text:style-name="T118"> </text:span><text:span text:style-name="T30">P</text:span><text:span text:style-name="T48">r</text:span><text:span text:style-name="T21">o</text:span><text:span text:style-name="T34">ge</text:span><text:span text:style-name="T21">tto</text:span><text:span text:style-name="T34">,</text:span><text:span text:style-name="T134"> </text:span><text:span text:style-name="T34">o</text:span><text:span text:style-name="T126"> </text:span><text:span text:style-name="T21">i</text:span><text:span text:style-name="T34">n</text:span><text:span text:style-name="T126"> </text:span><text:span text:style-name="T48">c</text:span><text:span text:style-name="T21">as</text:span><text:span text:style-name="T34">o</text:span><text:span text:style-name="T118"> </text:span><text:span text:style-name="T21">d</text:span><text:span text:style-name="T34">i</text:span><text:span text:style-name="T118"> </text:span><text:span text:style-name="T48">r</text:span><text:span text:style-name="T21">i</text:span><text:span text:style-name="T48">c</text:span><text:span text:style-name="T21">hi</text:span><text:span text:style-name="T34">e</text:span><text:span text:style-name="T21">st</text:span><text:span text:style-name="T34">a</text:span><text:span text:style-name="T118"> </text:span><text:span text:style-name="T21">d</text:span><text:span text:style-name="T34">i </text:span><text:span text:style-name="T21">p</text:span><text:span text:style-name="T48">r</text:span><text:span text:style-name="T21">o</text:span><text:span text:style-name="T48">r</text:span><text:span text:style-name="T21">o</text:span><text:span text:style-name="T34">ga effe</text:span><text:span text:style-name="T21">ttu</text:span><text:span text:style-name="T34">a </text:span><text:span text:style-name="T21">un</text:span><text:span text:style-name="T34">a v</text:span><text:span text:style-name="T55">a</text:span><text:span text:style-name="T34">l</text:span><text:span text:style-name="T21">uta</text:span><text:span text:style-name="T48">z</text:span><text:span text:style-name="T21">ion</text:span><text:span text:style-name="T34">e </text:span><text:span text:style-name="T48">c</text:span><text:span text:style-name="T21">on</text:span><text:span text:style-name="T48">c</text:span><text:span text:style-name="T34">l</text:span><text:span text:style-name="T21">usi</text:span><text:span text:style-name="T34">va </text:span><text:span text:style-name="T21">su</text:span><text:span text:style-name="T34">l</text:span><text:span text:style-name="T55">l</text:span><text:span text:style-name="T48">'</text:span><text:span text:style-name="T21">atti</text:span><text:span text:style-name="T34">v</text:span><text:span text:style-name="T21">it</text:span><text:span text:style-name="T34">à </text:span><text:span text:style-name="T21">s</text:span><text:span text:style-name="T34">v</text:span><text:span text:style-name="T21">o</text:span><text:span text:style-name="T34">l</text:span><text:span text:style-name="T21">t</text:span><text:span text:style-name="T34">a e </text:span><text:span text:style-name="T21">su</text:span><text:span text:style-name="T34">ll</text:span><text:span text:style-name="T48">'</text:span><text:span text:style-name="T21">oppo</text:span><text:span text:style-name="T48">r</text:span><text:span text:style-name="T21">tunit</text:span><text:span text:style-name="T34">à </text:span><text:span text:style-name="T21">d</text:span><text:span text:style-name="T34">i </text:span><text:span text:style-name="T48">r</text:span><text:span text:style-name="T34">e</text:span><text:span text:style-name="T21">ins</text:span><text:span text:style-name="T34">e</text:span><text:span text:style-name="T48">r</text:span><text:span text:style-name="T21">i</text:span><text:span text:style-name="T48">r</text:span><text:span text:style-name="T34">e </text:span><text:span text:style-name="T21">i</text:span><text:span text:style-name="T34">l </text:span><text:span text:style-name="T21">p</text:span><text:span text:style-name="T48">r</text:span><text:span text:style-name="T21">o</text:span><text:span text:style-name="T34">ge</text:span><text:span text:style-name="T21">tt</text:span><text:span text:style-name="T34">o</text:span><text:span text:style-name="T115"> </text:span><text:span text:style-name="T21">n</text:span><text:span text:style-name="T34">el</text:span><text:span text:style-name="T115"> </text:span><text:span text:style-name="T21">Pian</text:span><text:span text:style-name="T34">o</text:span><text:span text:style-name="T121"> </text:span><text:span text:style-name="T21">p</text:span><text:span text:style-name="T34">er</text:span><text:span text:style-name="T113"> </text:span><text:span text:style-name="T34">l</text:span><text:span text:style-name="T48">'</text:span><text:span text:style-name="T21">ann</text:span><text:span text:style-name="T34">o</text:span><text:span text:style-name="T115"> </text:span><text:span text:style-name="T21">suc</text:span><text:span text:style-name="T48">c</text:span><text:span text:style-name="T34">e</text:span><text:span text:style-name="T21">ssi</text:span><text:span text:style-name="T34">v</text:span><text:span text:style-name="T21">o</text:span><text:span text:style-name="T34">,</text:span><text:span text:style-name="T113"> </text:span><text:span text:style-name="T21">a</text:span><text:span text:style-name="T55">n</text:span><text:span text:style-name="T48">c</text:span><text:span text:style-name="T21">h</text:span><text:span text:style-name="T34">e</text:span><text:span text:style-name="T115"> </text:span><text:span text:style-name="T21">a</text:span><text:span text:style-name="T34">l</text:span><text:span text:style-name="T115"> </text:span><text:span text:style-name="T34">f</text:span><text:span text:style-name="T21">in</text:span><text:span text:style-name="T34">e</text:span><text:span text:style-name="T115"> </text:span><text:span text:style-name="T21">d</text:span><text:span text:style-name="T34">i</text:span><text:span text:style-name="T115"> </text:span><text:span text:style-name="T34">f</text:span><text:span text:style-name="T21">a</text:span><text:span text:style-name="T34">v</text:span><text:span text:style-name="T55">o</text:span><text:span text:style-name="T48">r</text:span><text:span text:style-name="T21">i</text:span><text:span text:style-name="T48">r</text:span><text:span text:style-name="T34">e</text:span><text:span text:style-name="T115"> </text:span><text:span text:style-name="T21">i</text:span><text:span text:style-name="T34">l </text:span><text:span text:style-name="T21">pi</text:span><text:span text:style-name="T34">ù</text:span><text:span text:style-name="T74"> </text:span><text:span text:style-name="T21">ampi</text:span><text:span text:style-name="T34">o</text:span><text:span text:style-name="T74"> </text:span><text:span text:style-name="T21">ac</text:span><text:span text:style-name="T48">c</text:span><text:span text:style-name="T34">e</text:span><text:span text:style-name="T21">ss</text:span><text:span text:style-name="T34">o</text:span><text:span text:style-name="T74"> </text:span><text:span text:style-name="T21">a</text:span><text:span text:style-name="T34">l </text:span><text:span text:style-name="T21">t</text:span><text:span text:style-name="T34">elel</text:span><text:span text:style-name="T21">a</text:span><text:span text:style-name="T34">v</text:span><text:span text:style-name="T21">o</text:span><text:span text:style-name="T48">r</text:span><text:span text:style-name="T21">o</text:span><text:span text:style-name="T34">,</text:span><text:span text:style-name="T100"> </text:span><text:span text:style-name="T21">i</text:span><text:span text:style-name="T34">n</text:span><text:span text:style-name="T74"> </text:span><text:span text:style-name="T21">u</text:span><text:span text:style-name="T55">n</text:span><text:span text:style-name="T48">'</text:span><text:span text:style-name="T21">otti</text:span><text:span text:style-name="T48">c</text:span><text:span text:style-name="T34">a</text:span><text:span text:style-name="T74"> </text:span><text:span text:style-name="T21">d</text:span><text:span text:style-name="T34">i </text:span><text:span text:style-name="T48">r</text:span><text:span text:style-name="T21">ota</text:span><text:span text:style-name="T48">z</text:span><text:span text:style-name="T21">ion</text:span><text:span text:style-name="T34">e</text:span><text:span text:style-name="T74"> </text:span><text:span text:style-name="T60">f</text:span><text:span text:style-name="T48">r</text:span><text:span text:style-name="T34">a</text:span><text:span text:style-name="T74"> </text:span><text:span text:style-name="T21">i</text:span><text:span text:style-name="T34"> </text:span><text:span text:style-name="T21">dip</text:span><text:span text:style-name="T55">e</text:span><text:span text:style-name="T21">nd</text:span><text:span text:style-name="T34">e</text:span><text:span text:style-name="T21">nti</text:span><text:span text:style-name="T34">.</text:span><text:span text:style-name="T100"> </text:span><text:span text:style-name="T34">C</text:span><text:span text:style-name="T21">opi</text:span><text:span text:style-name="T34">a</text:span><text:span text:style-name="T74"> </text:span><text:span text:style-name="T21">d</text:span><text:span text:style-name="T34">i</text:span><text:span text:style-name="T74"> </text:span><text:span text:style-name="T21">qu</text:span><text:span text:style-name="T34">e</text:span><text:span text:style-name="T21">st</text:span><text:span text:style-name="T34">a </text:span><text:span text:style-name="T48">r</text:span><text:span text:style-name="T34">el</text:span><text:span text:style-name="T21">a</text:span><text:span text:style-name="T48">z</text:span><text:span text:style-name="T21">ion</text:span><text:span text:style-name="T34">e v</text:span><text:span text:style-name="T21">i</text:span><text:span text:style-name="T34">e</text:span><text:span text:style-name="T21">n</text:span><text:span text:style-name="T34">e </text:span><text:span text:style-name="T21">t</text:span><text:span text:style-name="T48">r</text:span><text:span text:style-name="T21">asm</text:span><text:span text:style-name="T34">e</text:span><text:span text:style-name="T21">s</text:span><text:span text:style-name="T74">s</text:span><text:span text:style-name="T34">a </text:span><text:span text:style-name="T21">a</text:span><text:span text:style-name="T34">l </text:span><text:span text:style-name="T30">s</text:span><text:span text:style-name="T34">e</text:span><text:span text:style-name="T21">tto</text:span><text:span text:style-name="T48">r</text:span><text:span text:style-name="T34">e </text:span><text:soft-page-break/><text:span text:style-name="T21">d</text:span><text:span text:style-name="T34">e</text:span><text:span text:style-name="T21">p</text:span><text:span text:style-name="T74">u</text:span><text:span text:style-name="T21">tat</text:span><text:span text:style-name="T34">o</text:span><text:span text:style-name="T74"> </text:span><text:span text:style-name="T21">a</text:span><text:span text:style-name="T34">l</text:span><text:span text:style-name="T74">l</text:span><text:span text:style-name="T34">e </text:span><text:span text:style-name="T21">po</text:span><text:span text:style-name="T34">l</text:span><text:span text:style-name="T21">iti</text:span><text:span text:style-name="T48">c</text:span><text:span text:style-name="T21">h</text:span><text:span text:style-name="T34">e </text:span><text:span text:style-name="T21">d</text:span><text:span text:style-name="T34">i ge</text:span><text:span text:style-name="T21">st</text:span><text:span text:style-name="T74">i</text:span><text:span text:style-name="T21">on</text:span><text:span text:style-name="T34">e </text:span><text:span text:style-name="T74">d</text:span><text:span text:style-name="T34">elle </text:span><text:span text:style-name="T52">r</text:span><text:span text:style-name="T21">iso</text:span><text:span text:style-name="T48">r</text:span><text:span text:style-name="T21">s</text:span><text:span text:style-name="T34">e </text:span><text:span text:style-name="T52">u</text:span><text:span text:style-name="T21">man</text:span><text:span text:style-name="T34">e </text:span><text:span text:style-name="T21">a</text:span><text:span text:style-name="T34">i f</text:span><text:span text:style-name="T21">in</text:span><text:span text:style-name="T34">i </text:span><text:span text:style-name="T21">d</text:span><text:span text:style-name="T34">ella</text:span><text:span text:style-name="T78"> </text:span><text:span text:style-name="T48">r</text:span><text:span text:style-name="T34">e</text:span><text:span text:style-name="T21">da</text:span><text:span text:style-name="T48">z</text:span><text:span text:style-name="T21">ion</text:span><text:span text:style-name="T34">e</text:span><text:span text:style-name="T63"> </text:span><text:span text:style-name="T21">d</text:span><text:span text:style-name="T34">el</text:span><text:span text:style-name="T63"> </text:span><text:span text:style-name="T21">Pia</text:span><text:span text:style-name="T55">n</text:span><text:span text:style-name="T34">o</text:span><text:span text:style-name="T84"> </text:span><text:span text:style-name="T21">p</text:span><text:span text:style-name="T34">er</text:span><text:span text:style-name="T84"> </text:span><text:span text:style-name="T55">l</text:span><text:span text:style-name="T48">'</text:span><text:span text:style-name="T21">ann</text:span><text:span text:style-name="T34">o</text:span><text:span text:style-name="T78"> </text:span><text:span text:style-name="T21">suc</text:span><text:span text:style-name="T48">c</text:span><text:span text:style-name="T34">e</text:span><text:span text:style-name="T21">ssi</text:span><text:span text:style-name="T34">v</text:span><text:span text:style-name="T21">o</text:span><text:span text:style-name="T34">.</text:span></text:p>
      <text:p text:style-name="P24"><text:span text:style-name="T21">3</text:span><text:span text:style-name="T34">. </text:span><text:span text:style-name="T21">A</text:span><text:span text:style-name="T34">l</text:span><text:span text:style-name="T48"> </text:span><text:span text:style-name="T30">s</text:span><text:span text:style-name="T34">e</text:span><text:span text:style-name="T21">tto</text:span><text:span text:style-name="T48">r</text:span><text:span text:style-name="T34">e</text:span><text:span text:style-name="T48"> </text:span><text:span text:style-name="T21">d</text:span><text:span text:style-name="T34">e</text:span><text:span text:style-name="T21">pu</text:span><text:span text:style-name="T48">t</text:span><text:span text:style-name="T21">at</text:span><text:span text:style-name="T34">o </text:span><text:span text:style-name="T21">a</text:span><text:span text:style-name="T34">lle</text:span><text:span text:style-name="T100"> </text:span><text:span text:style-name="T21">po</text:span><text:span text:style-name="T34">l</text:span><text:span text:style-name="T21">iti</text:span><text:span text:style-name="T48">c</text:span><text:span text:style-name="T21">h</text:span><text:span text:style-name="T34">e</text:span><text:span text:style-name="T48"> </text:span><text:span text:style-name="T21">d</text:span><text:span text:style-name="T34">i</text:span><text:span text:style-name="T48"> </text:span><text:span text:style-name="T34">ge</text:span><text:span text:style-name="T21">st</text:span><text:span text:style-name="T74">i</text:span><text:span text:style-name="T21">on</text:span><text:span text:style-name="T34">e</text:span><text:span text:style-name="T48"> </text:span><text:span text:style-name="T74">d</text:span><text:span text:style-name="T34">elle</text:span><text:span text:style-name="T48"> </text:span><text:span text:style-name="T52">r</text:span><text:span text:style-name="T21">iso</text:span><text:span text:style-name="T48">r</text:span><text:span text:style-name="T21">s</text:span><text:span text:style-name="T34">e</text:span><text:span text:style-name="T48"> </text:span><text:span text:style-name="T52">u</text:span><text:span text:style-name="T21">man</text:span><text:span text:style-name="T34">e</text:span><text:span text:style-name="T48"> c</text:span><text:span text:style-name="T21">o</text:span><text:span text:style-name="T55">m</text:span><text:span text:style-name="T21">p</text:span><text:span text:style-name="T34">e</text:span><text:span text:style-name="T21">t</text:span><text:span text:style-name="T34">e</text:span><text:span text:style-name="T48"> </text:span><text:span text:style-name="T21">i</text:span><text:span text:style-name="T34">l</text:span><text:span text:style-name="T48"> </text:span><text:span text:style-name="T21">mon</text:span><text:span text:style-name="T74">i</text:span><text:span text:style-name="T21">to</text:span><text:span text:style-name="T48">r</text:span><text:span text:style-name="T21">a</text:span><text:span text:style-name="T34">gg</text:span><text:span text:style-name="T21">i</text:span><text:span text:style-name="T34">o ge</text:span><text:span text:style-name="T21">n</text:span><text:span text:style-name="T34">e</text:span><text:span text:style-name="T48">r</text:span><text:span text:style-name="T21">a</text:span><text:span text:style-name="T34">le</text:span><text:span text:style-name="T63"> </text:span><text:span text:style-name="T21">su</text:span><text:span text:style-name="T34">i</text:span><text:span text:style-name="T63"> </text:span><text:span text:style-name="T21">p</text:span><text:span text:style-name="T48">r</text:span><text:span text:style-name="T21">o</text:span><text:span text:style-name="T34">ge</text:span><text:span text:style-name="T21">tt</text:span><text:span text:style-name="T34">i</text:span><text:span text:style-name="T63"> </text:span><text:span text:style-name="T21">at</text:span><text:span text:style-name="T48">t</text:span><text:span text:style-name="T21">i</text:span><text:span text:style-name="T34">v</text:span><text:span text:style-name="T21">ati</text:span><text:span text:style-name="T34">,</text:span><text:span text:style-name="T84"> </text:span><text:span text:style-name="T21">i</text:span><text:span text:style-name="T34">n</text:span><text:span text:style-name="T63"> </text:span><text:span text:style-name="T21">pa</text:span><text:span text:style-name="T48">r</text:span><text:span text:style-name="T21">ti</text:span><text:span text:style-name="T48">c</text:span><text:span text:style-name="T21">o</text:span><text:span text:style-name="T34">l</text:span><text:span text:style-name="T21">a</text:span><text:span text:style-name="T48">r</text:span><text:span text:style-name="T34">e</text:span><text:span text:style-name="T63"> </text:span><text:span text:style-name="T21">su</text:span><text:span text:style-name="T34">i</text:span><text:span text:style-name="T63"> </text:span><text:span text:style-name="T55">s</text:span><text:span text:style-name="T34">eg</text:span><text:span text:style-name="T21">u</text:span><text:span text:style-name="T34">e</text:span><text:span text:style-name="T21">nt</text:span><text:span text:style-name="T34">i</text:span><text:span text:style-name="T63"> </text:span><text:span text:style-name="T21">asp</text:span><text:span text:style-name="T34">e</text:span><text:span text:style-name="T21">tti</text:span><text:span text:style-name="T34">:</text:span></text:p>
      <text:p text:style-name="P24"><text:span text:style-name="T21">a</text:span><text:span text:style-name="T34">)</text:span><text:span text:style-name="T116"> </text:span><text:span text:style-name="T21">oppo</text:span><text:span text:style-name="T48">r</text:span><text:span text:style-name="T21">tunit</text:span><text:span text:style-name="T34">à e </text:span><text:span text:style-name="T21">p</text:span><text:span text:style-name="T48">r</text:span><text:span text:style-name="T21">ob</text:span><text:span text:style-name="T34">le</text:span><text:span text:style-name="T74">m</text:span><text:span text:style-name="T34">i </text:span><text:span text:style-name="T21">p</text:span><text:span text:style-name="T34">er </text:span><text:span text:style-name="T21">i</text:span><text:span text:style-name="T34">l </text:span><text:span text:style-name="T21">t</text:span><text:span text:style-name="T34">elel</text:span><text:span text:style-name="T21">a</text:span><text:span text:style-name="T34">v</text:span><text:span text:style-name="T21">o</text:span><text:span text:style-name="T48">r</text:span><text:span text:style-name="T21">ato</text:span><text:span text:style-name="T48">r</text:span><text:span text:style-name="T34">e e </text:span><text:span text:style-name="T55">p</text:span><text:span text:style-name="T34">er </text:span><text:span text:style-name="T21">i</text:span><text:span text:style-name="T34">l </text:span><text:span text:style-name="T44">Responsabile</text:span><text:span text:style-name="T63"> </text:span><text:span text:style-name="T21">d</text:span><text:span text:style-name="T34">el</text:span><text:span text:style-name="T63"> </text:span><text:span text:style-name="T21">p</text:span><text:span text:style-name="T48">r</text:span><text:span text:style-name="T21">o</text:span><text:span text:style-name="T34">ge</text:span><text:span text:style-name="T21">tto</text:span><text:span text:style-name="T34">;</text:span></text:p>
      <text:p text:style-name="P24"><text:span text:style-name="T21">b</text:span><text:span text:style-name="T34">)</text:span><text:span text:style-name="T98"> </text:span><text:span text:style-name="T48">c</text:span><text:span text:style-name="T21">ondi</text:span><text:span text:style-name="T48">z</text:span><text:span text:style-name="T21">ion</text:span><text:span text:style-name="T34">e</text:span><text:span text:style-name="T63"> </text:span><text:span text:style-name="T21">d</text:span><text:span text:style-name="T34">i</text:span><text:span text:style-name="T63"> </text:span><text:span text:style-name="T21">so</text:span><text:span text:style-name="T48">c</text:span><text:span text:style-name="T21">ia</text:span><text:span text:style-name="T34">l</text:span><text:span text:style-name="T21">ità</text:span><text:span text:style-name="T34">;</text:span></text:p>
      <text:p text:style-name="P23"><text:span text:style-name="T47">c</text:span><text:span text:style-name="T20">)</text:span><text:span text:style-name="T107"> </text:span><text:span text:style-name="T47">r</text:span><text:span text:style-name="T20">a</text:span><text:span text:style-name="T47">cc</text:span><text:span text:style-name="T20">olta</text:span><text:span text:style-name="T133"> </text:span><text:span text:style-name="T20">di</text:span><text:span text:style-name="T133"> </text:span><text:span text:style-name="T20">buone</text:span><text:span text:style-name="T133"> </text:span><text:span text:style-name="T20">p</text:span><text:span text:style-name="T47">r</text:span><text:span text:style-name="T20">assi</text:span><text:span text:style-name="T114"> </text:span><text:span text:style-name="T20">e</text:span><text:span text:style-name="T133"> </text:span><text:span text:style-name="T20">di</text:span><text:span text:style-name="T133"> </text:span><text:span text:style-name="T20">sugge</text:span><text:span text:style-name="T47">r</text:span><text:span text:style-name="T20">imenti</text:span><text:span text:style-name="T133"> </text:span><text:span text:style-name="T20">per</text:span><text:span text:style-name="T135"> </text:span><text:span text:style-name="T20">l</text:span><text:span text:style-name="T47">'</text:span><text:span text:style-name="T54">i</text:span><text:span text:style-name="T20">ndividua</text:span><text:span text:style-name="T47">z</text:span><text:span text:style-name="T20">ione</text:span><text:span text:style-name="T133"> </text:span><text:span text:style-name="T20">di</text:span><text:span text:style-name="T133"> </text:span><text:span text:style-name="T20">modelli</text:span><text:span text:style-name="T109"> </text:span><text:span text:style-name="T20">o</text:span><text:span text:style-name="T47">r</text:span><text:span text:style-name="T20">gani</text:span><text:span text:style-name="T47">zz</text:span><text:span text:style-name="T20">ativi</text:span><text:span text:style-name="T133"> </text:span><text:span text:style-name="T20">utili alla</text:span><text:span text:style-name="T77"> </text:span><text:span text:style-name="T47">r</text:span><text:span text:style-name="T20">a</text:span><text:span text:style-name="T47">z</text:span><text:span text:style-name="T20">ionali</text:span><text:span text:style-name="T47">zz</text:span><text:span text:style-name="T20">a</text:span><text:span text:style-name="T47">z</text:span><text:span text:style-name="T20">ione</text:span><text:span text:style-name="T62"> </text:span><text:span text:style-name="T20">d</text:span><text:span text:style-name="T54">e</text:span><text:span text:style-name="T20">i</text:span><text:span text:style-name="T62"> </text:span><text:span text:style-name="T20">p</text:span><text:span text:style-name="T47">r</text:span><text:span text:style-name="T20">o</text:span><text:span text:style-name="T47">c</text:span><text:span text:style-name="T20">essi</text:span><text:span text:style-name="T62"> </text:span><text:span text:style-name="T20">lavo</text:span><text:span text:style-name="T47">r</text:span><text:span text:style-name="T20">ativi</text:span><text:span text:style-name="T62"> </text:span><text:span text:style-name="T20">e</text:span><text:span text:style-name="T62"> </text:span><text:span text:style-name="T20">al</text:span><text:span text:style-name="T67"> </text:span><text:span text:style-name="T47">c</text:span><text:span text:style-name="T20">ontenimento</text:span><text:span text:style-name="T77"> </text:span><text:span text:style-name="T20">dei</text:span><text:span text:style-name="T62"> </text:span><text:span text:style-name="T47">c</text:span><text:span text:style-name="T20">osti.</text:span></text:p>
      <text:p text:style-name="P17"/>
      <text:p text:style-name="P15">Art. <text:span text:style-name="T66">33-duodecies<text:line-break/></text:span>Rinvio</text:p>
      <text:p text:style-name="P24"><text:span text:style-name="T22">1</text:span><text:span text:style-name="T34">. </text:span><text:span text:style-name="T44">Nell'ambito delle competenze previste dall'articolo 21, comma 4, con un atto assunto con i poteri del privato datore di lavoro, il Responsabile del Personale detterà le disposizioni integrative e attuative di quelle contenute nel presente Titolo.</text:span></text:p>
      <text:p text:style-name="P12"><text:span text:style-name="T5">2</text:span><text:span text:style-name="T6">. </text:span><text:span text:style-name="T7">P</text:span><text:span text:style-name="T8">er </text:span><text:span text:style-name="T7">quant</text:span><text:span text:style-name="T8">o </text:span><text:span text:style-name="T7">no</text:span><text:span text:style-name="T8">n e</text:span><text:span text:style-name="T7">sp</text:span><text:span text:style-name="T15">r</text:span><text:span text:style-name="T8">e</text:span><text:span text:style-name="T16">s</text:span><text:span text:style-name="T7">sam</text:span><text:span text:style-name="T8">e</text:span><text:span text:style-name="T7">nt</text:span><text:span text:style-name="T8">e </text:span><text:span text:style-name="T7">p</text:span><text:span text:style-name="T15">r</text:span><text:span text:style-name="T8">ev</text:span><text:span text:style-name="T7">ist</text:span><text:span text:style-name="T8">o </text:span><text:span text:style-name="T7">n</text:span><text:span text:style-name="T8">el </text:span><text:span text:style-name="T7">p</text:span><text:span text:style-name="T15">r</text:span><text:span text:style-name="T8">e</text:span><text:span text:style-name="T7">s</text:span><text:span text:style-name="T8">e</text:span><text:span text:style-name="T7">nt</text:span><text:span text:style-name="T8">e </text:span><text:span text:style-name="T9">Ti</text:span><text:span text:style-name="T10">tolo</text:span><text:span text:style-name="T11">,</text:span><text:span text:style-name="T12"> </text:span><text:span text:style-name="T13">nell'atto </text:span><text:span text:style-name="T14">di cui al comma 1</text:span><text:span text:style-name="T13">,</text:span><text:span text:style-name="T12"> </text:span><text:span text:style-name="T7">n</text:span><text:span text:style-name="T8">é </text:span><text:span text:style-name="T7">n</text:span><text:span text:style-name="T8">ell</text:span><text:span text:style-name="T15">’</text:span><text:span text:style-name="T7">app</text:span><text:span text:style-name="T8">e</text:span><text:span text:style-name="T7">ndi</text:span><text:span text:style-name="T15">c</text:span><text:span text:style-name="T8">e </text:span><text:span text:style-name="T16">a</text:span><text:span text:style-name="T8">l </text:span><text:span text:style-name="T15">c</text:span><text:span text:style-name="T7">ont</text:span><text:span text:style-name="T15">r</text:span><text:span text:style-name="T7">att</text:span><text:span text:style-name="T8">o</text:span><text:span text:style-name="T7"> indi</text:span><text:span text:style-name="T8">v</text:span><text:span text:style-name="T7">idua</text:span><text:span text:style-name="T8">le </text:span><text:span text:style-name="T7">d</text:span><text:span text:style-name="T8">i </text:span><text:span text:style-name="T16">l</text:span><text:span text:style-name="T7">a</text:span><text:span text:style-name="T8">v</text:span><text:span text:style-name="T7">o</text:span><text:span text:style-name="T15">r</text:span><text:span text:style-name="T8">o</text:span><text:span text:style-name="T7"> son</text:span><text:span text:style-name="T8">o</text:span><text:span text:style-name="T7"> app</text:span><text:span text:style-name="T8">l</text:span><text:span text:style-name="T7">i</text:span><text:span text:style-name="T15">c</text:span><text:span text:style-name="T7">at</text:span><text:span text:style-name="T8">i gli</text:span><text:span text:style-name="T16"> </text:span><text:span text:style-name="T7">i</text:span><text:span text:style-name="T16">s</text:span><text:span text:style-name="T7">titut</text:span><text:span text:style-name="T8">i </text:span><text:span text:style-name="T7">p</text:span><text:span text:style-name="T15">r</text:span><text:span text:style-name="T8">ev</text:span><text:span text:style-name="T7">ist</text:span><text:span text:style-name="T8">i </text:span><text:span text:style-name="T7">da</text:span><text:span text:style-name="T8">lla v</text:span><text:span text:style-name="T7">i</text:span><text:span text:style-name="T8">ge</text:span><text:span text:style-name="T7">nt</text:span><text:span text:style-name="T8">e </text:span><text:span text:style-name="T7">no</text:span><text:span text:style-name="T15">r</text:span><text:span text:style-name="T7">mati</text:span><text:span text:style-name="T8">va e </text:span><text:span text:style-name="T7">da</text:span><text:span text:style-name="T8">l</text:span><text:span text:style-name="T17"> </text:span><text:span text:style-name="T8">C</text:span><text:span text:style-name="T17">C</text:span><text:span text:style-name="T15">N</text:span><text:span text:style-name="T8">L </text:span><text:span text:style-name="T7">d</text:span><text:span text:style-name="T8">i</text:span><text:span text:style-name="T18"> </text:span><text:span text:style-name="T15">c</text:span><text:span text:style-name="T7">ompa</text:span><text:span text:style-name="T15">r</text:span><text:span text:style-name="T7">to</text:span><text:span text:style-name="T8">.</text:span><text:span text:style-name="T2">»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Constantia" svg:font-family="Constant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1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text-indent="0cm" style:auto-text-indent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LIBERA" style:family="paragraph">
      <style:paragraph-properties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699cm" table:align="center" style:writing-mode="lr-tb"/>
    </style:style>
    <style:style style:name="Tabella2.A" style:family="table-column">
      <style:table-column-properties style:column-width="17.699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top" fo:padding-left="0.125cm" fo:padding-right="0.125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fo:font-variant="small-caps" style:font-name="Constantia" fo:font-size="24pt" style:font-size-asian="24pt" style:font-name-complex="Constantia"/>
    </style:style>
    <style:style style:name="MP2" style:family="paragraph" style:parent-style-name="Standard">
      <style:paragraph-properties fo:text-align="center" style:justify-single-word="false"/>
      <style:text-properties style:font-name="Constantia" fo:font-size="15pt" style:font-size-asian="15pt" style:font-name-complex="Constantia"/>
    </style:style>
    <style:style style:name="MP3" style:family="paragraph" style:parent-style-name="Standard">
      <style:paragraph-properties fo:text-align="center" style:justify-single-word="false"/>
      <style:text-properties fo:font-variant="small-caps" style:font-name="Constantia" fo:font-size="5pt" style:font-size-asian="5pt" style:font-name-complex="Constantia"/>
    </style:style>
    <style:style style:name="MP4" style:family="paragraph" style:parent-style-name="Standard">
      <style:paragraph-properties fo:text-align="center" style:justify-single-word="false"/>
      <style:text-properties fo:font-variant="small-caps" style:font-name="Constantia" style:font-name-complex="Constantia"/>
    </style:style>
    <style:style style:name="MP5" style:family="paragraph" style:parent-style-name="Standard">
      <style:paragraph-properties fo:text-align="center" style:justify-single-word="false"/>
      <style:text-properties fo:font-variant="small-caps" style:font-name="Constantia" fo:font-size="10pt" style:font-size-asian="10pt" style:font-name-complex="Constantia"/>
    </style:style>
    <style:style style:name="MP6" style:family="paragraph" style:parent-style-name="Header">
      <style:text-properties style:font-name="Arial" fo:font-size="8pt" style:font-size-asian="8pt" style:font-name-complex="Arial"/>
    </style:style>
    <style:style style:name="MP7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" fo:font-size="9pt" style:font-size-asian="9pt" style:font-name-complex="Arial"/>
    </style:style>
    <style:style style:name="MP8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P9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style:font-size-asian="9pt" style:font-name-complex="Ari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1cm" fo:margin-left="0cm" fo:margin-right="0cm" fo:margin-bottom="2.602cm" style:dynamic-spacing="true"/>
      </style:header-style>
      <style:footer-style>
        <style:header-footer-properties fo:min-height="1.7cm" fo:margin-left="0cm" fo:margin-right="0cm" fo:margin-top="1.602cm" style:dynamic-spacing="true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1"><draw:frame draw:style-name="Mfr1" draw:name="Cornice1" text:anchor-type="char" svg:x="-0.046cm" svg:y="-0.159cm" svg:width="2.223cm" svg:height="2.223cm" draw:z-index="4"><draw:text-box><text:p text:style-name="Standard"><draw:frame draw:style-name="Mfr2" draw:name="Immagine1" text:anchor-type="as-char" svg:width="1.566cm" svg:height="1.753cm" draw:z-index="9"><draw:image xlink:href="Pictures/10000000000000E3000000FD4817728FE900F843.png" xlink:type="simple" xlink:show="embed" xlink:actuate="onLoad"/></draw:frame></text:p></draw:text-box></draw:frame>Comune di Rubiera</text:p>
              <text:p text:style-name="MP2">Provincia di Reggio Emilia</text:p>
              <text:p text:style-name="MP3"/>
              <text:p text:style-name="MP4">1° Settore – Affari generali e istituzionali</text:p>
              <text:p text:style-name="MP5">Servizio personale e organizzazione</text:p>
            </table:table-cell>
          </table:table-row>
        </table:table>
        <text:p text:style-name="MP6"/>
      </style:header>
      <style:footer>
        <text:p text:style-name="MP7">Via Emilia Est n.5 –. 42048 Rubiera RE– C.F./P.IVA 00441270352</text:p>
        <text:p text:style-name="MP8"><text:span text:style-name="MT1">tel. 0522.622211 – fax 0522.628978 – mail </text:span><text:a xlink:type="simple" xlink:href="mailto:personale@comune.rubiera.re.it" text:style-name="Internet_20_link" text:visited-style-name="Visited_20_Internet_20_Link"><text:span text:style-name="Internet_20_link"><text:span text:style-name="MT1">personale@comune.rubiera.re.it</text:span></text:span></text:a></text:p>
        <text:p text:style-name="MP9"><text:span text:style-name="MT1">Protocollo informatico: Codice iPA </text:span><text:a xlink:type="simple" xlink:href="http://www.indicepa.gov.it/ricerca/n-dettaglioamministrazione.php?cod_amm=c_h628" text:style-name="Internet_20_link" text:visited-style-name="Visited_20_Internet_20_Link"><text:span text:style-name="Internet_20_link"><text:span text:style-name="MT1">c_h268</text:span></text:span></text:a><text:span text:style-name="MT1"> AOO </text:span><text:a xlink:type="simple" xlink:href="http://www.indicepa.gov.it/ricerca/n-dettaglioaoo.php?cod_amm=c_h628&amp;cod_aoo=comune_rubiera" text:style-name="Internet_20_link" text:visited-style-name="Visited_20_Internet_20_Link"><text:span text:style-name="Internet_20_link"><text:span text:style-name="MT1">comune_rubiera</text:span></text:span></text:a><text:span text:style-name="MT1"> PEC </text:span><text:a xlink:type="simple" xlink:href="mailto:comune.rubiera@postecert.it" text:style-name="Internet_20_link" text:visited-style-name="Visited_20_Internet_20_Link"><text:span text:style-name="Internet_20_link"><text:span text:style-name="MT1">comune.rubiera@postecert.it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v_personale</dc:title>
    <meta:creation-date>2016-12-16T14:48:28.553000000</meta:creation-date>
    <meta:editing-cycles>4</meta:editing-cycles>
    <meta:editing-duration>PT2H41M23S</meta:editing-duration>
    <meta:generator>LibreOffice/5.3.3.2$Windows_x86 LibreOffice_project/3d9a8b4b4e538a85e0782bd6c2d430bafe583448</meta:generator>
    <meta:initial-creator>Mario Ferrari</meta:initial-creator>
    <dc:date>2016-12-23T13:08:29.138000000</dc:date>
    <dc:creator>Mario Ferrari</dc:creator>
    <meta:document-statistic meta:table-count="1" meta:image-count="1" meta:object-count="0" meta:page-count="5" meta:paragraph-count="104" meta:word-count="1818" meta:character-count="12512" meta:non-whitespace-character-count="10791"/>
    <meta:template xlink:type="simple" xlink:actuate="onRequest" xlink:title="Serv_personale" xlink:href="file:///C:/Users/mario/AppData/Roaming/LibreOffice/4/user/template/Serv_personale.ott" meta:date="2016-12-16T14:48:27.273000000"/>
  </office:meta>
</office:document-meta>
</file>