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2pt" officeooo:rsid="003f79d5" officeooo:paragraph-rsid="003f79d5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officeooo:rsid="002a2317" officeooo:paragraph-rsid="003f79d5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Calibri" fo:font-size="12pt" fo:font-weight="normal" officeooo:rsid="001d3116" officeooo:paragraph-rsid="003f79d5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officeooo:rsid="001d3116" officeooo:paragraph-rsid="001dc46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officeooo:rsid="001d3116" officeooo:paragraph-rsid="00225ba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officeooo:rsid="001d3116" officeooo:paragraph-rsid="00696446"/>
    </style:style>
    <style:style style:name="P7" style:family="paragraph" style:parent-style-name="Standard">
      <style:paragraph-properties fo:text-align="center" style:justify-single-word="false"/>
      <style:text-properties style:font-name="Calibri" officeooo:rsid="001d3116" officeooo:paragraph-rsid="001d3116"/>
    </style:style>
    <style:style style:name="P8" style:family="paragraph" style:parent-style-name="Standard">
      <style:paragraph-properties fo:text-align="justify" style:justify-single-word="false"/>
      <style:text-properties style:font-name="Calibri" officeooo:rsid="001d3116" officeooo:paragraph-rsid="001d3116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officeooo:paragraph-rsid="00225ba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officeooo:paragraph-rsid="00696446"/>
    </style:style>
    <style:style style:name="P11" style:family="paragraph" style:parent-style-name="Standard">
      <style:paragraph-properties fo:text-align="center" style:justify-single-word="false"/>
      <style:text-properties style:font-name="Calibri" officeooo:rsid="001d3116" officeooo:paragraph-rsid="001d3116" fo:background-color="transparent"/>
    </style:style>
    <style:style style:name="P12" style:family="paragraph" style:parent-style-name="Standard">
      <style:paragraph-properties fo:text-align="center" style:justify-single-word="false"/>
      <style:text-properties style:font-name="Calibri" officeooo:rsid="001d3116" officeooo:paragraph-rsid="001dc461" fo:background-color="transparent"/>
    </style:style>
    <style:style style:name="P13" style:family="paragraph" style:parent-style-name="Standard">
      <style:paragraph-properties fo:text-align="justify" style:justify-single-word="false"/>
      <style:text-properties style:font-name="Calibri" officeooo:rsid="001d3116" officeooo:paragraph-rsid="001dc461" fo:background-color="transparent"/>
    </style:style>
    <style:style style:name="P14" style:family="paragraph" style:parent-style-name="Standard">
      <style:paragraph-properties fo:text-align="justify" style:justify-single-word="false"/>
      <style:text-properties style:font-name="Calibri" officeooo:rsid="001d3116" officeooo:paragraph-rsid="001d3116" fo:background-color="transparent"/>
    </style:style>
    <style:style style:name="P15" style:family="paragraph" style:parent-style-name="Standard">
      <style:paragraph-properties fo:text-align="justify" style:justify-single-word="false"/>
      <style:text-properties style:font-name="Calibri" officeooo:rsid="0066f85e" officeooo:paragraph-rsid="0066f85e"/>
    </style:style>
    <style:style style:name="P16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2pt" officeooo:paragraph-rsid="003f234f" fo:background-color="transparen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2pt" fo:font-weight="normal" officeooo:rsid="01523579" officeooo:paragraph-rsid="006d61ba" fo:background-color="transparent" style:font-size-asian="12pt" style:font-weight-asian="normal" style:font-name-complex="Tahoma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true" fo:text-align="center" style:justify-single-word="false"/>
      <style:text-properties style:font-name="Calibri" officeooo:rsid="001d3116" officeooo:paragraph-rsid="001d3116" fo:background-color="transparent"/>
    </style:style>
    <style:style style:name="P19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officeooo:rsid="001d3116" officeooo:paragraph-rsid="001dc461" fo:background-color="transparent"/>
    </style:style>
    <style:style style:name="P20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officeooo:rsid="001d3116" officeooo:paragraph-rsid="001d3116" fo:background-color="transparent"/>
    </style:style>
    <style:style style:name="P21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officeooo:rsid="001ec5f6" officeooo:paragraph-rsid="001ec5f6" fo:background-color="transparent"/>
    </style:style>
    <style:style style:name="P22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weight="bold" officeooo:rsid="001d3116" officeooo:paragraph-rsid="001d3116" fo:background-color="transparent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officeooo:paragraph-rsid="006b9775" fo:background-color="#ffff00"/>
    </style:style>
    <style:style style:name="P24" style:family="paragraph" style:parent-style-name="Standard">
      <loext:graphic-properties draw:fill="none"/>
      <style:paragraph-properties fo:margin-left="0.6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/>
      <style:text-properties style:font-name="Calibri" fo:font-size="12pt" officeooo:rsid="01806b47" officeooo:paragraph-rsid="006d61ba" fo:background-color="transparent" style:font-size-asian="12pt" style:font-size-complex="12pt" fo:hyphenate="tru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tru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6d61ba" fo:background-color="transparent" fo:hyphenate="tru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4cm" fo:margin-right="0cm" fo:margin-top="0cm" fo:margin-bottom="0cm" loext:contextual-spacing="true" fo:text-align="justify" style:justify-single-word="false" fo:text-indent="-0.4cm" style:auto-text-indent="false" fo:background-color="transparent"/>
      <style:text-properties style:font-name="Calibri" officeooo:rsid="001d3116" officeooo:paragraph-rsid="001d3116" fo:background-color="transparent"/>
    </style:style>
    <style:style style:name="P27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true" fo:text-align="justify" style:justify-single-word="false" fo:text-indent="-0.4cm" style:auto-text-indent="false" style:page-number="auto" fo:background-color="transparent"/>
      <style:text-properties style:font-name="Calibri" officeooo:rsid="001d3116" officeooo:paragraph-rsid="001d3116" fo:background-color="transparent"/>
    </style:style>
    <style:style style:name="P28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style:page-number="auto" fo:background-color="transparent"/>
      <style:text-properties style:font-name="Calibri" officeooo:paragraph-rsid="001d3116" fo:background-color="transparent"/>
    </style:style>
    <style:style style:name="P2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style:page-number="auto" fo:background-color="transparent"/>
      <style:text-properties style:font-name="Calibri" officeooo:rsid="00297683" officeooo:paragraph-rsid="00297683" fo:background-color="transparent"/>
    </style:style>
    <style:style style:name="P30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fo:background-color="transparent"/>
      <style:text-properties style:font-name="Calibri" officeooo:rsid="0034b534" officeooo:paragraph-rsid="001d3116" fo:background-color="transparent"/>
    </style:style>
    <style:style style:name="P31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fo:background-color="transparent"/>
      <style:text-properties style:font-name="Calibri" officeooo:rsid="001d3116" officeooo:paragraph-rsid="001d3116" fo:background-color="transparent"/>
    </style:style>
    <style:style style:name="P32" style:family="paragraph" style:parent-style-name="Standard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style:font-name="Calibri" fo:font-size="12pt" officeooo:paragraph-rsid="003f234f" fo:background-color="transparent" style:font-size-asian="12pt" style:font-size-complex="12pt" fo:hyphenate="tru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349cm" loext:contextual-spacing="true" fo:line-height="100%" fo:text-align="justify" style:justify-single-word="false" fo:orphans="2" fo:widows="2" fo:hyphenation-ladder-count="no-limit" style:register-true="true" fo:text-indent="0cm" style:auto-text-indent="false" fo:background-color="transparent"/>
      <style:text-properties style:font-name="Calibri" fo:font-size="12pt" fo:font-weight="bold" officeooo:rsid="00ab5d8f" officeooo:paragraph-rsid="006b6153" fo:background-color="#ffff00" style:font-size-asian="12pt" style:font-weight-asian="bold" style:font-name-complex="Times New Roman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style:font-name="Calibri" fo:font-size="12pt" officeooo:paragraph-rsid="0043a6b4" fo:background-color="transparent" style:font-size-asian="12pt" style:font-size-complex="12pt"/>
    </style:style>
    <style:style style:name="P3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officeooo:rsid="001d3116" officeooo:paragraph-rsid="001dc461" fo:background-color="transparent"/>
    </style:style>
    <style:style style:name="P3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officeooo:paragraph-rsid="005136ff" fo:background-color="transparent"/>
    </style:style>
    <style:style style:name="P37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tru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Calibri" fo:font-size="12pt" officeooo:rsid="005ea628" officeooo:paragraph-rsid="006d61ba" fo:background-color="transparent" style:font-size-asian="12pt" style:font-size-complex="12pt" fo:hyphenate="tru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tru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12pt" fo:font-weight="normal" officeooo:rsid="01806b47" officeooo:paragraph-rsid="006d61ba" fo:background-color="transparent" style:font-size-asian="12pt" style:font-weight-asian="normal" style:font-name-complex="Tahoma" style:font-size-complex="12pt" style:font-weight-complex="normal" fo:hyphenate="tru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true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6d61ba" fo:background-color="#ffff00" fo:hyphenate="tru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tru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6d61ba" fo:hyphenate="tru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.7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alibri" fo:font-size="12pt" officeooo:paragraph-rsid="006e1691" fo:background-color="transparent" style:font-size-asian="12pt" style:font-size-complex="12pt" fo:hyphenate="true" fo:hyphenation-remain-char-count="2" fo:hyphenation-push-char-count="2"/>
    </style:style>
    <style:style style:name="P42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true" fo:line-height="100%" fo:text-align="justify" style:justify-single-word="false" fo:hyphenation-ladder-count="no-limit" fo:text-indent="-0.6cm" style:auto-text-indent="false" style:page-number="auto" fo:background-color="transparent"/>
      <style:text-properties officeooo:paragraph-rsid="006d61ba" fo:hyphenate="true" fo:hyphenation-remain-char-count="2" fo:hyphenation-push-char-count="2"/>
    </style:style>
    <style:style style:name="P43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cm" loext:contextual-spacing="true" fo:line-height="100%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0.691cm"/>
        </style:tab-stops>
      </style:paragraph-properties>
      <style:text-properties officeooo:paragraph-rsid="006d61ba" fo:hyphenate="true" fo:hyphenation-remain-char-count="2" fo:hyphenation-push-char-count="2"/>
    </style:style>
    <style:style style:name="T1" style:family="text">
      <style:text-properties officeooo:rsid="001dc461"/>
    </style:style>
    <style:style style:name="T2" style:family="text">
      <style:text-properties officeooo:rsid="00186c29"/>
    </style:style>
    <style:style style:name="T3" style:family="text">
      <style:text-properties officeooo:rsid="0024f7b4"/>
    </style:style>
    <style:style style:name="T4" style:family="text">
      <style:text-properties officeooo:rsid="002a2317"/>
    </style:style>
    <style:style style:name="T5" style:family="text">
      <style:text-properties officeooo:rsid="003c2b96"/>
    </style:style>
    <style:style style:name="T6" style:family="text">
      <style:text-properties fo:font-size="12pt" fo:font-weight="normal" officeooo:rsid="001d3116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8fabd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f234f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f234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fo:font-weight="normal" officeooo:rsid="00f4fac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fo:font-weight="normal" officeooo:rsid="0061905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fo:font-weight="normal" officeooo:rsid="0064984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size="12pt" fo:font-weight="normal" officeooo:rsid="00c9b8d4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fo:font-weight="normal" officeooo:rsid="01008c73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size="12pt" fo:font-weight="normal" officeooo:rsid="005136ff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fo:font-size="12pt" fo:font-weight="normal" officeooo:rsid="00066963" fo:background-color="transparent" loext:char-shading-value="0" style:font-size-asian="12pt" style:font-weight-asian="normal" style:font-name-complex="Tahoma" style:font-size-complex="12pt" style:font-weight-complex="bold"/>
    </style:style>
    <style:style style:name="T17" style:family="text">
      <style:text-properties style:use-window-font-color="true" fo:font-size="12pt" fo:font-weight="normal" officeooo:rsid="00099ac1" fo:background-color="transparent" loext:char-shading-value="0" style:font-size-asian="12pt" style:font-weight-asian="normal" style:font-name-complex="Tahoma" style:font-size-complex="12pt" style:font-weight-complex="bold"/>
    </style:style>
    <style:style style:name="T18" style:family="text">
      <style:text-properties style:use-window-font-color="true" fo:font-size="12pt" fo:font-weight="normal" officeooo:rsid="004087ef" fo:background-color="transparent" loext:char-shading-value="0" style:font-size-asian="12pt" style:font-weight-asian="normal" style:font-name-complex="Tahoma" style:font-size-complex="12pt" style:font-weight-complex="bold"/>
    </style:style>
    <style:style style:name="T19" style:family="text">
      <style:text-properties style:use-window-font-color="true" fo:font-size="12pt" fo:font-weight="normal" officeooo:rsid="013c11dd" fo:background-color="transparent" loext:char-shading-value="0" style:font-size-asian="12pt" style:font-weight-asian="normal" style:font-name-complex="Tahoma" style:font-size-complex="12pt" style:font-weight-complex="bold"/>
    </style:style>
    <style:style style:name="T20" style:family="text">
      <style:text-properties style:use-window-font-color="true" fo:font-size="12pt" fo:font-weight="normal" officeooo:rsid="01703045" fo:background-color="transparent" loext:char-shading-value="0" style:font-size-asian="12pt" style:font-weight-asian="normal" style:font-name-complex="Tahoma" style:font-size-complex="12pt" style:font-weight-complex="bold"/>
    </style:style>
    <style:style style:name="T21" style:family="text">
      <style:text-properties style:use-window-font-color="true" fo:font-size="12pt" fo:font-weight="normal" officeooo:rsid="017a5da9" fo:background-color="transparent" loext:char-shading-value="0" style:font-size-asian="12pt" style:font-weight-asian="normal" style:font-name-complex="Tahoma" style:font-size-complex="12pt" style:font-weight-complex="bold"/>
    </style:style>
    <style:style style:name="T22" style:family="text">
      <style:text-properties style:use-window-font-color="true" fo:font-size="12pt" fo:font-weight="normal" officeooo:rsid="01708f99" fo:background-color="transparent" loext:char-shading-value="0" style:font-size-asian="12pt" style:font-weight-asian="normal" style:font-name-complex="Tahoma" style:font-size-complex="12pt" style:font-weight-complex="bold"/>
    </style:style>
    <style:style style:name="T23" style:family="text">
      <style:text-properties style:use-window-font-color="true" fo:font-size="12pt" fo:font-weight="normal" officeooo:rsid="00f4fac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use-window-font-color="true" fo:font-size="12pt" fo:font-weight="normal" officeooo:rsid="00f5765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use-window-font-color="true" fo:font-size="12pt" fo:font-weight="normal" officeooo:rsid="013c11d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use-window-font-color="true" fo:font-size="12pt" fo:font-weight="normal" officeooo:rsid="016ec2b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use-window-font-color="true" fo:font-size="12pt" fo:font-weight="normal" officeooo:rsid="0170304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use-window-font-color="true" fo:font-size="12pt" fo:font-weight="normal" officeooo:rsid="013f6d4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use-window-font-color="true" fo:font-size="12pt" fo:font-weight="normal" officeooo:rsid="00ab5d8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weight="normal" officeooo:rsid="005fc8e2" style:font-weight-asian="normal" style:font-name-complex="Tahoma" style:font-weight-complex="normal"/>
    </style:style>
    <style:style style:name="T31" style:family="text">
      <style:text-properties fo:font-weight="normal" officeooo:rsid="01523579" style:font-weight-asian="normal" style:font-name-complex="Tahoma" style:font-weight-complex="normal"/>
    </style:style>
    <style:style style:name="T32" style:family="text">
      <style:text-properties officeooo:rsid="001d3116"/>
    </style:style>
    <style:style style:name="T33" style:family="text">
      <style:text-properties officeooo:rsid="00225ba1"/>
    </style:style>
    <style:style style:name="T34" style:family="text">
      <style:text-properties officeooo:rsid="005136ff"/>
    </style:style>
    <style:style style:name="T35" style:family="text">
      <style:text-properties style:text-underline-style="solid" style:text-underline-width="auto" style:text-underline-color="font-color" officeooo:rsid="0028fabd"/>
    </style:style>
    <style:style style:name="T36" style:family="text">
      <style:text-properties style:text-underline-style="solid" style:text-underline-width="auto" style:text-underline-color="font-color" officeooo:rsid="0043a6b4"/>
    </style:style>
    <style:style style:name="T37" style:family="text">
      <style:text-properties style:text-underline-style="solid" style:text-underline-width="auto" style:text-underline-color="font-color" officeooo:rsid="0045789d"/>
    </style:style>
    <style:style style:name="T38" style:family="text">
      <style:text-properties style:font-name="Calibri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Calibri" fo:font-size="12pt" fo:font-weight="bold" officeooo:rsid="0176d3ca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font-name="Calibri" fo:font-size="12pt" fo:font-weight="bold" officeooo:rsid="0175b91e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style:font-name="Calibri" fo:font-size="12pt" fo:font-weight="bold" fo:background-color="transparent" loext:char-shading-value="0" style:font-size-asian="12pt" style:font-weight-asian="bold" style:font-name-complex="Tahoma" style:font-size-complex="12pt" style:font-weight-complex="bold"/>
    </style:style>
    <style:style style:name="T42" style:family="text">
      <style:text-properties style:font-name="Calibri" fo:font-size="12pt" fo:font-weight="normal" fo:background-color="transparent" loext:char-shading-value="0" style:font-size-asian="12pt" style:font-weight-asian="normal" style:font-name-complex="Tahoma" style:font-size-complex="12pt" style:font-weight-complex="normal"/>
    </style:style>
    <style:style style:name="T43" style:family="text">
      <style:text-properties style:font-name="Calibri" fo:font-size="12pt" fo:font-weight="normal" officeooo:rsid="0177a281" fo:background-color="transparent" loext:char-shading-value="0" style:font-size-asian="12pt" style:font-weight-asian="normal" style:font-name-complex="Tahoma" style:font-size-complex="12pt" style:font-weight-complex="normal"/>
    </style:style>
    <style:style style:name="T44" style:family="text">
      <style:text-properties style:font-name="Calibri" fo:font-size="12pt" fo:font-weight="normal" officeooo:rsid="0032a346" fo:background-color="transparent" loext:char-shading-value="0" style:font-size-asian="12pt" style:font-weight-asian="normal" style:font-name-complex="Tahoma" style:font-size-complex="12pt" style:font-weight-complex="normal"/>
    </style:style>
    <style:style style:name="T45" style:family="text">
      <style:text-properties style:font-name="Calibri" fo:font-size="12pt" fo:font-weight="normal" officeooo:rsid="017a5da9" fo:background-color="transparent" loext:char-shading-value="0" style:font-size-asian="12pt" style:font-weight-asian="normal" style:font-name-complex="Tahoma" style:font-size-complex="12pt" style:font-weight-complex="normal"/>
    </style:style>
    <style:style style:name="T46" style:family="text">
      <style:text-properties style:font-name="Calibri" fo:font-size="12pt" officeooo:rsid="017680d5" style:font-size-asian="12pt" style:font-size-complex="12pt"/>
    </style:style>
    <style:style style:name="T47" style:family="text">
      <style:text-properties style:font-name="Calibri" fo:font-size="12pt" officeooo:rsid="01523579" style:font-size-asian="12pt" style:font-size-complex="12pt"/>
    </style:style>
    <style:style style:name="T48" style:family="text">
      <style:text-properties style:font-name="Calibri" fo:font-size="12pt" officeooo:rsid="005592fa" style:font-size-asian="12pt" style:font-size-complex="12pt"/>
    </style:style>
    <style:style style:name="T49" style:family="text">
      <style:text-properties style:font-name="Calibri" fo:font-size="12pt" officeooo:rsid="01828420" style:font-size-asian="12pt" style:font-size-complex="12pt"/>
    </style:style>
    <style:style style:name="T50" style:family="text">
      <style:text-properties style:font-name="Calibri" fo:font-size="12pt" officeooo:rsid="0176d3ca" fo:background-color="transparent" loext:char-shading-value="0" style:font-size-asian="12pt" style:font-size-complex="12pt"/>
    </style:style>
    <style:style style:name="T51" style:family="text">
      <style:text-properties style:font-name="Calibri" fo:font-size="12pt" officeooo:rsid="01523579" fo:background-color="transparent" loext:char-shading-value="0" style:font-size-asian="12pt" style:font-size-complex="12pt"/>
    </style:style>
    <style:style style:name="T52" style:family="text">
      <style:text-properties style:font-name="Calibri" fo:font-size="12pt" officeooo:rsid="01828420" fo:background-color="transparent" loext:char-shading-value="0" style:font-size-asian="12pt" style:font-size-complex="12pt"/>
    </style:style>
    <style:style style:name="T53" style:family="text">
      <style:text-properties style:font-name="Calibri" fo:font-size="12pt" fo:background-color="transparent" loext:char-shading-value="0" style:font-size-asian="12pt" style:font-name-complex="Tahoma" style:font-size-complex="12pt"/>
    </style:style>
    <style:style style:name="T54" style:family="text">
      <style:text-properties style:font-name="Calibri" fo:font-size="12pt" officeooo:rsid="0175b91e" fo:background-color="transparent" loext:char-shading-value="0" style:font-size-asian="12pt" style:font-name-complex="Tahoma" style:font-size-complex="12pt"/>
    </style:style>
    <style:style style:name="T55" style:family="text">
      <style:text-properties fo:background-color="transparent" loext:char-shading-value="0" style:font-weight-complex="bold"/>
    </style:style>
    <style:style style:name="T56" style:family="text">
      <style:text-properties officeooo:rsid="00bc196a" fo:background-color="transparent" loext:char-shading-value="0" style:font-weight-complex="bold"/>
    </style:style>
    <style:style style:name="T57" style:family="text">
      <style:text-properties officeooo:rsid="01269191" fo:background-color="transparent" loext:char-shading-value="0" style:font-weight-complex="bold"/>
    </style:style>
    <style:style style:name="T58" style:family="text">
      <style:text-properties officeooo:rsid="016c8e5a" fo:background-color="transparent" loext:char-shading-value="0" style:font-weight-complex="bold"/>
    </style:style>
    <style:style style:name="T59" style:family="text">
      <style:text-properties officeooo:rsid="01491a97" fo:background-color="transparent" loext:char-shading-value="0" style:font-weight-complex="bold"/>
    </style:style>
    <style:style style:name="T60" style:family="text">
      <style:text-properties officeooo:rsid="0139d99a" fo:background-color="transparent" loext:char-shading-value="0" style:font-weight-complex="bold"/>
    </style:style>
    <style:style style:name="T61" style:family="text">
      <style:text-properties officeooo:rsid="015ad684" fo:background-color="transparent" loext:char-shading-value="0" style:font-weight-complex="bold"/>
    </style:style>
    <style:style style:name="T62" style:family="text">
      <style:text-properties officeooo:rsid="01820431"/>
    </style:style>
    <style:style style:name="T63" style:family="text">
      <style:text-properties fo:color="#000000" style:font-name="Calibri" fo:font-size="12pt" fo:font-weight="bold" officeooo:rsid="004c9195" fo:background-color="transparent" loext:char-shading-value="0" style:font-size-asian="12pt" style:font-weight-asian="bold" style:font-name-complex="Tahoma" style:font-size-complex="12pt" style:font-weight-complex="bold"/>
    </style:style>
    <style:style style:name="T64" style:family="text">
      <style:text-properties fo:color="#000000" style:font-name="Calibri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style:font-name="Tahoma" fo:font-size="10pt" officeooo:rsid="0056a83c" fo:background-color="transparent" loext:char-shading-value="0" style:font-size-asian="10pt" style:font-size-complex="10pt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Comune di Rubiera</text:p>
      <text:p text:style-name="P2">via Emilia Est 5</text:p>
      <text:p text:style-name="P3">42048 Rubiera (RE)</text:p>
      <text:p text:style-name="P3"/>
      <text:p text:style-name="P33"><text:span text:style-name="T55">MANIFESTAZIONE DI INTERESSE PER </text:span><text:span text:style-name="T56">L’INDIVIDUAZIONE DI OPERATORI ECONOMICI DA INVITARE ALLA SUCCESSIVA FASE DI AFFIDAMENTO </text:span><text:span text:style-name="T57">DI </text:span><text:span text:style-name="T58">INTERVENTI ALL’INTERNO DEL </text:span><text:span text:style-name="T57">PROGETT</text:span><text:span text:style-name="T58">O</text:span><text:span text:style-name="T57"> DI QUALIFICAZIONE </text:span><text:span text:style-name="T59">SCOLASTICA</text:span><text:span text:style-name="T60"> </text:span><text:span text:style-name="Car._20_predefinito_20_paragrafo"><text:span text:style-name="T55">"COMPETENZE IN UN SISTEMA INTEGRATO" </text:span></text:span><text:span text:style-name="T61">PER </text:span><text:span text:style-name="T55">GLI ANNI SCOLASTICI 2022/2023, 2023/2024, 2024/2025.</text:span></text:p>
      <text:p text:style-name="P4">Il/<text:span text:style-name="T5">La</text:span> sottoscritto/<text:span text:style-name="T5">a</text:span>……………………………………………………… nato/<text:span text:style-name="T5">a</text:span> il ……………………</text:p>
      <text:p text:style-name="P6">a ….…………………………………… Prov…………….. (C.F. ….....................................) e residente a ……………….........……………………………………………………….. Prov……... </text:p>
      <text:p text:style-name="P10"><text:span text:style-name="T1">in qualità di …………………………………………………………..e legale rappresentante </text:span></text:p>
      <text:p text:style-name="P10"><text:span text:style-name="T32">della Società/Ente/Associazione/Cooperativa…………..……………………………………………..……………………...</text:span></text:p>
      <text:p text:style-name="P9"><text:span text:style-name="T32">con sede a …………....……….............…………………... Prov……………………………………..</text:span></text:p>
      <text:p text:style-name="P9"><text:span text:style-name="T33">in Via/piazza……...................…………………………………………………………. N…………... </text:span></text:p>
      <text:p text:style-name="P9"><text:span text:style-name="T32">codice fiscale…..……………………….……... partita iva ………………………………………….</text:span></text:p>
      <text:p text:style-name="P5">telefono………...……………………………….., fax……………………………………………….., </text:p>
      <text:p text:style-name="P4">e-mail……………………………………………… / PEC …………………………………………..</text:p>
      <text:p text:style-name="P7"/>
      <text:p text:style-name="P11">DICHIARA</text:p>
      <text:p text:style-name="P18"/>
      <text:p text:style-name="P23"><text:span text:style-name="T6">di manifestare l’interesse a partecipare alla procedura </text:span><text:span text:style-name="T7">di affidamento </text:span><text:span text:style-name="T8">di</text:span><text:span text:style-name="T25"> </text:span><text:span text:style-name="T26">interventi </text:span><text:span text:style-name="T27">formativi </text:span><text:span text:style-name="T26">e laboratori</text:span><text:span text:style-name="T27">ali</text:span><text:span text:style-name="T26"> all’interno del </text:span><text:span text:style-name="T25">prog</text:span><text:span text:style-name="T28">e</text:span><text:span text:style-name="T25">tt</text:span><text:span text:style-name="T26">o</text:span><text:span text:style-name="T25"> di qualificazione </text:span><text:span text:style-name="T17">scolastica</text:span><text:span text:style-name="T19"> </text:span><text:span text:style-name="Car._20_predefinito_20_paragrafo"><text:span text:style-name="T29">"</text:span></text:span><text:span text:style-name="Car._20_predefinito_20_paragrafo"><text:span text:style-name="T26">C</text:span></text:span><text:span text:style-name="Car._20_predefinito_20_paragrafo"><text:span text:style-name="T29">ompetenze in un sistema integrato"</text:span></text:span><text:span text:style-name="Car._20_predefinito_20_paragrafo"><text:span text:style-name="T19"> </text:span></text:span><text:span text:style-name="T16">rivolt</text:span><text:span text:style-name="T17">i</text:span><text:span text:style-name="T16"> </text:span><text:span text:style-name="T20">al personale </text:span><text:span text:style-name="Car._20_predefinito_20_paragrafo"><text:span text:style-name="T18">insegnant</text:span></text:span><text:span text:style-name="Car._20_predefinito_20_paragrafo"><text:span text:style-name="T20">e</text:span></text:span><text:span text:style-name="Car._20_predefinito_20_paragrafo"><text:span text:style-name="T18"> d</text:span></text:span><text:span text:style-name="Car._20_predefinito_20_paragrafo"><text:span text:style-name="T20">elle</text:span></text:span><text:span text:style-name="Car._20_predefinito_20_paragrafo"><text:span text:style-name="T18"> scuol</text:span></text:span><text:span text:style-name="Car._20_predefinito_20_paragrafo"><text:span text:style-name="T21">e</text:span></text:span><text:span text:style-name="Car._20_predefinito_20_paragrafo"><text:span text:style-name="T18"> dell’infanzia </text:span></text:span><text:span text:style-name="Car._20_predefinito_20_paragrafo"><text:span text:style-name="T22">e ai bambini della scuola dell’infanzia</text:span></text:span><text:span text:style-name="T23">, tramite la piattaforma SATER </text:span><text:span text:style-name="T24">del </text:span><text:span text:style-name="T23">mercato elettronico regio</text:span><text:span text:style-name="T10">nale “INTERCENT-ER”, </text:span><text:span text:style-name="T9">in particolare per il/i seguente/i lotto/i </text:span><text:span text:style-name="T11">(</text:span><text:span text:style-name="T12">crocettare</text:span><text:span text:style-name="T11"> il/i lotto/i per il/i quale/i s</text:span><text:span text:style-name="T12">i</text:span><text:span text:style-name="T11"> manifesta interesse):</text:span></text:p>
      <text:p text:style-name="P16"/>
      <text:list xml:id="list1747431281" text:style-name="L1">
        <text:list-item>
          <text:p text:style-name="P42"><text:span text:style-name="T38">Lotto 1: <text:s/></text:span><text:span text:style-name="T40">p</text:span><text:span text:style-name="Car._20_predefinito_20_paragrafo"><text:span text:style-name="T41">rogetto laboratoriale relativo all’approccio logico-scientifico</text:span></text:span><text:span text:style-name="Car._20_predefinito_20_paragrafo"><text:span text:style-name="T53"> rivolt</text:span></text:span><text:span text:style-name="Car._20_predefinito_20_paragrafo"><text:span text:style-name="T54">o</text:span></text:span><text:span text:style-name="Car._20_predefinito_20_paragrafo"><text:span text:style-name="T53"> ai bambini e al </text:span></text:span><text:span text:style-name="Car._20_predefinito_20_paragrafo"><text:span text:style-name="T42">personale insegnante delle scuole </text:span></text:span><text:span text:style-name="Car._20_predefinito_20_paragrafo"><text:span text:style-name="T64">dell’infanzia </text:span></text:span><text:span text:style-name="Car._20_predefinito_20_paragrafo"><text:span text:style-name="T42">comunali, statali e </text:span></text:span><text:span text:style-name="Car._20_predefinito_20_paragrafo"><text:span text:style-name="T45">paritarie F</text:span></text:span><text:span text:style-name="Car._20_predefinito_20_paragrafo"><text:span text:style-name="T42">ism dell’Unione Tresinaro Secchia</text:span></text:span><text:span text:style-name="Car._20_predefinito_20_paragrafo"><text:span text:style-name="T64">.</text:span></text:span></text:p>
        </text:list-item>
      </text:list>
      <text:p text:style-name="P25"><text:span text:style-name="T46">I</text:span><text:span text:style-name="T47">mporto annuo € 2.610,00</text:span><text:span text:style-name="T48"> </text:span><text:span text:style-name="T47">iva esclusa – importo triennale € </text:span><text:span text:style-name="T49">7.830,00</text:span><text:span text:style-name="T47"> iva esclusa</text:span></text:p>
      <text:p text:style-name="P24"><text:span text:style-name="T62">L’importo è suscettibile di ridefinizione</text:span> <text:span text:style-name="T62">nel caso di modifica delle disponibilità di bilancio.</text:span></text:p>
      <text:p text:style-name="P37"><text:span text:style-name="T30">L’operatore deve i</text:span><text:span text:style-name="T31">ndicare il regime/percentuale di iva applicabile al corrispettivo del servizio/progetto: <text:s/>_______________</text:span></text:p>
      <text:p text:style-name="P17"/>
      <text:list xml:id="list1972425640" text:style-name="L2">
        <text:list-item>
          <text:p text:style-name="P43"><text:span text:style-name="T38">Lotto </text:span><text:span text:style-name="T39">2</text:span><text:span text:style-name="T38">: </text:span><text:span text:style-name="Car._20_predefinito_20_paragrafo"><text:span text:style-name="T63">progettazione educativa e didattica nelle scuole dell’infanzia comunali e statali dell’Unione Tresinaro Secchia a cura della figura dell’atelierista in stretta sinergia con il personale educativo.</text:span></text:span></text:p>
        </text:list-item>
      </text:list>
      <text:p text:style-name="P39"><text:span text:style-name="Car._20_predefinito_20_paragrafo"><text:span text:style-name="T43">Il progetto </text:span></text:span><text:span text:style-name="Car._20_predefinito_20_paragrafo"><text:span text:style-name="T44">preved</text:span></text:span><text:span text:style-name="Car._20_predefinito_20_paragrafo"><text:span text:style-name="T43">e</text:span></text:span><text:span text:style-name="Car._20_predefinito_20_paragrafo"><text:span text:style-name="T44"> possibili interventi formativi per il personale insegnante in grado di ripensare e riqualificare i contesti educativi e gli interventi laboratoriali, in grado di sollecitare gli apprendimenti dei bambini e i loro processi immaginativi, sostenere i linguaggi plurisensoriali, espressivi e simbolici.</text:span></text:span></text:p>
      <text:p text:style-name="P40"><text:span text:style-name="T50">I</text:span><text:span text:style-name="T51">mporto annuo € </text:span><text:span text:style-name="Car._20_predefinito_20_paragrafo"><text:span text:style-name="T65">13.512,20 </text:span></text:span><text:span text:style-name="T51">iva esclusa – importo triennale € </text:span><text:span text:style-name="T52">40.536,60</text:span><text:span text:style-name="T51"> iva esclusa</text:span></text:p>
      <text:p text:style-name="P38"><text:span text:style-name="Car._20_predefinito_20_paragrafo"><text:span text:style-name="T62">L’importo è suscettibile di ridefinizione</text:span></text:span><text:span text:style-name="Car._20_predefinito_20_paragrafo"> </text:span><text:span text:style-name="Car._20_predefinito_20_paragrafo"><text:span text:style-name="T62">nel caso di modifica delle disponibilità di bilancio.</text:span></text:span></text:p>
      <text:p text:style-name="P41"><text:soft-page-break/><text:span text:style-name="T30">L’operatore deve i</text:span><text:span text:style-name="T31">ndicare il regime/percentuale di iva applicabile al corrispettivo del servizio/progetto: <text:s/>_______________</text:span></text:p>
      <text:p text:style-name="P32"/>
      <text:p text:style-name="P32"/>
      <text:p text:style-name="P34"><text:span text:style-name="T35">L’operatore economico può </text:span><text:span text:style-name="T36">manifestare interesse</text:span><text:span text:style-name="T35"> per uno solo dei lott</text:span><text:span text:style-name="T37">i o per tutti i lotti.</text:span></text:p>
      <text:p text:style-name="P35"/>
      <text:p text:style-name="P36"><text:span text:style-name="T34">Le specifiche di svolgimento dei progetti verranno dettagliate nel capitolato speciale che verrà predisposto nella</text:span><text:span text:style-name="T13"> fase successiva di invito sulla piattaforma digitale </text:span><text:span text:style-name="T14">SATER </text:span><text:span text:style-name="T13">di I</text:span><text:span text:style-name="T15">ntercent-ER</text:span><text:span text:style-name="T13">.</text:span></text:p>
      <text:p text:style-name="P35"/>
      <text:p text:style-name="P35">A tal fine, consapevole della responsabilità e delle conseguenze civili e penali previste in caso di dichiarazioni mendaci e/o formazione od uso di atti falsi ai sensi e per gli effetti dell’art. 76 del D.P.R 445/2000</text:p>
      <text:p text:style-name="P13"/>
      <text:p text:style-name="P12">DICHIARA</text:p>
      <text:p text:style-name="P19"/>
      <text:p text:style-name="P27">1. <text:span text:style-name="T1">di </text:span>essere in possesso dei requisiti di ordine generale per contrarre con la Pubblica Amministrazione, ovvero non incorrere nei motivi di esclusione previsti dall’art. 80 del D.lgs. 50/2016 (codice dei contratti);</text:p>
      <text:p text:style-name="P26"/>
      <text:p text:style-name="P28"><text:span text:style-name="T3">2. di rappresentare uno dei seguenti soggetti: associazione, società, o cooperativa (indicare a quale categoria si appartiene);</text:span></text:p>
      <text:p text:style-name="P30"/>
      <text:p text:style-name="P21"><text:span text:style-name="T3">3</text:span>. di <text:span text:style-name="T2">non trovarsi in posizioni debitorie nei confronti del Comune di Rubiera;</text:span></text:p>
      <text:p text:style-name="P21"/>
      <text:p text:style-name="P28"><text:span text:style-name="T3">4. di aver preso visione e accettare tutte le disposizioni contenute nell’avviso esplorativo;</text:span></text:p>
      <text:p text:style-name="P31"/>
      <text:p text:style-name="P29">5. di aver preso visione dell’informativa sul trattamento dei dati <text:span text:style-name="T4">personali </text:span>disponibile all’indirizzo https://www.comune.rubiera.re.it/entra-in-comune/newsletter/informativa-privacy/.</text:p>
      <text:p text:style-name="P20"/>
      <text:p text:style-name="P22">Si allega copia fotostatica di un documento di identità del sottoscrittore in corso di validità.</text:p>
      <text:p text:style-name="P14"/>
      <text:p text:style-name="P8">Data __________</text:p>
      <text:p text:style-name="P8"><text:tab/><text:tab/><text:tab/><text:tab/><text:tab/><text:tab/><text:tab/><text:tab/><text:tab/>Firma</text:p>
      <text:p text:style-name="P15"><text:tab/><text:tab/><text:tab/><text:tab/><text:tab/><text:tab/><text:tab/> <text:s text:c="7"/>Il legale rappresentante</text:p>
      <text:p text:style-name="P15"/>
      <text:p text:style-name="P8"><text:tab/><text:tab/><text:tab/><text:tab/><text:tab/><text:tab/><text:tab/><text:tab/> 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3DT7H3M54S</meta:editing-duration>
    <meta:editing-cycles>58</meta:editing-cycles>
    <meta:generator>LibreOffice/5.3.3.2$Windows_x86 LibreOffice_project/3d9a8b4b4e538a85e0782bd6c2d430bafe583448</meta:generator>
    <dc:date>2023-01-10T16:03:03.048000000</dc:date>
    <meta:document-statistic meta:table-count="0" meta:image-count="0" meta:object-count="0" meta:page-count="2" meta:paragraph-count="38" meta:word-count="512" meta:character-count="4198" meta:non-whitespace-character-count="3684"/>
  </office:meta>
</office:document-meta>
</file>