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4.7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1">
      <style:table-cell-properties fo:padding="0.71mm"/>
    </style:style>
    <style:style style:name="ce11" style:family="table-cell" style:parent-style-name="Default" style:data-style-name="N4">
      <style:table-cell-properties fo:padding="0.71mm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default-cell-style-name="ce7"/>
        <table:table-column table:style-name="co2" table:number-columns-repeated="255" table:default-cell-style-name="ce9"/>
        <table:table-row table:style-name="ro1">
          <table:table-cell table:style-name="Default" table:number-columns-repeated="257"/>
        </table:table-row>
        <table:table-row table:style-name="ro2">
          <table:table-cell table:style-name="ce1" office:value-type="string" calcext:value-type="string" table:number-columns-spanned="2" table:number-rows-spanned="1">
            <text:p>RETRIBUZIONI ANNUE LORDE RISULTANTI DAL CCNL DAL CCDI E DAGLI ATTI DI INCARICO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 table:number-columns-spanned="2" table:number-rows-spanned="1">
            <text:p>DATI AGGIORNATI AL 1° GENNAIO 2022</text:p>
          </table:table-cell>
          <table:covered-table-cell table:style-name="ce2"/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2" table:number-rows-spanned="1">
            <text:p>Dott.ssa Chiara Siligardi</text:p>
          </table:table-cell>
          <table:covered-table-cell table:style-name="ce3"/>
          <table:table-cell table:number-columns-repeated="255"/>
        </table:table-row>
        <table:table-row table:style-name="ro3">
          <table:table-cell table:style-name="ce4" office:value-type="string" calcext:value-type="string" table:number-columns-spanned="2" table:number-rows-spanned="1">
            <text:p>Responsabile del Settore programmazione economica e partecipazioni – Responsabile del Polo Sociale di Rubiera</text:p>
          </table:table-cell>
          <table:covered-table-cell table:style-name="ce4"/>
          <table:table-cell table:number-columns-repeated="255"/>
        </table:table-row>
        <table:table-row table:style-name="ro3">
          <table:table-cell table:style-name="ce5" office:value-type="string" calcext:value-type="string">
            <text:p>Descrizione </text:p>
          </table:table-cell>
          <table:table-cell table:style-name="ce5" office:value-type="string" calcext:value-type="string">
            <text:p>Importo annuo </text:p>
          </table:table-cell>
          <table:table-cell table:number-columns-repeated="4"/>
          <table:table-cell table:style-name="ce11"/>
          <table:table-cell table:number-columns-repeated="250"/>
        </table:table-row>
        <table:table-row table:style-name="ro3">
          <table:table-cell office:value-type="string" calcext:value-type="string">
            <text:p>Paga base <text:s/></text:p>
          </table:table-cell>
          <table:table-cell table:formula="of:=2120.99*13" office:value-type="float" office:value="27572.87" calcext:value-type="float">
            <text:p><text:s/>€ 27.572,87 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Assegno ad personam ex IIS</text:p>
          </table:table-cell>
          <table:table-cell table:formula="of:=14.9*13" office:value-type="float" office:value="193.7" calcext:value-type="float">
            <text:p><text:s/>€ 193,70 </text:p>
          </table:table-cell>
          <table:table-cell table:number-columns-repeated="4"/>
          <table:table-cell table:style-name="ce11"/>
          <table:table-cell table:number-columns-repeated="250"/>
        </table:table-row>
        <table:table-row table:style-name="ro3">
          <table:table-cell office:value-type="string" calcext:value-type="string">
            <text:p>Progressione orizzontale</text:p>
          </table:table-cell>
          <table:table-cell table:formula="of:=90.58*13" office:value-type="float" office:value="1177.54" calcext:value-type="float">
            <text:p><text:s/>€ 1.177,54 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Retribuzione di posizione </text:p>
          </table:table-cell>
          <table:table-cell office:value-type="float" office:value="14560" calcext:value-type="float">
            <text:p><text:s/>€ 14.560,00 </text:p>
          </table:table-cell>
          <table:table-cell table:number-columns-repeated="4"/>
          <table:table-cell table:style-name="ce11"/>
          <table:table-cell table:number-columns-repeated="250"/>
        </table:table-row>
        <table:table-row table:style-name="ro3">
          <table:table-cell office:value-type="string" calcext:value-type="string">
            <text:p>Indennità di comparto</text:p>
          </table:table-cell>
          <table:table-cell table:formula="of:=(4.95+46.95)*12" office:value-type="float" office:value="622.8" calcext:value-type="float">
            <text:p><text:s/>€ 622,80 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<text:span text:style-name="T1">Indennità vacanza contrattuale</text:span><text:span text:style-name="T2"> </text:span></text:p>
          </table:table-cell>
          <table:table-cell table:formula="of:=15.48*13" office:value-type="float" office:value="201.24" calcext:value-type="float">
            <text:p><text:s/>€ 201,24 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Elemento perequativo</text:p>
          </table:table-cell>
          <table:table-cell table:formula="of:=6*12" office:value-type="float" office:value="72" calcext:value-type="float">
            <text:p><text:s/>€ 72,00 </text:p>
          </table:table-cell>
          <table:table-cell table:number-columns-repeated="4"/>
          <table:table-cell table:style-name="ce10"/>
          <table:table-cell table:number-columns-repeated="250"/>
        </table:table-row>
        <table:table-row table:style-name="ro3">
          <table:table-cell office:value-type="string" calcext:value-type="string">
            <text:p>Indennità di risultato massima</text:p>
          </table:table-cell>
          <table:table-cell office:value-type="float" office:value="2587.61630733945" calcext:value-type="float">
            <text:p><text:s/>€ 2.587,62 </text:p>
          </table:table-cell>
          <table:table-cell/>
          <table:table-cell table:style-name="ce10"/>
          <table:table-cell table:number-columns-repeated="253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8" table:formula="of:=SUM([.B7:.B14])" office:value-type="float" office:value="46987.7663073395" calcext:value-type="float">
            <text:p><text:s/>€ 46.987,77 </text:p>
          </table:table-cell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4T11:24:11.061000000</meta:creation-date>
    <dc:date>2022-12-24T11:25:02.651000000</dc:date>
    <meta:editing-duration>PT51S</meta:editing-duration>
    <meta:editing-cycles>1</meta:editing-cycles>
    <meta:document-statistic meta:table-count="1" meta:cell-count="24" meta:object-count="0"/>
    <meta:generator>LibreOffice/5.3.3.2$Windows_x86 LibreOffice_project/3d9a8b4b4e538a85e0782bd6c2d430bafe583448</meta:generator>
  </office:meta>
</office:document-meta>
</file>