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.203cm" fo:margin-right="0cm" fo:text-indent="0cm" style:auto-text-indent="false"/>
      <style:text-properties style:font-name="Calibri1" fo:font-size="12pt" fo:background-color="transparent" style:font-size-asian="12pt" style:font-size-complex="12pt"/>
    </style:style>
    <style:style style:name="P2" style:family="paragraph" style:parent-style-name="Text_20_body">
      <style:paragraph-properties fo:margin-left="0.203cm" fo:margin-right="0cm" fo:margin-top="0.002cm" fo:margin-bottom="0cm" loext:contextual-spacing="false" fo:text-indent="0cm" style:auto-text-indent="false">
        <style:tab-stops>
          <style:tab-stop style:position="6.62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3" style:family="paragraph" style:parent-style-name="Text_20_body">
      <style:paragraph-properties fo:margin-left="0.203cm" fo:margin-right="0cm" fo:margin-top="0.178cm" fo:margin-bottom="0cm" loext:contextual-spacing="false" fo:text-indent="0cm" style:auto-text-indent="false">
        <style:tab-stops>
          <style:tab-stop style:position="10.823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4" style:family="paragraph" style:parent-style-name="Text_20_body">
      <style:text-properties fo:font-size="13pt" fo:font-weight="bold" style:font-size-asian="13pt" style:font-weight-asian="bold"/>
    </style:style>
    <style:style style:name="P5" style:family="paragraph" style:parent-style-name="Text_20_body">
      <style:text-properties style:font-name="Calibri1" fo:font-size="12pt" fo:font-weight="bold" fo:background-color="transparent" style:font-size-asian="12pt" style:font-weight-asian="bold" style:font-size-complex="12pt"/>
    </style:style>
    <style:style style:name="P6" style:family="paragraph" style:parent-style-name="Text_20_body">
      <style:text-properties style:font-name="Calibri1" fo:font-size="12pt" fo:background-color="transparen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49cm" loext:contextual-spacing="true" fo:line-height="100%" fo:text-align="justify" style:justify-single-word="false" fo:orphans="2" fo:widows="2" fo:hyphenation-ladder-count="no-limit" style:register-true="true" fo:text-indent="0cm" style:auto-text-indent="false" fo:background-color="transparent"/>
      <style:text-properties style:font-name="Calibri1" fo:font-size="12pt" officeooo:paragraph-rsid="000dbac4" fo:background-color="#ffff00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5.45cm" fo:margin-right="5.62cm" fo:margin-top="0cm" fo:margin-bottom="0cm" loext:contextual-spacing="false" fo:text-align="center" style:justify-single-word="false" fo:text-indent="0cm" style:auto-text-indent="false"/>
      <style:text-properties style:font-name="Calibri1" fo:font-size="12pt" fo:background-color="transparent" style:font-size-asian="12pt" style:font-size-complex="12pt"/>
    </style:style>
    <style:style style:name="P10" style:family="paragraph" style:parent-style-name="Heading_20_1">
      <style:paragraph-properties fo:margin-left="5.45cm" fo:margin-right="5.495cm" fo:text-align="center" style:justify-single-word="false" fo:text-indent="0cm" style:auto-text-indent="false"/>
      <style:text-properties style:font-name="Calibri1" fo:font-size="12pt" fo:background-color="transparent" style:font-size-asian="12pt" style:font-size-complex="12pt"/>
    </style:style>
    <style:style style:name="P11" style:family="paragraph" style:parent-style-name="Text_20_body">
      <style:paragraph-properties fo:margin-top="0.002cm" fo:margin-bottom="0cm" loext:contextual-spacing="false" fo:text-align="justify" style:justify-single-word="false"/>
      <style:text-properties style:font-name="Calibri1" fo:font-size="12pt" fo:background-color="transparent" style:font-size-asian="12pt" style:font-size-complex="12pt"/>
    </style:style>
    <style:style style:name="P12" style:family="paragraph" style:parent-style-name="Text_20_body">
      <style:paragraph-properties fo:margin-left="9.906cm" fo:margin-right="0cm" fo:line-height="0.429cm" fo:text-indent="0cm" style:auto-text-indent="false"/>
      <style:text-properties style:font-name="Calibri1" fo:font-size="12pt" fo:language="it" fo:country="IT" officeooo:rsid="000f1013" officeooo:paragraph-rsid="000f1013" fo:background-color="transparent" style:font-name-asian="Verdana2" style:font-size-asian="12pt" style:language-asian="en" style:country-asian="US" style:font-name-complex="Verdana2" style:font-size-complex="12pt" style:language-complex="ar" style:country-complex="SA"/>
    </style:style>
    <style:style style:name="P13" style:family="paragraph" style:parent-style-name="Text_20_body">
      <style:paragraph-properties fo:margin-top="0.021cm" fo:margin-bottom="0cm" loext:contextual-spacing="false"/>
      <style:text-properties style:font-name="Calibri1" fo:font-size="12pt" fo:font-weight="bold" fo:background-color="transparent" style:font-size-asian="12pt" style:font-weight-asian="bold" style:font-size-complex="12pt"/>
    </style:style>
    <style:style style:name="P14" style:family="paragraph" style:parent-style-name="Text_20_body">
      <style:paragraph-properties fo:margin-left="0.203cm" fo:margin-right="0.233cm" fo:margin-top="0.34cm" fo:margin-bottom="0cm" loext:contextual-spacing="false" fo:line-height="200%" fo:text-indent="0cm" style:auto-text-indent="false">
        <style:tab-stops>
          <style:tab-stop style:position="3.919cm"/>
          <style:tab-stop style:position="11.349cm"/>
          <style:tab-stop style:position="16.808cm"/>
          <style:tab-stop style:position="17.224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left="0.203cm" fo:margin-right="0.203cm" fo:line-height="200%" fo:text-indent="0.123cm" style:auto-text-indent="false">
        <style:tab-stops>
          <style:tab-stop style:position="3.482cm"/>
          <style:tab-stop style:position="8.668cm"/>
          <style:tab-stop style:position="10.85cm"/>
          <style:tab-stop style:position="15.067cm"/>
          <style:tab-stop style:position="15.24cm"/>
          <style:tab-stop style:position="16.438cm"/>
          <style:tab-stop style:position="16.556cm"/>
          <style:tab-stop style:position="16.863cm"/>
          <style:tab-stop style:position="17.06cm"/>
          <style:tab-stop style:position="17.122cm"/>
          <style:tab-stop style:position="17.254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16" style:family="paragraph" style:parent-style-name="Text_20_body">
      <style:paragraph-properties fo:margin-top="0.019cm" fo:margin-bottom="0cm" loext:contextual-spacing="false"/>
      <style:text-properties style:font-name="Calibri1" fo:font-size="12pt" fo:background-color="transparent" style:font-size-asian="12pt" style:font-size-complex="12pt"/>
    </style:style>
    <style:style style:name="P17" style:family="paragraph" style:parent-style-name="Text_20_body">
      <style:paragraph-properties fo:margin-top="0.019cm" fo:margin-bottom="0cm" loext:contextual-spacing="false" fo:text-align="justify" style:justify-single-word="false"/>
      <style:text-properties style:font-name="Calibri1" fo:font-size="12pt" fo:background-color="transparent" style:font-size-asian="12pt" style:font-size-complex="12pt"/>
    </style:style>
    <style:style style:name="P18" style:family="paragraph" style:parent-style-name="Text_20_body">
      <style:paragraph-properties fo:margin-left="0.203cm" fo:margin-right="0.273cm" fo:text-align="justify" style:justify-single-word="false" fo:text-indent="0cm" style:auto-text-indent="false"/>
      <style:text-properties officeooo:paragraph-rsid="000ff326" fo:background-color="transparent"/>
    </style:style>
    <style:style style:name="P19" style:family="paragraph" style:parent-style-name="Text_20_body">
      <style:paragraph-properties fo:margin-left="0.203cm" fo:margin-right="0.356cm" fo:margin-top="0.002cm" fo:margin-bottom="0cm" loext:contextual-spacing="false" fo:text-align="justify" style:justify-single-word="false" fo:text-indent="0cm" style:auto-text-indent="false"/>
      <style:text-properties style:font-name="Calibri1" fo:font-size="12pt" fo:background-color="transparent" style:font-size-asian="12pt" style:font-size-complex="12pt"/>
    </style:style>
    <style:style style:name="P20" style:family="paragraph" style:parent-style-name="Text_20_body">
      <style:paragraph-properties fo:margin-left="0.203cm" fo:margin-right="0.8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style:font-name="Calibri1" fo:font-size="12pt" officeooo:paragraph-rsid="00104aaa" fo:background-color="transparent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.7cm" fo:margin-right="0.4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6.743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22" style:family="paragraph" style:parent-style-name="Title" style:master-page-name="Standard">
      <style:paragraph-properties fo:text-align="end" style:justify-single-word="false" style:page-number="auto"/>
    </style:style>
    <style:style style:name="P23" style:family="paragraph" style:parent-style-name="List_20_Paragraph" style:list-style-name="WWNum1">
      <style:paragraph-properties fo:margin-left="0.711cm" fo:margin-right="0cm" fo:margin-top="0.002cm" fo:margin-bottom="0cm" loext:contextual-spacing="false" fo:line-height="100%" fo:text-align="justify" style:justify-single-word="false" fo:text-indent="-0.51cm" style:auto-text-indent="false">
        <style:tab-stops>
          <style:tab-stop style:position="0.713cm"/>
          <style:tab-stop style:position="12.587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24" style:family="paragraph" style:parent-style-name="List_20_Paragraph" style:list-style-name="WWNum1">
      <style:paragraph-properties fo:margin-left="0.711cm" fo:margin-right="0cm" fo:margin-top="0cm" fo:margin-bottom="0cm" loext:contextual-spacing="false" fo:line-height="100%" fo:text-align="justify" style:justify-single-word="false" fo:text-indent="-0.51cm" style:auto-text-indent="false">
        <style:tab-stops>
          <style:tab-stop style:position="0.713cm"/>
        </style:tab-stops>
      </style:paragraph-properties>
      <style:text-properties style:font-name="Calibri1" fo:font-size="12pt" officeooo:paragraph-rsid="00104aaa" fo:background-color="transparent" style:font-size-asian="12pt" style:font-size-complex="12pt"/>
    </style:style>
    <style:style style:name="P25" style:family="paragraph" style:parent-style-name="List_20_Paragraph" style:list-style-name="WWNum1">
      <style:paragraph-properties fo:margin-left="0.711cm" fo:margin-right="0cm" fo:margin-top="0cm" fo:margin-bottom="0cm" loext:contextual-spacing="false" fo:line-height="0.429cm" fo:text-align="justify" style:justify-single-word="false" fo:text-indent="-0.51cm" style:auto-text-indent="false">
        <style:tab-stops>
          <style:tab-stop style:position="0.713cm"/>
        </style:tab-stops>
      </style:paragraph-properties>
      <style:text-properties style:font-name="Calibri1" fo:font-size="12pt" officeooo:paragraph-rsid="00104aaa" fo:background-color="transparent" style:font-size-asian="12pt" style:font-size-complex="12pt"/>
    </style:style>
    <style:style style:name="P26" style:family="paragraph" style:parent-style-name="List_20_Paragraph" style:list-style-name="WWNum1">
      <style:paragraph-properties fo:margin-left="0.711cm" fo:margin-right="0cm" fo:margin-top="0cm" fo:margin-bottom="0cm" loext:contextual-spacing="false" fo:line-height="0.429cm" fo:text-align="justify" style:justify-single-word="false" fo:text-indent="-0.51cm" style:auto-text-indent="false">
        <style:tab-stops>
          <style:tab-stop style:position="0.713cm"/>
        </style:tab-stops>
      </style:paragraph-properties>
      <style:text-properties officeooo:paragraph-rsid="00104aaa" fo:background-color="transparent"/>
    </style:style>
    <style:style style:name="P27" style:family="paragraph" style:parent-style-name="List_20_Paragraph" style:list-style-name="WWNum1" style:master-page-name="">
      <loext:graphic-properties draw:fill="none"/>
      <style:paragraph-properties fo:margin-left="0.801cm" fo:margin-right="0.6cm" fo:margin-top="0.002cm" fo:margin-bottom="0cm" loext:contextual-spacing="false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713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28" style:family="paragraph" style:parent-style-name="List_20_Paragraph" style:list-style-name="WWNum1">
      <loext:graphic-properties draw:fill="none"/>
      <style:paragraph-properties fo:margin-left="0.801cm" fo:margin-right="0.6cm" fo:margin-top="0.002cm" fo:margin-bottom="0cm" loext:contextual-spacing="false" fo:line-height="100%" fo:text-align="justify" style:justify-single-word="false" fo:orphans="0" fo:widows="0" fo:text-indent="-0.6cm" style:auto-text-indent="false" fo:background-color="transparent" style:writing-mode="lr-tb">
        <style:tab-stops>
          <style:tab-stop style:position="0.713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29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13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30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13cm"/>
        </style:tab-stops>
      </style:paragraph-properties>
      <style:text-properties style:font-name="Calibri1" fo:font-size="12pt" officeooo:paragraph-rsid="00104aaa" fo:background-color="transparent" style:font-size-asian="12pt" style:font-size-complex="12pt"/>
    </style:style>
    <style:style style:name="P31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938cm"/>
        </style:tab-stops>
      </style:paragraph-properties>
      <style:text-properties style:font-name="Calibri1" fo:font-size="12pt" officeooo:paragraph-rsid="00104aaa" fo:background-color="transparent" style:font-size-asian="12pt" style:font-size-complex="12pt"/>
    </style:style>
    <style:style style:name="P32" style:family="paragraph" style:parent-style-name="List_20_Paragraph" style:list-style-name="WWNum1" style:master-page-name="">
      <loext:graphic-properties draw:fill="none"/>
      <style:paragraph-properties fo:margin-left="0.7cm" fo:margin-right="0cm" fo:margin-top="0.132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13cm"/>
        </style:tab-stops>
      </style:paragraph-properties>
      <style:text-properties style:font-name="Calibri1" fo:font-size="12pt" officeooo:paragraph-rsid="00104aaa" fo:background-color="transparent" style:font-size-asian="12pt" style:font-size-complex="12pt"/>
    </style:style>
    <style:style style:name="P33" style:family="paragraph" style:parent-style-name="List_20_Paragraph" style:list-style-name="WWNum1">
      <loext:graphic-properties draw:fill="none"/>
      <style:paragraph-properties fo:margin-left="0.7cm" fo:margin-right="0cm" fo:margin-top="0.132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13cm"/>
        </style:tab-stops>
      </style:paragraph-properties>
      <style:text-properties style:font-name="Calibri1" fo:font-size="12pt" officeooo:paragraph-rsid="00104aaa" fo:background-color="transparent" style:font-size-asian="12pt" style:font-size-complex="12pt"/>
    </style:style>
    <style:style style:name="P34" style:family="paragraph" style:parent-style-name="List_20_Paragraph" style:list-style-name="WWNum1">
      <loext:graphic-properties draw:fill="none"/>
      <style:paragraph-properties fo:margin-left="0.7cm" fo:margin-right="0.801cm" fo:margin-top="0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713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35" style:family="paragraph" style:parent-style-name="List_20_Paragraph" style:list-style-name="WWNum1">
      <style:paragraph-properties fo:margin-left="0.203cm" fo:margin-right="0.52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  <style:text-properties style:font-name="Calibri1" fo:font-size="12pt" officeooo:paragraph-rsid="00104aaa" fo:background-color="transparent" style:font-size-asian="12pt" style:font-size-complex="12pt"/>
    </style:style>
    <style:style style:name="P36" style:family="paragraph" style:parent-style-name="List_20_Paragraph" style:list-style-name="WWNum2">
      <style:paragraph-properties fo:margin-left="0.489cm" fo:margin-right="0cm" fo:margin-top="0cm" fo:margin-bottom="0cm" loext:contextual-spacing="false" fo:line-height="100%" fo:text-align="start" style:justify-single-word="false" fo:text-indent="-0.288cm" style:auto-text-indent="false">
        <style:tab-stops>
          <style:tab-stop style:position="0.49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37" style:family="paragraph" style:parent-style-name="List_20_Paragraph" style:list-style-name="WWNum2">
      <style:paragraph-properties fo:margin-left="0.489cm" fo:margin-right="0cm" fo:margin-top="0.002cm" fo:margin-bottom="0cm" loext:contextual-spacing="false" fo:line-height="100%" fo:text-align="start" style:justify-single-word="false" fo:text-indent="-0.288cm" style:auto-text-indent="false">
        <style:tab-stops>
          <style:tab-stop style:position="0.49cm"/>
        </style:tab-stops>
      </style:paragraph-properties>
      <style:text-properties style:font-name="Calibri1" fo:font-size="12pt" fo:background-color="transparent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0cm" fo:margin-right="0.4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743cm"/>
        </style:tab-stops>
      </style:paragraph-properties>
      <style:text-properties style:font-name="Calibri1" fo:font-size="12pt" fo:letter-spacing="-0.005cm" fo:background-color="transparent" style:font-size-asian="12pt" style:font-size-complex="12pt"/>
    </style:style>
    <style:style style:name="P39" style:family="paragraph" style:parent-style-name="Text_20_body" style:list-style-name="L1">
      <style:paragraph-properties fo:text-align="justify" style:justify-single-word="false"/>
      <style:text-properties officeooo:paragraph-rsid="00104aaa" fo:background-color="transparent"/>
    </style:style>
    <style:style style:name="P40" style:family="paragraph" style:parent-style-name="Text_20_body" style:list-style-name="L1">
      <style:paragraph-properties fo:line-height="0.427cm" fo:text-align="justify" style:justify-single-word="false"/>
      <style:text-properties style:font-name="Calibri1" fo:font-size="12pt" officeooo:paragraph-rsid="0013deea" fo:background-color="transparent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0.002cm"/>
    </style:style>
    <style:style style:name="T3" style:family="text">
      <style:text-properties fo:letter-spacing="-0.007cm"/>
    </style:style>
    <style:style style:name="T4" style:family="text">
      <style:text-properties fo:letter-spacing="-0.005cm"/>
    </style:style>
    <style:style style:name="T5" style:family="text">
      <style:text-properties fo:letter-spacing="-0.009cm"/>
    </style:style>
    <style:style style:name="T6" style:family="text">
      <style:text-properties fo:letter-spacing="-0.009cm" fo:font-weight="bold" style:font-weight-asian="bold"/>
    </style:style>
    <style:style style:name="T7" style:family="text">
      <style:text-properties fo:letter-spacing="-0.009cm" fo:language="it" fo:country="IT" officeooo:rsid="0013deea" style:font-name-asian="Verdana2" style:language-asian="en" style:country-asian="US" style:font-name-complex="Verdana2" style:language-complex="ar" style:country-complex="SA"/>
    </style:style>
    <style:style style:name="T8" style:family="text">
      <style:text-properties fo:letter-spacing="-0.002cm"/>
    </style:style>
    <style:style style:name="T9" style:family="text">
      <style:text-properties fo:letter-spacing="-0.118cm"/>
    </style:style>
    <style:style style:name="T10" style:family="text">
      <style:text-properties fo:letter-spacing="-0.019cm"/>
    </style:style>
    <style:style style:name="T11" style:family="text">
      <style:text-properties fo:letter-spacing="-0.016cm"/>
    </style:style>
    <style:style style:name="T12" style:family="text">
      <style:text-properties fo:letter-spacing="-0.011cm"/>
    </style:style>
    <style:style style:name="T13" style:family="text">
      <style:text-properties fo:letter-spacing="-0.12cm"/>
    </style:style>
    <style:style style:name="T14" style:family="text">
      <style:text-properties fo:letter-spacing="-0.012cm"/>
    </style:style>
    <style:style style:name="T15" style:family="text">
      <style:text-properties fo:letter-spacing="-0.014cm"/>
    </style:style>
    <style:style style:name="T16" style:family="text">
      <style:text-properties style:font-name="Verdana" fo:font-size="10.5pt" fo:language="it" fo:country="IT" fo:font-weight="bold" officeooo:rsid="00163846" style:font-name-asian="Verdana2" style:font-size-asian="10.5pt" style:language-asian="en" style:country-asian="US" style:font-weight-asian="bold" style:font-name-complex="Verdana2" style:font-size-complex="10.5pt" style:language-complex="ar" style:country-complex="SA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fo:background-color="transparent" loext:char-shading-value="0" style:font-weight-asian="bold"/>
    </style:style>
    <style:style style:name="T19" style:family="text">
      <style:text-properties fo:font-weight="bold" officeooo:rsid="0169ba7a" fo:background-color="transparent" loext:char-shading-value="0" style:font-weight-asian="bold" style:font-name-complex="Times New Roman" style:font-weight-complex="normal"/>
    </style:style>
    <style:style style:name="T20" style:family="text">
      <style:text-properties fo:font-weight="bold" officeooo:rsid="00ab5d8f" fo:background-color="transparent" loext:char-shading-value="0" style:font-weight-asian="bold" style:font-name-complex="Times New Roman" style:font-weight-complex="normal"/>
    </style:style>
    <style:style style:name="T21" style:family="text">
      <style:text-properties fo:font-weight="bold" officeooo:rsid="0169ba7a" fo:background-color="transparent" loext:char-shading-value="0" style:font-weight-asian="bold"/>
    </style:style>
    <style:style style:name="T22" style:family="text">
      <style:text-properties fo:font-weight="bold" officeooo:rsid="016ae071" fo:background-color="transparent" loext:char-shading-value="0" style:font-weight-asian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Calibri1" fo:font-size="12pt" fo:letter-spacing="0.002cm" style:font-size-asian="12pt" style:font-size-complex="12pt"/>
    </style:style>
    <style:style style:name="T25" style:family="text">
      <style:text-properties style:font-name="Calibri1" fo:font-size="12pt" fo:letter-spacing="-0.118cm" style:font-size-asian="12pt" style:font-size-complex="12pt"/>
    </style:style>
    <style:style style:name="T26" style:family="text">
      <style:text-properties style:font-name="Calibri1" fo:font-size="12pt" fo:letter-spacing="-0.002cm" fo:font-weight="normal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fo:letter-spacing="-0.002cm" style:font-size-asian="12pt" style:font-size-complex="12pt"/>
    </style:style>
    <style:style style:name="T28" style:family="text">
      <style:text-properties style:font-name="Calibri1" fo:font-size="12pt" fo:letter-spacing="-0.004cm" fo:font-weight="normal" style:font-size-asian="12pt" style:font-weight-asian="normal" style:font-size-complex="12pt" style:font-weight-complex="normal"/>
    </style:style>
    <style:style style:name="T29" style:family="text">
      <style:text-properties style:font-name="Calibri1" fo:font-size="12pt" fo:letter-spacing="-0.004cm" style:font-size-asian="12pt" style:font-size-complex="12pt"/>
    </style:style>
    <style:style style:name="T30" style:family="text">
      <style:text-properties style:font-name="Calibri1" fo:font-size="12pt" fo:letter-spacing="-0.007cm" fo:font-weight="normal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fo:letter-spacing="-0.007cm" style:font-size-asian="12pt" style:font-size-complex="12pt"/>
    </style:style>
    <style:style style:name="T32" style:family="text">
      <style:text-properties style:font-name="Calibri1" fo:font-size="12pt" fo:letter-spacing="-0.009cm" fo:font-weight="normal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fo:letter-spacing="-0.009cm" fo:font-weight="normal" officeooo:rsid="0169ba7a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fo:letter-spacing="-0.009cm" fo:font-weight="normal" officeooo:rsid="016ae071" style:font-size-asian="12pt" style:font-weight-asian="normal" style:font-size-complex="12pt" style:font-weight-complex="normal"/>
    </style:style>
    <style:style style:name="T35" style:family="text">
      <style:text-properties style:font-name="Calibri1" fo:font-size="12pt" fo:letter-spacing="-0.009cm" style:font-size-asian="12pt" style:font-size-complex="12pt"/>
    </style:style>
    <style:style style:name="T36" style:family="text">
      <style:text-properties style:font-name="Calibri1" fo:font-size="12pt" fo:letter-spacing="-0.005cm" style:font-size-asian="12pt" style:font-size-complex="12pt"/>
    </style:style>
    <style:style style:name="T37" style:family="text">
      <style:text-properties style:font-name="Calibri1" fo:font-size="12pt" fo:letter-spacing="-0.011cm" fo:font-weight="normal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fo:letter-spacing="-0.011cm" style:font-size-asian="12pt" style:font-size-complex="12pt"/>
    </style:style>
    <style:style style:name="T39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T41" style:family="text">
      <style:text-properties style:font-name="Calibri1" fo:font-size="12pt" style:text-underline-style="solid" style:text-underline-width="auto" style:text-underline-color="font-color" officeooo:rsid="0019d522" style:font-size-asian="12pt" style:font-size-complex="12pt"/>
    </style:style>
    <style:style style:name="T42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3" style:family="text">
      <style:text-properties style:font-name="Calibri1" fo:font-size="12pt" fo:language="it" fo:country="IT" fo:font-weight="normal" officeooo:rsid="000ff326" style:font-name-asian="Verdana2" style:font-size-asian="12pt" style:language-asian="en" style:country-asian="US" style:font-weight-asian="normal" style:font-name-complex="Verdana2" style:font-size-complex="12pt" style:language-complex="ar" style:country-complex="SA" style:font-weight-complex="normal"/>
    </style:style>
    <style:style style:name="T44" style:family="text">
      <style:text-properties style:font-name="Calibri1" fo:font-size="12pt" fo:language="it" fo:country="IT" officeooo:rsid="0013deea" style:font-name-asian="Verdana2" style:font-size-asian="12pt" style:language-asian="en" style:country-asian="US" style:font-name-complex="Verdana2" style:font-size-complex="12pt" style:language-complex="ar" style:country-complex="SA"/>
    </style:style>
    <style:style style:name="T45" style:family="text">
      <style:text-properties style:font-name="Calibri1" fo:font-size="12pt" fo:language="it" fo:country="IT" officeooo:rsid="0016c381" style:font-name-asian="Verdana2" style:font-size-asian="12pt" style:language-asian="en" style:country-asian="US" style:font-name-complex="Verdana2" style:font-size-complex="12pt" style:language-complex="ar" style:country-complex="SA"/>
    </style:style>
    <style:style style:name="T46" style:family="text">
      <style:text-properties style:font-name="Calibri1" fo:font-size="12pt" style:font-size-asian="12pt" style:font-size-complex="12pt"/>
    </style:style>
    <style:style style:name="T47" style:family="text">
      <style:text-properties style:font-name="Calibri1" fo:font-size="12pt" officeooo:rsid="0019d522" style:font-size-asian="12pt" style:font-size-complex="12pt"/>
    </style:style>
    <style:style style:name="T48" style:family="text">
      <style:text-properties style:font-name="Calibri1" fo:font-size="12pt" fo:letter-spacing="-0.012cm" style:font-size-asian="12pt" style:font-size-complex="12pt"/>
    </style:style>
    <style:style style:name="T49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style:font-name="Calibri1" fo:font-size="12pt" style:text-underline-style="none" style:font-size-asian="12pt" style:font-size-complex="12pt"/>
    </style:style>
    <style:style style:name="T51" style:family="text">
      <style:text-properties style:font-name="Calibri1" fo:font-size="12pt" style:text-underline-style="none" officeooo:rsid="0019d522" style:font-size-asian="12pt" style:font-size-complex="12pt"/>
    </style:style>
    <style:style style:name="T52" style:family="text">
      <style:text-properties fo:letter-spacing="0.004cm"/>
    </style:style>
    <style:style style:name="T53" style:family="text">
      <style:text-properties officeooo:rsid="000ff326"/>
    </style:style>
    <style:style style:name="T54" style:family="text">
      <style:text-properties officeooo:rsid="001244d4"/>
    </style:style>
    <style:style style:name="T55" style:family="text">
      <style:text-properties style:text-underline-style="none" officeooo:rsid="0016c38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Allegato<text:span text:style-name="T1"> </text:span><text:span text:style-name="T16">A</text:span></text:p>
        <text:p text:style-name="P4"/>
        <text:p text:style-name="P8"><text:span text:style-name="T19">S</text:span><text:span text:style-name="T20">elezione, pe</text:span><text:span text:style-name="T18">r titoli, per il conferimento di incarico professionale </text:span><text:span text:style-name="T21">per consulenza e supporto </text:span><text:span text:style-name="T22">per l’acquisizione</text:span><text:span text:style-name="T21"> del patrimonio fotografico dell’associazione Linea di Confine per la Fotografia Contemporanea.</text:span></text:p>
        <text:p text:style-name="P5"/>
        <text:p text:style-name="P9"><text:span text:style-name="T17">DOMANDA</text:span><text:span text:style-name="T6"> </text:span><text:span text:style-name="T17">DI</text:span><text:span text:style-name="T6"> </text:span><text:span text:style-name="T17">PARTECIPAZIONE</text:span></text:p>
        <text:p text:style-name="P5"/>
        <text:p text:style-name="P13"/>
        <text:p text:style-name="P12">Alla Responsabile del settore</text:p>
        <text:p text:style-name="P12"><text:span text:style-name="T54">I</text:span>struzione, Cultura, Sport e Politiche Giovanili del Comune di Rubiera</text:p>
        <text:p text:style-name="P6"/>
        <text:p text:style-name="P14">Il/La<text:span text:style-name="T3"> </text:span>sottoscritto/<text:span text:style-name="T53">a</text:span><text:span text:style-name="T1"> </text:span>_<text:span text:style-name="T23"><text:tab/><text:tab/><text:tab/></text:span>_<text:span text:style-name="T2"> </text:span>nato/a<text:span text:style-name="T1"> </text:span>a<text:span text:style-name="T23"><text:tab/></text:span>_<text:span text:style-name="T8"> </text:span>il<text:span text:style-name="T23"><text:tab/></text:span>e<text:span text:style-name="T8"> </text:span>residente<text:span text:style-name="T3"> </text:span>a<text:span text:style-name="T2"> </text:span><text:span text:style-name="T23"><text:s/><text:tab/><text:tab/></text:span></text:p>
        <text:p text:style-name="P15">_<text:span text:style-name="T10"> </text:span>C.A.P.<text:span text:style-name="T23"><text:tab/></text:span>in<text:span text:style-name="T3"> </text:span>via/piazza<text:span text:style-name="T23"><text:tab/><text:tab/><text:tab/></text:span>n°<text:span text:style-name="T23"><text:tab/><text:tab/><text:tab/><text:tab/><text:tab/><text:tab/></text:span> domiciliato/a<text:span text:style-name="T3"> </text:span>in<text:span text:style-name="T23"><text:tab/><text:tab/><text:tab/></text:span>C.A.P.<text:span text:style-name="T23"><text:tab/><text:tab/><text:tab/><text:tab/><text:tab/><text:tab/><text:tab/><text:tab/></text:span> Via<text:span text:style-name="T8"> </text:span>/<text:span text:style-name="T1"> </text:span>Piazza<text:span text:style-name="T23"><text:tab/><text:tab/><text:tab/><text:tab/><text:tab/></text:span>n°<text:span text:style-name="T23"><text:tab/><text:tab/><text:tab/><text:tab/><text:tab/><text:tab/></text:span> codice<text:span text:style-name="T3"> </text:span>fiscale<text:span text:style-name="T23"><text:tab/><text:tab/></text:span>Partita IVA<text:span text:style-name="T23"><text:tab/><text:tab/><text:tab/><text:tab/><text:tab/><text:tab/></text:span>_ recapito<text:span text:style-name="T11"> </text:span>telefonico<text:span text:style-name="T23"><text:tab/><text:tab/><text:tab/><text:tab/><text:tab/><text:tab/></text:span>_ _ indirizzo<text:span text:style-name="T5"> </text:span>e-mail<text:span text:style-name="T23"><text:tab/><text:tab/><text:tab/><text:tab/><text:tab/><text:tab/><text:tab/></text:span>_ _</text:p>
        <text:p text:style-name="P6"/>
        <text:h text:style-name="P10" text:outline-level="2">CHIEDE</text:h>
        <text:p text:style-name="P7"/>
        <text:p text:style-name="P18"><text:span text:style-name="T39">di</text:span><text:span text:style-name="T37"> </text:span><text:span text:style-name="T39">partecipare</text:span><text:span text:style-name="T32"> </text:span><text:span text:style-name="T39">alla</text:span><text:span text:style-name="T30"> </text:span><text:span text:style-name="T39">procedura</text:span><text:span text:style-name="T30"> </text:span><text:span text:style-name="T39">selettiva</text:span><text:span text:style-name="T30"> </text:span><text:span text:style-name="T39">pubblica</text:span><text:span text:style-name="T32"> </text:span><text:span text:style-name="T39">per</text:span><text:span text:style-name="T32"> </text:span><text:span text:style-name="T39">il</text:span><text:span text:style-name="T32"> </text:span><text:span text:style-name="T39">conferimento</text:span><text:span text:style-name="T32"> </text:span><text:span text:style-name="T39">dell’</text:span><text:span text:style-name="T37"> </text:span><text:span text:style-name="T39">incarico</text:span><text:span text:style-name="T32"> </text:span><text:span text:style-name="T39">professionale</text:span><text:span text:style-name="T32"> </text:span><text:span text:style-name="T33">per consulenza e supporto </text:span><text:span text:style-name="T34">per l’acquisizione</text:span><text:span text:style-name="T33"> del patrimonio fotografico dell’associazione Linea di Confine per la Fotografia Contemporanea.</text:span><text:span text:style-name="T39">di</text:span><text:span text:style-name="T28"> </text:span><text:span text:style-name="T39">cui</text:span><text:span text:style-name="T30"> </text:span><text:span text:style-name="T39">alla</text:span><text:span text:style-name="T26"> </text:span><text:span text:style-name="T43">d</text:span><text:span text:style-name="T39">eterminazione</text:span><text:span text:style-name="T49"> n</text:span><text:span text:style-name="T50">. </text:span><text:span text:style-name="T51">695 </text:span><text:span text:style-name="T50">del </text:span><text:span text:style-name="T51">29/12/2022.</text:span></text:p>
        <text:p text:style-name="P11"/>
        <text:p text:style-name="P19">A<text:span text:style-name="T12"> </text:span>tal<text:span text:style-name="T5"> </text:span>fine<text:span text:style-name="T12"> </text:span>consapevole<text:span text:style-name="T5"> </text:span>delle<text:span text:style-name="T12"> </text:span>sanzioni<text:span text:style-name="T14"> </text:span>penali<text:span text:style-name="T12"> </text:span>previste<text:span text:style-name="T5"> </text:span>dall’art.<text:span text:style-name="T14"> </text:span>76<text:span text:style-name="T12"> </text:span>del<text:span text:style-name="T14"> </text:span>D.P.R.<text:span text:style-name="T14"> </text:span>28/12/2000,<text:span text:style-name="T15"> </text:span>n.<text:span text:style-name="T14"> </text:span>445<text:span text:style-name="T9"> </text:span>per le ipotesi di false dichiarazioni e di presentazione di atti falsi o contenenti dati non<text:span text:style-name="T2"> </text:span>rispondenti<text:span text:style-name="T4"> </text:span>a<text:span text:style-name="T2"> </text:span>verità,<text:span text:style-name="T1"> </text:span>dichiara:</text:p>
        <text:p text:style-name="P17"/>
        <text:list xml:id="list1858373861" text:style-name="WWNum1">
          <text:list-item>
            <text:p text:style-name="P23">di<text:span text:style-name="T3"> </text:span>essere<text:span text:style-name="T4"> </text:span>cittadino/a<text:span text:style-name="T23"><text:tab/> </text:span><text:span text:style-name="T55">e di godere dei diritti civili e politici;</text:span></text:p>
            <text:p text:style-name="P23"/>
          </text:list-item>
          <text:list-item>
            <text:p text:style-name="P27">che<text:span text:style-name="T1"> </text:span>non<text:span text:style-name="T3"> </text:span>sono<text:span text:style-name="T3"> </text:span>state<text:span text:style-name="T3"> </text:span>pronunciate<text:span text:style-name="T3"> </text:span>a<text:span text:style-name="T4"> </text:span>proprio<text:span text:style-name="T3"> </text:span>carico<text:span text:style-name="T3"> </text:span>sentenze<text:span text:style-name="T3"> </text:span>definitive<text:span text:style-name="T3"> </text:span>di<text:span text:style-name="T4"> </text:span>condanna<text:span text:style-name="T4"> </text:span>passate<text:span text:style-name="T3"> </text:span>in<text:span text:style-name="T13"> </text:span>giudicato o decreti penali di condanna divenuti irrevocabili ovvero sentenze di applicazione<text:span text:style-name="T2"> </text:span>della pena su richiesta, ai sensi dell’articolo 444 del Codice di procedura penale, per reati in<text:span text:style-name="T2"> </text:span>danno<text:span text:style-name="T1"> </text:span>dello<text:span text:style-name="T8"> </text:span>Stato<text:span text:style-name="T8"> </text:span>e<text:span text:style-name="T1"> </text:span>della<text:span text:style-name="T1"> </text:span>comunità che<text:span text:style-name="T8"> </text:span>incidono<text:span text:style-name="T8"> </text:span>sulla moralità<text:span text:style-name="T1"> </text:span>professionale;</text:p>
            <text:p text:style-name="P28"/>
          </text:list-item>
          <text:list-item>
            <text:p text:style-name="P29">che<text:span text:style-name="T1"> </text:span>non<text:span text:style-name="T3"> </text:span>sussistono<text:span text:style-name="T3"> </text:span>a<text:span text:style-name="T3"> </text:span>proprio<text:span text:style-name="T3"> </text:span>carico<text:span text:style-name="T4"> </text:span>procedimenti<text:span text:style-name="T5"> </text:span>in<text:span text:style-name="T3"> </text:span>corso<text:span text:style-name="T3"> </text:span>per<text:span text:style-name="T4"> </text:span>l’applicazione<text:span text:style-name="T1"> </text:span>di<text:span text:style-name="T12"> </text:span>una<text:span text:style-name="T4"> </text:span>delle<text:span text:style-name="T9"> </text:span>misure di prevenzione di cui all’art. 3 della L. n. 1423/1956 o di una delle cause ostative<text:span text:style-name="T2"> </text:span>previste<text:span text:style-name="T8"> </text:span>dall’art. 10 della L.<text:span text:style-name="T1"> </text:span>n. 575/1965</text:p>
          </text:list-item>
        </text:list>
        <text:p text:style-name="P21"><text:soft-page-break/>(In caso contrario indicare di seguito tutte le risultanze del casellario giudiziale comprese le<text:span text:style-name="T2"> </text:span>condanne<text:span text:style-name="T4"> </text:span>per<text:span text:style-name="T4"> </text:span>le<text:span text:style-name="T8"> </text:span>quali<text:span text:style-name="T4"> </text:span>si<text:span text:style-name="T5"> </text:span>sia<text:span text:style-name="T8"> </text:span>beneficiato<text:span text:style-name="T4"> </text:span>della<text:span text:style-name="T1"> </text:span>non<text:span text:style-name="T3"> </text:span>menzione)<text:span text:style-name="T4"> </text:span>_<text:span text:style-name="T23"><text:tab/></text:span><text:span text:style-name="T4">_</text:span></text:p>
        <text:p text:style-name="P38"/>
        <text:list xml:id="list102957469315941" text:continue-numbering="true" text:style-name="WWNum1">
          <text:list-item>
            <text:p text:style-name="P29">di<text:span text:style-name="T12"> </text:span>non<text:span text:style-name="T12"> </text:span>aver<text:span text:style-name="T5"> </text:span>commesso<text:span text:style-name="T5"> </text:span>grave<text:span text:style-name="T5"> </text:span>negligenza<text:span text:style-name="T12"> </text:span>o<text:span text:style-name="T5"> </text:span>malafede<text:span text:style-name="T4"> </text:span>nell’esecuzione<text:span text:style-name="T5"> </text:span>di<text:span text:style-name="T12"> </text:span>prestazioni<text:span text:style-name="T14"> </text:span>affidate<text:span text:style-name="T9"> </text:span>dalla<text:span text:style-name="T1"> </text:span>Pubblica<text:span text:style-name="T8"> </text:span>Amministrazione;</text:p>
            <text:p text:style-name="P34"/>
          </text:list-item>
          <text:list-item>
            <text:p text:style-name="P32">di<text:span text:style-name="T3"> </text:span>non<text:span text:style-name="T5"> </text:span>essere<text:span text:style-name="T3"> </text:span>destinatario<text:span text:style-name="T4"> </text:span>di<text:span text:style-name="T3"> </text:span>sanzioni<text:span text:style-name="T12"> </text:span>che<text:span text:style-name="T4"> </text:span>comportano<text:span text:style-name="T4"> </text:span>a<text:span text:style-name="T5"> </text:span>qualsiasi<text:span text:style-name="T5"> </text:span>titolo<text:span text:style-name="T3"> </text:span>il<text:span text:style-name="T3"> </text:span>divieto<text:span text:style-name="T3"> </text:span>di<text:span text:style-name="T4"> </text:span>contrarre<text:span text:style-name="T13"> </text:span>con<text:span text:style-name="T1"> </text:span>la<text:span text:style-name="T2"> </text:span>Pubblica<text:span text:style-name="T2"> </text:span>Amministrazione;</text:p>
            <text:p text:style-name="P33"/>
          </text:list-item>
          <text:list-item>
            <text:p text:style-name="P30">di<text:span text:style-name="T5"> </text:span>non<text:span text:style-name="T3"> </text:span>trovarsi<text:span text:style-name="T3"> </text:span>in<text:span text:style-name="T5"> </text:span>nessuna<text:span text:style-name="T5"> </text:span>situazione<text:span text:style-name="T4"> </text:span>di<text:span text:style-name="T5"> </text:span>esclusione<text:span text:style-name="T3"> </text:span>a<text:span text:style-name="T4"> </text:span>contrattare<text:span text:style-name="T5"> </text:span>con<text:span text:style-name="T3"> </text:span>la<text:span text:style-name="T3"> </text:span>Pubblica Amministrazione<text:span text:style-name="T2"> </text:span>ed in<text:span text:style-name="T8"> </text:span>particolare:</text:p>
          </text:list-item>
        </text:list>
        <text:list xml:id="list203980311" text:style-name="L1">
          <text:list-item>
            <text:p text:style-name="P39"><text:span text:style-name="T46">non</text:span><text:span text:style-name="T38"> </text:span><text:span text:style-name="T46">aver</text:span><text:span text:style-name="T31"> </text:span><text:span text:style-name="T46">commesso</text:span><text:span text:style-name="T35"> </text:span><text:span text:style-name="T46">gravi</text:span><text:span text:style-name="T35"> </text:span><text:span text:style-name="T46">negligenze,</text:span><text:span text:style-name="T35"> </text:span><text:span text:style-name="T46">ritardi</text:span><text:span text:style-name="T31"> </text:span><text:span text:style-name="T46">o</text:span><text:span text:style-name="T48"> </text:span><text:span text:style-name="T46">inadempimenti,</text:span><text:span text:style-name="T31"> </text:span><text:span text:style-name="T46">debitamente</text:span><text:span text:style-name="T35"> </text:span><text:span text:style-name="T46">contestati,</text:span><text:span text:style-name="T35"> </text:span><text:span text:style-name="T46">in</text:span><text:span text:style-name="T25"> </text:span><text:span text:style-name="T46">precedenti</text:span><text:span text:style-name="T36"> </text:span><text:span text:style-name="T46">incarichi conferiti</text:span><text:span text:style-name="T27"> </text:span><text:span text:style-name="T46">dal Comune</text:span><text:span text:style-name="T24"> </text:span><text:span text:style-name="T46">di</text:span><text:span text:style-name="T29"> </text:span><text:span text:style-name="T44">Rubiera</text:span><text:span text:style-name="T46">;</text:span></text:p>
          </text:list-item>
          <text:list-item>
            <text:p text:style-name="P40">non<text:span text:style-name="T3"> </text:span>avere<text:span text:style-name="T4"> </text:span>un<text:span text:style-name="T4"> </text:span>contenzioso<text:span text:style-name="T4"> </text:span>con<text:span text:style-name="T3"> </text:span>il<text:span text:style-name="T1"> </text:span>Comune<text:span text:style-name="T8"> </text:span>di<text:span text:style-name="T5"> </text:span><text:span text:style-name="T7">Rubiera</text:span>;</text:p>
            <text:p text:style-name="P40"/>
          </text:list-item>
        </text:list>
        <text:list xml:id="list102956956600854" text:continue-list="list102957469315941" text:style-name="WWNum1">
          <text:list-item>
            <text:p text:style-name="P24">di<text:span text:style-name="T5"> </text:span>non<text:span text:style-name="T5"> </text:span>trovarsi<text:span text:style-name="T3"> </text:span>in<text:span text:style-name="T5"> </text:span>situazioni,<text:span text:style-name="T3"> </text:span>anche<text:span text:style-name="T3"> </text:span>potenziali,<text:span text:style-name="T3"> </text:span>di<text:span text:style-name="T3"> </text:span>conflitto<text:span text:style-name="T3"> </text:span>di<text:span text:style-name="T5"> </text:span>interesse;</text:p>
            <text:p text:style-name="P24"/>
          </text:list-item>
          <text:list-item>
            <text:p text:style-name="P26"><text:span text:style-name="T46">di</text:span><text:span text:style-name="T31"> </text:span><text:span text:style-name="T46">essere</text:span><text:span text:style-name="T31"> </text:span><text:span text:style-name="T46">in</text:span><text:span text:style-name="T35"> </text:span><text:span text:style-name="T46">possesso</text:span><text:span text:style-name="T31"> </text:span><text:span text:style-name="T46">degli</text:span><text:span text:style-name="T31"> </text:span><text:span text:style-name="T46">ulteriori</text:span><text:span text:style-name="T38"> </text:span><text:span text:style-name="T46">requisiti</text:span><text:span text:style-name="T31"> </text:span><text:span text:style-name="T46">specifici</text:span><text:span text:style-name="T31"> </text:span><text:span text:style-name="T46">di</text:span><text:span text:style-name="T31"> </text:span><text:span text:style-name="T46">cui</text:span><text:span text:style-name="T38"> </text:span><text:span text:style-name="T46">all’art.</text:span><text:span text:style-name="T45">6</text:span><text:span text:style-name="T31"> </text:span><text:span text:style-name="T46">dell’avviso</text:span><text:span text:style-name="T36"> </text:span><text:span text:style-name="T46">di</text:span><text:span text:style-name="T38"> </text:span><text:span text:style-name="T46">selezione;</text:span></text:p>
            <text:p text:style-name="P25"/>
          </text:list-item>
          <text:list-item>
            <text:p text:style-name="P30">di<text:span text:style-name="T5"> </text:span>aver<text:span text:style-name="T5"> </text:span>preso<text:span text:style-name="T3"> </text:span>esatta<text:span text:style-name="T12"> </text:span>conoscenza<text:span text:style-name="T12"> </text:span>della<text:span text:style-name="T12"> </text:span>natura<text:span text:style-name="T3"> </text:span>dell’incarico<text:span text:style-name="T5"> </text:span>e<text:span text:style-name="T5"> </text:span>di<text:span text:style-name="T12"> </text:span>accettare<text:span text:style-name="T4"> </text:span>integralmente<text:span text:style-name="T4"> </text:span>tutte<text:span text:style-name="T13"> </text:span>le<text:span text:style-name="T8"> </text:span>condizioni previste<text:span text:style-name="T8"> </text:span>nell’avviso<text:span text:style-name="T2"> </text:span>di<text:span text:style-name="T1"> </text:span>selezione;</text:p>
            <text:p text:style-name="P35"/>
          </text:list-item>
          <text:list-item>
            <text:p text:style-name="P31">di<text:span text:style-name="T52"> </text:span>autorizzare<text:span text:style-name="T52"> </text:span>l’utilizzo<text:span text:style-name="T52"> </text:span>dell’indirizzo<text:span text:style-name="T52"> </text:span>e-mail<text:span text:style-name="T52"> </text:span>sopra<text:span text:style-name="T2"> </text:span>indicato<text:span text:style-name="T52"> </text:span>per<text:span text:style-name="T52"> </text:span>tutte<text:span text:style-name="T52"> </text:span>le<text:span text:style-name="T52"> </text:span>comunicazioni<text:span text:style-name="T2"> </text:span>inerenti<text:span text:style-name="T12"> </text:span>la<text:span text:style-name="T12"> </text:span>presente<text:span text:style-name="T3"> </text:span>gara<text:span text:style-name="T14"> </text:span>e<text:span text:style-name="T5"> </text:span>sollevare<text:span text:style-name="T12"> </text:span>l’<text:span text:style-name="T3"> </text:span>Amministrazione<text:span text:style-name="T12"> </text:span>Committente<text:span text:style-name="T5"> </text:span>da<text:span text:style-name="T14"> </text:span>qualsiasi<text:span text:style-name="T5"> </text:span>responsabilità<text:span text:style-name="T13"> </text:span>in<text:span text:style-name="T8"> </text:span>ordine<text:span text:style-name="T2"> </text:span>alla<text:span text:style-name="T1"> </text:span>mancata conoscenza<text:span text:style-name="T1"> </text:span>delle comunicazioni<text:span text:style-name="T8"> </text:span>così<text:span text:style-name="T4"> </text:span>inviate.</text:p>
          </text:list-item>
        </text:list>
        <text:p text:style-name="P20"/>
      </text:section>
      <text:p text:style-name="P16"/>
      <text:p text:style-name="P1">Dichiara<text:span text:style-name="T14"> </text:span>inoltre<text:span text:style-name="T12"> </text:span>di<text:span text:style-name="T5"> </text:span>aver<text:span text:style-name="T12"> </text:span>preso<text:span text:style-name="T5"> </text:span>visione<text:span text:style-name="T5"> </text:span>dell'informativa<text:span text:style-name="T14"> </text:span>sul<text:span text:style-name="T5"> </text:span>trattamento<text:span text:style-name="T5"> </text:span>dati<text:span text:style-name="T12"> </text:span>personali<text:span text:style-name="T5"> </text:span>redatta<text:span text:style-name="T5"> </text:span>ai<text:span text:style-name="T9"> </text:span>sensi<text:span text:style-name="T3"> </text:span>della<text:span text:style-name="T5"> </text:span>vigente<text:span text:style-name="T4"> </text:span>normativa<text:span text:style-name="T4"> </text:span>allegata<text:span text:style-name="T4"> </text:span>all’Avviso<text:span text:style-name="T4"> </text:span>e<text:span text:style-name="T5"> </text:span>riportata<text:span text:style-name="T4"> </text:span>in<text:span text:style-name="T4"> </text:span>calce<text:span text:style-name="T3"> </text:span>alla<text:span text:style-name="T5"> </text:span>domanda<text:span text:style-name="T1"> </text:span>stessa.</text:p>
      <text:p text:style-name="P6"/>
      <text:p text:style-name="P16"/>
      <text:p text:style-name="P1">Allega<text:span text:style-name="T4"> </text:span>alla<text:span text:style-name="T4"> </text:span>domanda:</text:p>
      <text:p text:style-name="P6"/>
      <text:list xml:id="list631180775" text:style-name="WWNum2">
        <text:list-item>
          <text:p text:style-name="P36">curriculum<text:span text:style-name="T12"> </text:span>formativo<text:span text:style-name="T5"> </text:span>e<text:span text:style-name="T5"> </text:span>professionale<text:span text:style-name="T12"> </text:span>in<text:span text:style-name="T12"> </text:span>formato<text:span text:style-name="T5"> </text:span>europeo,<text:span text:style-name="T14"> </text:span>debitamente<text:span text:style-name="T5"> </text:span>sottoscritto;</text:p>
        </text:list-item>
        <text:list-item>
          <text:p text:style-name="P37">fotocopia<text:span text:style-name="T5"> </text:span>di<text:span text:style-name="T4"> </text:span>un<text:span text:style-name="T4"> </text:span>proprio<text:span text:style-name="T3"> </text:span>documento<text:span text:style-name="T4"> </text:span>di<text:span text:style-name="T4"> </text:span>identità;</text:p>
        </text:list-item>
      </text:list>
      <text:p text:style-name="P6"/>
      <text:p text:style-name="P6"/>
      <text:p text:style-name="P6"/>
      <text:p text:style-name="P2">Data<text:span text:style-name="T2"> </text:span><text:span text:style-name="T23"><text:s/><text:tab/></text:span></text:p>
      <text:p text:style-name="P6"/>
      <text:p text:style-name="P6"/>
      <text:p text:style-name="P6"/>
      <text:p text:style-name="P3">Firma<text:span text:style-name="T23"><text:tab/></text:span>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0pt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5cm" fo:margin-right="0cm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2" style:font-family-asian="Verdana" style:font-family-generic-asian="system" style:font-pitch-asian="variable" style:font-size-asian="10pt" style:language-asian="en" style:country-asian="US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203cm" fo:margin-right="0cm" fo:margin-top="0.132cm" fo:margin-bottom="0cm" loext:contextual-spacing="false" fo:text-indent="0cm" style:auto-text-indent="false"/>
      <style:text-properties style:font-name="Verdana" fo:font-family="Verdana" style:font-family-generic="roman" style:font-pitch="variable" fo:font-size="10.5pt" fo:language="it" fo:country="IT" fo:font-weight="bold" style:font-name-asian="Verdana2" style:font-family-asian="Verdana" style:font-family-generic-asian="system" style:font-pitch-asian="variable" style:font-size-asian="10.5pt" style:language-asian="en" style:country-asian="US" style:font-weight-asian="bold" style:font-name-complex="Verdana2" style:font-family-complex="Verdana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2pt" fo:language="it" fo:country="IT" fo:font-weight="normal" style:font-name-asian="Verdana2" style:font-family-asian="Verdana" style:font-family-generic-asian="system" style:font-pitch-asian="variable" style:font-size-asian="10.5pt" style:language-asian="en" style:country-asian="US" style:font-weight-asian="normal" style:font-name-complex="Verdana2" style:font-family-complex="Verdana" style:font-family-generic-complex="system" style:font-pitch-complex="variable" style:font-size-complex="12pt" style:language-complex="ar" style:country-complex="SA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86cm" fo:margin-left="0.205cm"/>
        </style:list-level-properties>
        <style:text-properties style:font-name="Verdana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286cm" fo:margin-left="1.93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286cm" fo:margin-left="3.66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86cm" fo:margin-left="5.38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286cm" fo:margin-left="7.11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286cm" fo:margin-left="8.837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86cm" fo:margin-left="10.56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286cm" fo:margin-left="12.28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286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508cm" fo:margin-left="0.711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08cm" fo:margin-left="2.38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08cm" fo:margin-left="4.057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08cm" fo:margin-left="5.73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08cm" fo:margin-left="7.40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08cm" fo:margin-left="9.08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08cm" fo:margin-left="10.7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08cm" fo:margin-left="12.4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08cm" fo:margin-left="14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0" loext:min-decimal-places="0" number:min-integer-digits="1"/>
    </number:number-style>
    <number:number-style style:name="N104">
      <style:text-properties fo:color="#ff0000"/>
      <number:text>-</number:text>
      <number:number number:decimal-places="0" loext:min-decimal-places="0" number:min-integer-digits="1"/>
      <style:map style:condition="value()&gt;=0" style:apply-style-name="N104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799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29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une di Prato</meta:initial-creator>
    <dc:title>Schema domanda all'avviso per incarico Aft</dc:title>
    <meta:creation-date>2022-12-28T12:46:52</meta:creation-date>
    <dc:date>2023-01-02T10:29:56.343000000</dc:date>
    <meta:editing-duration>PT56M30S</meta:editing-duration>
    <meta:generator>LibreOffice/6.4.6.2$Windows_X86_64 LibreOffice_project/0ce51a4fd21bff07a5c061082cc82c5ed232f115</meta:generator>
    <meta:editing-cycles>13</meta:editing-cycles>
    <meta:document-statistic meta:table-count="0" meta:image-count="0" meta:object-count="0" meta:page-count="2" meta:paragraph-count="30" meta:word-count="498" meta:character-count="3399" meta:non-whitespace-character-count="2890"/>
    <meta:user-defined meta:name="AppVersion">12.0000</meta:user-defined>
    <meta:user-defined meta:name="Created" meta:value-type="date">2020-02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