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Wingdings" svg:font-family="Wingdings" style:font-pitch="variable" style:font-charset="x-symbol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Tabella2" style:family="table">
      <style:table-properties style:width="17.6cm" fo:margin-left="0cm" table:align="left" style:writing-mode="lr-tb"/>
    </style:style>
    <style:style style:name="Tabella2.A" style:family="table-column">
      <style:table-column-properties style:column-width="1.198cm"/>
    </style:style>
    <style:style style:name="Tabella2.B" style:family="table-column">
      <style:table-column-properties style:column-width="5.835cm"/>
    </style:style>
    <style:style style:name="Tabella2.C" style:family="table-column">
      <style:table-column-properties style:column-width="3.517cm"/>
    </style:style>
    <style:style style:name="Tabella2.E" style:family="table-column">
      <style:table-column-properties style:column-width="3.533cm"/>
    </style:style>
    <style:style style:name="Tabella2.1" style:family="table-row">
      <style:table-row-properties style:min-row-height="0.002cm" fo:keep-together="auto"/>
    </style:style>
    <style:style style:name="Tabella2.A1" style:family="table-cell">
      <style:table-cell-properties style:vertical-align="top" fo:padding="0.049cm" fo:border-left="0.05pt solid #000000" fo:border-right="none" fo:border-top="0.05pt solid #000000" fo:border-bottom="0.05pt solid #000000" style:writing-mode="lr-tb"/>
    </style:style>
    <style:style style:name="Tabella2.E1" style:family="table-cell">
      <style:table-cell-properties style:vertical-align="top" fo:padding="0.049cm" fo:border="0.05pt solid #000000" style:writing-mode="lr-tb"/>
    </style:style>
    <style:style style:name="Tabella2.2" style:family="table-row">
      <style:table-row-properties fo:keep-together="auto"/>
    </style:style>
    <style:style style:name="Tabella2.A2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ella2.E2" style:family="table-cell">
      <style:table-cell-properties style:vertical-align="top" fo:padding="0.049cm" fo:border-left="0.05pt solid #000000" fo:border-right="0.05pt solid #000000" fo:border-top="none" fo:border-bottom="0.05pt solid #000000" style:writing-mode="lr-tb"/>
    </style:style>
    <style:style style:name="Tabella2.3" style:family="table-row">
      <style:table-row-properties fo:keep-together="auto"/>
    </style:style>
    <style:style style:name="Tabella2.4" style:family="table-row">
      <style:table-row-properties fo:keep-together="auto"/>
    </style:style>
    <style:style style:name="Tabella2.5" style:family="table-row">
      <style:table-row-properties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3.002cm" style:type="center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 fo:margin-left="0cm" fo:margin-right="0cm" fo:text-indent="0cm" style:auto-text-indent="false"/>
      <style:text-properties officeooo:paragraph-rsid="0007256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6pt" fo:font-weight="bold" style:font-size-asian="16pt" style:font-weight-asian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3.002cm" style:type="center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language="en" fo:country="GB" officeooo:paragraph-rsid="0007256d"/>
    </style:style>
    <style:style style:name="P11" style:family="paragraph" style:parent-style-name="Table_20_Contents">
      <style:paragraph-properties fo:text-align="justify" style:justify-single-word="false"/>
    </style:style>
    <style:style style:name="P12" style:family="paragraph" style:parent-style-name="Table_20_Contents">
      <style:paragraph-properties fo:text-align="justify" style:justify-single-word="false" style:snap-to-layout-grid="false"/>
    </style:style>
    <style:style style:name="P13" style:family="paragraph" style:parent-style-name="Table_20_Contents">
      <style:paragraph-properties fo:text-align="justify" style:justify-single-word="false"/>
      <style:text-properties officeooo:paragraph-rsid="0015206a"/>
    </style:style>
    <style:style style:name="P14" style:family="paragraph" style:parent-style-name="Table_20_Contents">
      <style:paragraph-properties fo:text-align="start" style:justify-single-word="false"/>
    </style:style>
    <style:style style:name="P15" style:family="paragraph" style:parent-style-name="Table_20_Contents">
      <style:paragraph-properties fo:text-align="justify" style:justify-single-word="false"/>
      <style:text-properties officeooo:rsid="0008951b" officeooo:paragraph-rsid="0015206a"/>
    </style:style>
    <style:style style:name="P16" style:family="paragraph" style:parent-style-name="Text_20_body">
      <style:paragraph-properties fo:line-height="150%"/>
    </style:style>
    <style:style style:name="P17" style:family="paragraph" style:parent-style-name="Text_20_body">
      <style:paragraph-properties fo:line-height="150%"/>
      <style:text-properties fo:font-size="12pt" style:font-size-asian="12pt" style:font-size-complex="12pt"/>
    </style:style>
    <style:style style:name="P18" style:family="paragraph" style:parent-style-name="Text_20_body">
      <style:text-properties fo:font-size="12pt" officeooo:rsid="000a7a43" officeooo:paragraph-rsid="000a7a43" style:font-size-asian="12pt" style:font-size-complex="12pt"/>
    </style:style>
    <style:style style:name="P19" style:family="paragraph" style:parent-style-name="Text_20_body">
      <style:text-properties fo:font-size="12pt" officeooo:rsid="0008951b" officeooo:paragraph-rsid="0008951b" style:font-size-asian="12pt" style:font-size-complex="12pt"/>
    </style:style>
    <style:style style:name="P20" style:family="paragraph" style:parent-style-name="Text_20_body">
      <style:text-properties fo:font-size="14pt" officeooo:rsid="0008951b" style:font-size-asian="14pt"/>
    </style:style>
    <style:style style:name="P21" style:family="paragraph" style:parent-style-name="Text_20_body">
      <style:text-properties fo:font-size="14pt" officeooo:rsid="0008951b" officeooo:paragraph-rsid="0008951b" style:font-size-asian="14pt"/>
    </style:style>
    <style:style style:name="P22" style:family="paragraph" style:parent-style-name="Text_20_body">
      <style:paragraph-properties fo:margin-left="9.991cm" fo:margin-right="0cm" fo:text-indent="1.249cm" style:auto-text-indent="false" fo:padding-left="0cm" fo:padding-right="0cm" fo:padding-top="0cm" fo:padding-bottom="0.035cm" fo:border-left="none" fo:border-right="none" fo:border-top="none" fo:border-bottom="1.5pt solid #000000"/>
    </style:style>
    <style:style style:name="P23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officeooo:paragraph-rsid="0007256d"/>
    </style:style>
    <style:style style:name="P24" style:family="paragraph" style:parent-style-name="Standard" style:list-style-name="L1">
      <style:text-properties style:font-name="Times New Roman" fo:font-size="12pt" officeooo:rsid="0008951b" officeooo:paragraph-rsid="0008951b" style:font-size-asian="12pt" style:font-size-complex="12pt"/>
    </style:style>
    <style:style style:name="P25" style:family="paragraph" style:parent-style-name="Standard" style:list-style-name="L1">
      <style:text-properties fo:font-size="12pt" officeooo:rsid="0008951b" officeooo:paragraph-rsid="0008951b" style:font-size-asian="12pt" style:font-size-complex="12pt"/>
    </style:style>
    <style:style style:name="P26" style:family="paragraph" style:parent-style-name="Text_20_body" style:list-style-name="L1">
      <style:text-properties fo:font-size="12pt" officeooo:rsid="0008951b" officeooo:paragraph-rsid="00146149" style:font-size-asian="12pt" style:font-size-complex="12pt"/>
    </style:style>
    <style:style style:name="P27" style:family="paragraph" style:parent-style-name="Text_20_body" style:list-style-name="L1">
      <style:text-properties fo:font-size="12pt" officeooo:rsid="0008951b" officeooo:paragraph-rsid="0008951b" style:font-size-asian="12pt" style:font-size-complex="12pt"/>
    </style:style>
    <style:style style:name="T1" style:family="text">
      <style:text-properties fo:language="en" fo:country="GB"/>
    </style:style>
    <style:style style:name="T2" style:family="text">
      <style:text-properties fo:font-size="14pt" style:font-size-asian="14pt"/>
    </style:style>
    <style:style style:name="T3" style:family="text">
      <style:text-properties fo:font-size="14pt" officeooo:rsid="0008951b" style:font-size-asian="14pt"/>
    </style:style>
    <style:style style:name="T4" style:family="text">
      <style:text-properties fo:font-size="14pt" fo:language="en" fo:country="GB" officeooo:rsid="0007256d" style:font-size-asian="14pt" style:font-size-complex="14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07256d" style:font-size-asian="12pt" style:font-size-complex="12pt"/>
    </style:style>
    <style:style style:name="T8" style:family="text">
      <style:text-properties officeooo:rsid="0007256d"/>
    </style:style>
    <style:style style:name="T9" style:family="text">
      <style:text-properties officeooo:rsid="0009c936"/>
    </style:style>
    <style:style style:name="T10" style:family="text">
      <style:text-properties officeooo:rsid="000a7a43"/>
    </style:style>
    <style:style style:name="T11" style:family="text">
      <style:text-properties officeooo:rsid="000e1463"/>
    </style:style>
    <style:style style:name="T12" style:family="text">
      <style:text-properties officeooo:rsid="00112859"/>
    </style:style>
    <style:style style:name="T13" style:family="text">
      <style:text-properties officeooo:rsid="0015b0df"/>
    </style:style>
    <style:style style:name="T14" style:family="text">
      <style:text-properties officeooo:rsid="00162411"/>
    </style:style>
    <text:list-style style:name="L1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tab/><text:tab/><text:tab/><text:tab/><text:tab/><text:tab/><text:tab/><text:tab/><text:tab/></text:p>
      <text:p text:style-name="P10"/>
      <text:p text:style-name="P6"><text:span text:style-name="T1"><text:s text:c="153"/></text:span><text:span text:style-name="T4">BOLLO € 16,00</text:span><text:span text:style-name="T1"> <text:s text:c="69"/></text:span></text:p>
      <text:p text:style-name="P7"/>
      <text:p text:style-name="P7"/>
      <text:p text:style-name="P7">DICHIARAZIONE</text:p>
      <text:p text:style-name="P8"><text:span text:style-name="T9">(</text:span>art.<text:span text:style-name="T9">21 e</text:span> 47 del D.P.R. 28 Dicembre 2000, n.445<text:span text:style-name="T9">)</text:span></text:p>
      <text:p text:style-name="P8"/>
      <text:p text:style-name="P2"><text:span text:style-name="T7">I</text:span><text:span text:style-name="T6">l </text:span><text:span text:style-name="T7">sottoscritto/a</text:span><text:span text:style-name="T6"> _______________________________ , </text:span><text:span text:style-name="T7">nato/a _________________________</text:span></text:p>
      <text:p text:style-name="P3">il ___/___/______,residente a ________________________, ..Via ______________________<text:span text:style-name="T8">n____</text:span>.</text:p>
      <text:p text:style-name="P17">il quale, previo avvertimento che in caso di mendaci dichiarazioni incorrerà nelle pene stabilite dal codice penale e dalle leggi speciali in materia ai sensi dell’ art. <text:span text:style-name="T9">76</text:span> del D.P.R. 28.12.2000, n. 445,</text:p>
      <text:p text:style-name="P17"/>
      <text:p text:style-name="P16"><text:span text:style-name="T2"><text:s text:c="10"/>DICHIARA </text:span><text:span text:style-name="T3">SOTTO LA PROPRIA PERSONALE RESPONSABILITA’</text:span><text:span text:style-name="T2"> </text:span></text:p>
      <text:p text:style-name="Text_20_body"><text:span text:style-name="T2">che </text:span><text:span text:style-name="T3">il Sig. </text:span><text:span text:style-name="T2">________________________ </text:span><text:span text:style-name="T3">nato a ______________ <text:s/>il __/__/___</text:span><text:span text:style-name="T2">, </text:span><text:span text:style-name="T3">è </text:span><text:span text:style-name="T2">DECEDUTO/A a ____________________, <text:s/>il ____________, </text:span><text:span text:style-name="T3">il suo stato civile era:</text:span></text:p>
      <text:p text:style-name="P20"/>
      <text:list xml:id="list3464226344" text:style-name="L1">
        <text:list-item>
          <text:p text:style-name="P26">nubile/celibe <text:s text:c="31"/></text:p>
        </text:list-item>
        <text:list-item>
          <text:p text:style-name="P26">coniugato/a con __________________________ </text:p>
        </text:list-item>
        <text:list-item>
          <text:p text:style-name="P27">vedovo di ________________________ </text:p>
        </text:list-item>
        <text:list-item>
          <text:p text:style-name="P27">è stata / non è stata pronunciata sentenza di divorzio passata in giudicato </text:p>
        </text:list-item>
        <text:list-item>
          <text:p text:style-name="P27">è stata / non è stata pronunciata sentenza di separazione personale addebitata al coniuge superstite</text:p>
        </text:list-item>
        <text:list-item>
          <text:p text:style-name="P27">senza disposizioni testamentarie</text:p>
        </text:list-item>
        <text:list-item>
          <text:p text:style-name="P27">gli eredi legittimi sono:</text:p>
        </text:list-item>
        <text:list-item>
          <text:p text:style-name="P27">lasciando TESTAMENTO OLOGRAFO pubblicato dal Notaio dott. _____________________</text:p>
          <text:p text:style-name="P27">di______________ ed avente n.___________<text:span text:style-name="T10">di repertorio e n._________ di raccolta, registrato in ________________</text:span> <text:s/>in data _____________ al n.____________ ,</text:p>
        </text:list-item>
        <text:list-item>
          <text:p text:style-name="P27">che il testamento è l’ultimo, non revocato, valido e non oggetto di impugnazione e riduzione né opposizione.</text:p>
          <text:p text:style-name="P27">di cui unici eredi testamentari risultano e sono:</text:p>
        </text:list-item>
        <text:list-item>
          <text:p text:style-name="P24">tutti gli eredi so<text:span text:style-name="T13">tto</text:span> elencati hanno la piena capacità di agire e giuridica;</text:p>
        </text:list-item>
        <text:list-item>
          <text:p text:style-name="P24">che non esistono altre persone, oltre a quelle s<text:span text:style-name="T14">otto</text:span> indicate, che possano vantare diritti a quote di legittima o riserva o altre ragioni sull’eredità;</text:p>
          <text:p text:style-name="P25"/>
        </text:list-item>
      </text:list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row table:style-name="Tabella2.1">
          <table:table-cell table:style-name="Tabella2.A1" office:value-type="string">
            <text:p text:style-name="P13"><text:s text:c="3"/></text:p>
            <text:p text:style-name="P15">N.</text:p>
          </table:table-cell>
          <table:table-cell table:style-name="Tabella2.A1" office:value-type="string">
            <text:p text:style-name="P13"><text:s/></text:p>
            <text:p text:style-name="P13"><text:s/>COGNOME NOME</text:p>
          </table:table-cell>
          <table:table-cell table:style-name="Tabella2.A1" office:value-type="string">
            <text:p text:style-name="P13"><text:s/></text:p>
            <text:p text:style-name="P13">LUOGO DI NASCITA</text:p>
          </table:table-cell>
          <table:table-cell table:style-name="Tabella2.A1" office:value-type="string">
            <text:p text:style-name="P13"><text:s/></text:p>
            <text:p text:style-name="P13">DATA DI NASCITA</text:p>
          </table:table-cell>
          <table:table-cell table:style-name="Tabella2.E1" office:value-type="string">
            <text:p text:style-name="P14"><text:s/><text:span text:style-name="T11">GRADO </text:span><text:s/>DI PARENTELA </text:p>
          </table:table-cell>
        </table:table-row>
        <table:table-row table:style-name="Tabella2.2"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  <text:p text:style-name="P11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E2" office:value-type="string">
            <text:p text:style-name="P12"/>
          </table:table-cell>
        </table:table-row>
        <table:table-row table:style-name="Tabella2.3"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  <text:p text:style-name="P11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E2" office:value-type="string">
            <text:p text:style-name="P12"/>
          </table:table-cell>
        </table:table-row>
        <table:table-row table:style-name="Tabella2.4"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  <text:p text:style-name="P11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E2" office:value-type="string">
            <text:p text:style-name="P12"/>
          </table:table-cell>
        </table:table-row>
        <table:table-row table:style-name="Tabella2.5"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  <text:p text:style-name="P11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E2" office:value-type="string">
            <text:p text:style-name="P12"/>
          </table:table-cell>
        </table:table-row>
      </table:table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21"/>
      <text:p text:style-name="P21"/>
      <text:p text:style-name="P21"/>
      <text:p text:style-name="P19">Che all’infuori dei suddetti non vi sono altri eredi legittimi o riservatari aventi diritto per legge alla successione e che fra gli aventi diritto non vi sono incapaci o cause di indegnità a succedere.</text:p>
      <text:p text:style-name="P18"/>
      <text:p text:style-name="P18"/>
      <text:p text:style-name="P18"/>
      <text:p text:style-name="P18"/>
      <text:p text:style-name="P18"/>
      <text:p text:style-name="P18"/>
      <text:p text:style-name="P18">Luogo e data ____________________</text:p>
      <text:p text:style-name="P22"><text:s text:c="7"/>IL DICHIARANTE</text:p>
      <text:p text:style-name="P22"/>
      <text:p text:style-name="P5"/>
      <text:p text:style-name="P5"/>
      <text:p text:style-name="P5"/>
      <text:p text:style-name="P5"/>
      <text:p text:style-name="P5"/>
      <text:p text:style-name="P5"><text:span text:style-name="T12">==========</text:span>===============================================================</text:p>
      <text:p text:style-name="P1"><text:span text:style-name="T5"><text:tab/></text:span><text:span text:style-name="T6">Ai sensi dell’art. 21 del D.P.R. 28/12/2000 N. 445 DICHIARO autentica la firma del Sig. ____________________________, apposta in mia presenza e da me identificato ___________________________________.</text:span></text:p>
      <text:p text:style-name="P4">Si rilascia in carta resa legale ad uso consentito dalla legge</text:p>
      <text:p text:style-name="P9"><text:tab/> FUNZIONARIO INCARICATO</text:p>
      <text:p text:style-name="P9"><text:tab/>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Wingdings" svg:font-family="Wingdings" style:font-pitch="variable" style:font-charset="x-symbol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Mappa_20_documento" style:display-name="Mappa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 CE" style:font-family-asian="'Times New Roman CE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362cm" fo:text-indent="-0.635cm" fo:margin-left="1.3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362cm" fo:text-indent="-0.635cm" fo:margin-left="1.3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071cm" fo:margin-bottom="2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	</dc:title>
    <meta:initial-creator>SILVANA NICOLINI-</meta:initial-creator>
    <meta:creation-date>2003-11-18T13:29:00</meta:creation-date>
    <dc:date>2023-02-08T10:33:45.109000000</dc:date>
    <meta:print-date>2021-04-24T09:37:10.764000000</meta:print-date>
    <meta:editing-cycles>56</meta:editing-cycles>
    <meta:editing-duration>PT3H51M5S</meta:editing-duration>
    <meta:generator>LibreOffice/6.4.4.2$Windows_X86_64 LibreOffice_project/3d775be2011f3886db32dfd395a6a6d1ca2630ff</meta:generator>
    <meta:document-statistic meta:table-count="1" meta:image-count="0" meta:object-count="0" meta:page-count="2" meta:paragraph-count="40" meta:word-count="320" meta:character-count="2608" meta:non-whitespace-character-count="2034"/>
  </office:meta>
</office:document-meta>
</file>