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rsid="001d3116" officeooo:paragraph-rsid="001d3116"/>
    </style:style>
    <style:style style:name="P2" style:family="paragraph" style:parent-style-name="Standard">
      <style:text-properties style:font-name="Calibri" officeooo:rsid="001d3116" officeooo:paragraph-rsid="001d311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1dc46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225ba1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1d3116" officeooo:paragraph-rsid="001d3116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d3116" officeooo:paragraph-rsid="001dc461"/>
    </style:style>
    <style:style style:name="P7" style:family="paragraph" style:parent-style-name="Standard">
      <style:paragraph-properties fo:text-align="justify" style:justify-single-word="false"/>
      <style:text-properties style:font-name="Calibri" officeooo:rsid="001d3116" officeooo:paragraph-rsid="001dc461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d3116" officeooo:paragraph-rsid="001d3116"/>
    </style:style>
    <style:style style:name="P9" style:family="paragraph" style:parent-style-name="Standard">
      <style:paragraph-properties fo:text-align="end" style:justify-single-word="false"/>
      <style:text-properties style:font-name="Calibri" officeooo:rsid="002a2317" officeooo:paragraph-rsid="002a231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225ba1"/>
    </style:style>
    <style:style style:name="P11" style:family="paragraph" style:parent-style-name="Standard">
      <style:paragraph-properties fo:text-align="center" style:justify-single-word="false"/>
      <style:text-properties style:font-name="Calibri" officeooo:rsid="001d3116" officeooo:paragraph-rsid="001d3116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Calibri" officeooo:paragraph-rsid="003752bb" fo:background-color="transparen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rsid="001d3116" officeooo:paragraph-rsid="001dc46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rsid="001d3116" officeooo:paragraph-rsid="001d3116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paragraph-rsid="001d3116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rsid="001ec5f6" officeooo:paragraph-rsid="001ec5f6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rsid="00297683" officeooo:paragraph-rsid="00297683"/>
    </style:style>
    <style:style style:name="T1" style:family="text">
      <style:text-properties officeooo:rsid="001dc461"/>
    </style:style>
    <style:style style:name="T2" style:family="text">
      <style:text-properties officeooo:rsid="00186c29"/>
    </style:style>
    <style:style style:name="T3" style:family="text">
      <style:text-properties style:font-name="Times New Roman" officeooo:rsid="001d3116"/>
    </style:style>
    <style:style style:name="T4" style:family="text">
      <style:text-properties style:font-name="Times New Roman" officeooo:rsid="00225ba1"/>
    </style:style>
    <style:style style:name="T5" style:family="text">
      <style:text-properties style:font-name="Times New Roman" officeooo:rsid="0028fabd"/>
    </style:style>
    <style:style style:name="T6" style:family="text">
      <style:text-properties style:font-name="Times New Roman" officeooo:rsid="0024f7b4"/>
    </style:style>
    <style:style style:name="T7" style:family="text">
      <style:text-properties style:font-name="Times New Roman" officeooo:rsid="001dc461"/>
    </style:style>
    <style:style style:name="T8" style:family="text">
      <style:text-properties style:font-name="Times New Roman" officeooo:rsid="0034b534"/>
    </style:style>
    <style:style style:name="T9" style:family="text">
      <style:text-properties style:font-name="Times New Roman" officeooo:rsid="0034ee65"/>
    </style:style>
    <style:style style:name="T10" style:family="text">
      <style:text-properties style:font-name="Times New Roman" officeooo:rsid="0037400f"/>
    </style:style>
    <style:style style:name="T11" style:family="text">
      <style:text-properties style:font-name="Times New Roman" officeooo:rsid="001d3116" fo:background-color="#ffff00" loext:char-shading-value="0"/>
    </style:style>
    <style:style style:name="T12" style:family="text">
      <style:text-properties style:font-name="Times New Roman" officeooo:rsid="001d3116" fo:background-color="#ffff00" loext:char-shading-value="0"/>
    </style:style>
    <style:style style:name="T13" style:family="text">
      <style:text-properties style:font-name="Times New Roman" officeooo:rsid="0028fabd" fo:background-color="#ffff00" loext:char-shading-value="0"/>
    </style:style>
    <style:style style:name="T14" style:family="text">
      <style:text-properties style:font-name="Times New Roman" officeooo:rsid="0028fabd" fo:background-color="#ffff00" loext:char-shading-value="0"/>
    </style:style>
    <style:style style:name="T15" style:family="text">
      <style:text-properties officeooo:rsid="0024f7b4"/>
    </style:style>
    <style:style style:name="T16" style:family="text">
      <style:text-properties officeooo:rsid="002a2317"/>
    </style:style>
    <style:style style:name="T17" style:family="text">
      <style:text-properties officeooo:rsid="0034b534"/>
    </style:style>
    <style:style style:name="T18" style:family="text">
      <style:text-properties officeooo:rsid="0034ee65"/>
    </style:style>
    <style:style style:name="T19" style:family="text">
      <style:text-properties officeooo:rsid="0037400f"/>
    </style:style>
    <style:style style:name="T20" style:family="text">
      <style:text-properties officeooo:rsid="001d3116" fo:background-color="#ffff00" loext:char-shading-value="0"/>
    </style:style>
    <style:style style:name="T21" style:family="text">
      <style:text-properties officeooo:rsid="0028fabd" fo:background-color="#ffff00" loext:char-shading-value="0"/>
    </style:style>
    <style:style style:name="T22" style:family="text">
      <style:text-properties style:font-name="Calibri" fo:font-size="12pt" fo:font-weight="normal" officeooo:rsid="00bf51f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Calibri" fo:font-size="12pt" fo:font-weight="normal" officeooo:rsid="00bfd69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Calibri" fo:font-size="12pt" fo:font-weight="normal" officeooo:rsid="0107cc8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Calibri" fo:font-size="12pt" fo:font-weight="normal" officeooo:rsid="010c389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2pt" fo:font-weight="normal" officeooo:rsid="00bf51f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bfd69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107cc8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officeooo:rsid="010c389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bf51f8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normal" officeooo:rsid="00bf51f8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weight="normal" officeooo:rsid="00bfd69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officeooo:rsid="00bfd691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size="12pt" fo:font-weight="normal" officeooo:rsid="0107cc82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size="12pt" fo:font-weight="normal" officeooo:rsid="0107cc82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fo:font-weight="normal" officeooo:rsid="010c3898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fo:font-weight="normal" officeooo:rsid="010c3898" style:font-size-asian="12pt" style:font-weight-asian="normal" style:font-name-complex="Times New Roman" style:font-size-complex="12pt" style:font-weight-complex="normal"/>
    </style:style>
    <style:style style:name="T38" style:family="text">
      <style:text-properties officeooo:rsid="001d3116"/>
    </style:style>
    <style:style style:name="T39" style:family="text">
      <style:text-properties officeooo:rsid="001d3116"/>
    </style:style>
    <style:style style:name="T40" style:family="text">
      <style:text-properties officeooo:rsid="00225ba1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8fabd"/>
    </style:style>
    <style:style style:name="T44" style:family="text">
      <style:text-properties officeooo:rsid="0028fabd"/>
    </style:style>
    <style:style style:name="T45" style:family="text">
      <style:text-properties officeooo:rsid="003836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<text:span text:style-name="T1">RUBIERA</text:span></text:p>
      <text:p text:style-name="P9">via Emilia Est 5</text:p>
      <text:p text:style-name="P2"/>
      <text:p text:style-name="P3">Il sottoscritto ……………………………………………………… nato il ………………………….</text:p>
      <text:p text:style-name="P10"><text:span text:style-name="T38">a ….…………………………………… Prov…………….. (C.F. ….....................................) e residente a ……………….........……………………………………………………….. Prov……... </text:span><text:span text:style-name="T1">in qualità di …………………………………………………………..</text:span><text:span text:style-name="T38">quindi legale rappresentante della </text:span><text:span text:style-name="T19">Ente</text:span><text:span text:style-name="T38">/Associazione/Cooperativa……………………………………………..………………..………………….……………………</text:span></text:p>
      <text:p text:style-name="P10"><text:span text:style-name="T38">con sede </text:span><text:span text:style-name="T40">a</text:span><text:span text:style-name="T38"> …………....……….............…………………... Prov……………………………………..</text:span></text:p>
      <text:p text:style-name="P10"><text:span text:style-name="T40">in </text:span><text:span text:style-name="T38">Via/piazza……...................…………………………………………………………. N…………... </text:span></text:p>
      <text:p text:style-name="P10"><text:span text:style-name="T38">codice fiscale…..……………………….……... </text:span><text:span text:style-name="T40">partita iva ………………………………………….</text:span></text:p>
      <text:p text:style-name="P4">telefono………...……………………………….., fax……………………………………………….., </text:p>
      <text:p text:style-name="P3">e-mail……………………………………………… / PEC …………………………………………..</text:p>
      <text:p text:style-name="P5"/>
      <text:p text:style-name="P5">DICHIARA</text:p>
      <text:p text:style-name="P11"/>
      <text:p text:style-name="P12"><text:span text:style-name="T38">di manifestare l’interesse a partecipare alla </text:span><text:span text:style-name="T30">procedura </text:span><text:span text:style-name="T32">di individuazione di</text:span><text:span text:style-name="T30"> un soggetto </text:span><text:span text:style-name="T32">con cui il Comune di Rubiera stipulerà una convenzione per </text:span><text:span text:style-name="T34">la gestione</text:span><text:span text:style-name="T32"> </text:span><text:span text:style-name="T36">e l’utilizzo </text:span><text:span text:style-name="T34">degli spazi e delle strutture per l’attività di arrampicata sportiva.</text:span></text:p>
      <text:p text:style-name="P13"><text:span text:style-name="T42">A tal fine, consapevole della responsabilità e delle conseguenze civili e penali previste in caso di dichiarazioni mendaci e/o formazione od uso di atti falsi ai</text:span> sensi e per gli effetti dell’art. 76 del D.P.R 445/2000</text:p>
      <text:p text:style-name="P7"/>
      <text:p text:style-name="P6">DICHIARA</text:p>
      <text:p text:style-name="P7"/>
      <text:p text:style-name="P14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15"><text:span text:style-name="T15">2</text:span><text:span text:style-name="T38">. </text:span><text:span text:style-name="T1">di </text:span><text:span text:style-name="T38">rappresentare uno dei seguenti soggetti: associazion</text:span><text:span text:style-name="T17">e</text:span><text:span text:style-name="T38">, società sportiv</text:span><text:span text:style-name="T17">a</text:span><text:span text:style-name="T38"> dilettantistic</text:span><text:span text:style-name="T17">a</text:span><text:span text:style-name="T38"> o enti di promozione sportiva, associazion</text:span><text:span text:style-name="T17">e</text:span><text:span text:style-name="T38"> </text:span><text:span text:style-name="T17">o</text:span><text:span text:style-name="T38"> cooperativ</text:span><text:span text:style-name="T17">a (indicare a quale</text:span><text:span text:style-name="T38"> </text:span><text:span text:style-name="T17">categoria si appartiene);</text:span></text:p>
      <text:p text:style-name="P16"><text:span text:style-name="T15">3</text:span>. di <text:span text:style-name="T2">non trovarsi in posizioni debitorie nei confronti del Comune di Rubiera;</text:span></text:p>
      <text:p text:style-name="P15"><text:span text:style-name="T15">4</text:span><text:span text:style-name="T38">. di aver preso visione e accettare tutte le disposizioni contenute nell’avviso esplorativo riferite al</text:span><text:span text:style-name="T18">la</text:span><text:span text:style-name="T38"> presente </text:span><text:span text:style-name="T18">istanza</text:span><text:span text:style-name="T38">;</text:span></text:p>
      <text:p text:style-name="P17">5. di aver preso visione dell’informativa sul trattamento dei dati <text:span text:style-name="T16">personali </text:span>disponibile all’indirizzo https://www.comune.rubiera.re.it/entra-in-comune/newsletter/informativa-privacy/.</text:p>
      <text:p text:style-name="P8"/>
      <text:p text:style-name="P8">Si allega copia fotostatica di un documento di identità del sottoscrittore in corso di validità.</text:p>
      <text:p text:style-name="P8"/>
      <text:p text:style-name="P8">Data ___________</text:p>
      <text:p text:style-name="P8"/>
      <text:p text:style-name="P8"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3:41:57.334000000</meta:creation-date>
    <dc:date>2023-02-21T09:32:20.199000000</dc:date>
    <meta:editing-duration>P3DT1H43M29S</meta:editing-duration>
    <meta:editing-cycles>16</meta:editing-cycles>
    <meta:generator>LibreOffice/6.4.6.2$Windows_X86_64 LibreOffice_project/0ce51a4fd21bff07a5c061082cc82c5ed232f115</meta:generator>
    <meta:print-date>2021-03-09T16:46:18.259000000</meta:print-date>
    <meta:document-statistic meta:table-count="0" meta:image-count="0" meta:object-count="0" meta:page-count="1" meta:paragraph-count="21" meta:word-count="244" meta:character-count="2074" meta:non-whitespace-character-count="1840"/>
  </office:meta>
</office:document-meta>
</file>