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 Narrow" svg:font-family="'Liberation Sans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9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6.112cm"/>
    </style:style>
    <style:style style:name="Tabella1.C" style:family="table-column">
      <style:table-column-properties style:column-width="5.9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286cm" fo:margin-left="-0.132cm" table:align="left" style:writing-mode="lr-tb"/>
    </style:style>
    <style:style style:name="Tabella2.A" style:family="table-column">
      <style:table-column-properties style:column-width="17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 style:writing-mode="lr-tb"/>
      <style:text-properties style:font-name="Arial1" fo:font-size="10pt" officeooo:rsid="001bc8f1" officeooo:paragraph-rsid="001bc8f1" style:font-size-asian="10pt" style:font-size-complex="10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1" fo:font-size="8pt" style:font-size-asian="8pt" style:font-name-complex="Arial1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1a1804" officeooo:paragraph-rsid="001a1804" style:font-size-asian="8pt" style:font-name-complex="Arial1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1" fo:font-size="11pt" style:font-size-asian="11pt" style:font-name-complex="Arial1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officeooo:rsid="00236f88" officeooo:paragraph-rsid="00236f88" style:font-size-asian="11pt" style:font-name-complex="Arial1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officeooo:rsid="0023ea69" officeooo:paragraph-rsid="0023ea69" style:font-size-asian="9pt" style:font-name-complex="Arial1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257489" officeooo:paragraph-rsid="00257489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11ce6c" style:font-size-asian="10pt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officeooo:rsid="000d2994" officeooo:paragraph-rsid="000d2994" style:font-size-asian="10pt" style:font-name-complex="Arial Narrow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0pt" officeooo:rsid="000d2994" officeooo:paragraph-rsid="000d2994" fo:background-color="#ffffff" style:font-size-asian="10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Liberation Sans Narrow" fo:font-size="10pt" officeooo:rsid="001a1804" officeooo:paragraph-rsid="001bc8f1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officeooo:paragraph-rsid="00192de2" style:font-size-asian="10pt" style:font-name-complex="Arial1" style:font-size-complex="10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officeooo:rsid="00192de2" officeooo:paragraph-rsid="00192de2" style:font-size-asian="10pt" style:font-name-complex="Arial1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2pt" officeooo:rsid="0024059b" officeooo:paragraph-rsid="0024059b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212cm" loext:contextual-spacing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/>
    </style:style>
    <style:style style:name="P23" style:family="paragraph" style:parent-style-name="Corpo_20_del_20_testo_20_3">
      <style:paragraph-properties fo:margin-top="0cm" fo:margin-bottom="0.212cm" loext:contextual-spacing="false"/>
      <style:text-properties style:font-name="Arial1" fo:font-size="10pt" style:text-underline-style="solid" style:text-underline-width="auto" style:text-underline-color="font-color" officeooo:paragraph-rsid="001a1804" style:font-size-asian="10pt" style:font-name-complex="Arial1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officeooo:paragraph-rsid="00234d25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10pt" fo:font-weight="normal" officeooo:paragraph-rsid="00234d25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10pt" fo:font-weight="normal" officeooo:rsid="001a1804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fo:padding="0.049cm" fo:border="0.06pt solid #000000" style:shadow="none" style:writing-mode="lr-tb"/>
      <style:text-properties fo:font-size="10pt" officeooo:rsid="001a1804" officeooo:paragraph-rsid="001bc8f1" style:font-size-asian="10pt" style:font-size-complex="10pt"/>
    </style:style>
    <style:style style:name="P2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12pt" officeooo:paragraph-rsid="0021ae3d" style:font-size-asian="12pt" style:font-size-complex="12pt"/>
    </style:style>
    <style:style style:name="P29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Arial" fo:font-size="10pt" fo:language="it" fo:country="IT" officeooo:rsid="000d2994" officeooo:paragraph-rsid="0021ae3d" style:font-size-asian="10pt" style:font-name-complex="Arial2"/>
    </style:style>
    <style:style style:name="P30" style:family="paragraph" style:parent-style-name="Text_20_body">
      <style:paragraph-properties fo:margin-top="0cm" fo:margin-bottom="0.141cm" loext:contextual-spacing="false" fo:line-height="100%"/>
      <style:text-properties fo:font-size="10pt" fo:font-weight="normal" style:font-size-asian="10pt" style:font-weight-asian="normal" style:font-weight-complex="normal"/>
    </style:style>
    <style:style style:name="P31" style:family="paragraph" style:parent-style-name="Text_20_body">
      <style:paragraph-properties fo:margin-top="0.212cm" fo:margin-bottom="0.141cm" loext:contextual-spacing="false" fo:line-height="100%"/>
      <style:text-properties fo:font-size="9pt" fo:font-style="italic" style:font-size-asian="9pt" style:font-style-asian="italic" style:font-style-complex="italic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10.75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10.753cm" style:auto-text-indent="false"/>
      <style:text-properties fo:font-size="10pt" fo:font-weight="normal" officeooo:paragraph-rsid="00234d25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10.753cm" style:auto-text-indent="false"/>
      <style:text-properties fo:font-size="10pt" fo:font-weight="normal" style:font-name-asian="Arial1" style:font-size-asian="10pt" style:font-weight-asian="normal" style:font-size-complex="10pt" style:font-weight-complex="normal"/>
    </style:style>
    <style:style style:name="P35" style:family="paragraph" style:parent-style-name="Corpo_20_del_20_testo_20_3">
      <style:paragraph-properties fo:margin-left="0.635cm" fo:margin-right="0cm" fo:margin-top="0cm" fo:margin-bottom="0.141cm" loext:contextual-spacing="false" fo:text-indent="0cm" style:auto-text-indent="false"/>
    </style:style>
    <style:style style:name="P36" style:family="paragraph" style:parent-style-name="Heading">
      <style:paragraph-properties fo:margin-left="9.001cm" fo:margin-right="0cm" fo:text-indent="0cm" style:auto-text-indent="false"/>
      <style:text-properties style:font-name="Arial Narrow" fo:font-size="12pt" officeooo:paragraph-rsid="00234d25" style:font-size-asian="12pt" style:font-name-complex="Arial Narrow"/>
    </style:style>
    <style:style style:name="P37" style:family="paragraph" style:parent-style-name="Heading">
      <style:paragraph-properties fo:margin-left="0cm" fo:margin-right="0cm" fo:text-indent="0cm" style:auto-text-indent="false"/>
      <style:text-properties style:font-name="Arial Narrow" fo:font-size="12pt" fo:font-weight="normal" officeooo:paragraph-rsid="00234d25" style:font-size-asian="12pt" style:font-weight-asian="normal" style:font-name-complex="Arial Narrow" style:font-weight-complex="normal"/>
    </style:style>
    <style:style style:name="P38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Arial Narrow" fo:font-size="12pt" fo:font-weight="normal" officeooo:paragraph-rsid="00234d25" style:font-size-asian="12pt" style:font-weight-asian="normal" style:font-name-complex="Arial Narrow" style:font-weight-complex="normal"/>
    </style:style>
    <style:style style:name="P39" style:family="paragraph" style:parent-style-name="Heading">
      <style:paragraph-properties fo:margin-left="0cm" fo:margin-right="0cm" fo:margin-top="0.212cm" fo:margin-bottom="0cm" loext:contextual-spacing="false" fo:text-indent="0cm" style:auto-text-indent="false"/>
      <style:text-properties style:font-name="Arial Narrow" fo:font-size="12pt" fo:font-weight="normal" officeooo:paragraph-rsid="00234d25" style:font-size-asian="12pt" style:font-weight-asian="normal" style:font-name-complex="Arial Narrow" style:font-size-complex="10pt" style:font-weight-complex="normal"/>
    </style:style>
    <style:style style:name="P40" style:family="paragraph" style:parent-style-name="Corpo_20_del_20_testo_20_3">
      <style:text-properties style:font-name="Arial1" officeooo:paragraph-rsid="00192de2" style:font-size-complex="10pt"/>
    </style:style>
    <style:style style:name="P41" style:family="paragraph" style:parent-style-name="Corpo_20_del_20_testo_20_3" style:list-style-name="WW8Num3">
      <style:paragraph-properties fo:margin-top="0cm" fo:margin-bottom="0.141cm" loext:contextual-spacing="false"/>
    </style:style>
    <style:style style:name="P42" style:family="paragraph" style:parent-style-name="Heading_20_1">
      <style:paragraph-properties fo:margin-top="0cm" fo:margin-bottom="0.212cm" loext:contextual-spacing="false" fo:line-height="100%"/>
      <style:text-properties style:font-name="Arial1" fo:letter-spacing="0.071cm"/>
    </style:style>
    <style:style style:name="P43" style:family="paragraph" style:parent-style-name="Heading_20_1">
      <style:paragraph-properties fo:margin-top="0cm" fo:margin-bottom="0.212cm" loext:contextual-spacing="false" fo:line-height="100%"/>
      <style:text-properties fo:letter-spacing="0.071cm"/>
    </style:style>
    <style:style style:name="P44" style:family="paragraph" style:parent-style-name="Heading_20_1">
      <style:paragraph-properties fo:margin-top="0cm" fo:margin-bottom="0.212cm" loext:contextual-spacing="false" fo:line-height="100%"/>
      <style:text-properties fo:font-size="10pt" fo:letter-spacing="0.071cm" fo:font-weight="normal" officeooo:rsid="001bc8f1" officeooo:paragraph-rsid="001bc8f1" style:font-size-asian="10pt" style:font-weight-asian="normal" style:font-weight-complex="normal"/>
    </style:style>
    <style:style style:name="P45" style:family="paragraph" style:parent-style-name="Text_20_body" style:list-style-name="WW8Num6">
      <style:paragraph-properties fo:margin-left="2.54cm" fo:margin-right="0cm" fo:margin-top="0cm" fo:margin-bottom="0.106cm" loext:contextual-spacing="false" fo:line-height="100%" fo:text-indent="-1.79cm" style:auto-text-indent="false">
        <style:tab-stops>
          <style:tab-stop style:position="1.251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officeooo:rsid="00192de2" style:font-size-asian="10pt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5" style:family="text"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1" fo:font-size="10pt" officeooo:rsid="00192de2" style:font-name-asian="Times New Roman" style:font-size-asian="10pt" style:font-name-complex="Arial1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a1804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font-size="10pt" style:font-size-asian="10pt" style:font-name-complex="Arial1" style:font-size-complex="10pt" style:font-weight-complex="bold"/>
    </style:style>
    <style:style style:name="T14" style:family="text">
      <style:text-properties fo:font-size="10pt" officeooo:rsid="001b3f86" style:font-size-asian="10pt" style:font-name-complex="Arial1" style:font-size-complex="10pt"/>
    </style:style>
    <style:style style:name="T15" style:family="text">
      <style:text-properties fo:font-size="10pt" style:font-size-asian="10pt" style:font-name-complex="Arial1" style:font-size-complex="10pt" style:font-style-complex="italic"/>
    </style:style>
    <style:style style:name="T1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asian="Arial1"/>
    </style:style>
    <style:style style:name="T20" style:family="text">
      <style:text-properties officeooo:rsid="00192de2"/>
    </style:style>
    <style:style style:name="T21" style:family="text">
      <style:text-properties style:font-name="Symbol" fo:font-size="10pt" officeooo:rsid="00192de2" style:font-name-asian="Symbol" style:font-size-asian="10pt" style:font-name-complex="Symbol"/>
    </style:style>
    <style:style style:name="T22" style:family="text">
      <style:text-properties officeooo:rsid="001a1804"/>
    </style:style>
    <style:style style:name="T23" style:family="text">
      <style:text-properties officeooo:rsid="001bc8f1"/>
    </style:style>
    <style:style style:name="T24" style:family="text">
      <style:text-properties fo:color="#000000" style:font-name="Calibri" fo:font-size="12pt" fo:font-weight="normal" officeooo:rsid="001e176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25" style:family="text">
      <style:text-properties fo:color="#000000" style:font-name="Calibri" fo:font-size="12pt" fo:font-weight="normal" officeooo:rsid="0021ae3d" fo:background-color="transparent" loext:char-shading-value="0" style:font-size-asian="12pt" style:font-weight-asian="normal" style:font-name-complex="Calibri1" style:font-size-complex="12pt" style:font-weight-complex="normal"/>
    </style:style>
    <style:style style:name="T26" style:family="text">
      <style:text-properties fo:color="#000000" style:font-name="Calibri" fo:font-size="12pt" fo:font-weight="normal" officeooo:rsid="0016cd17" fo:background-color="#ffffff" loext:char-shading-value="0" style:font-size-asian="12pt" style:font-weight-asian="normal" style:font-name-complex="Calibri1" style:font-size-complex="12pt" style:font-weight-complex="normal"/>
    </style:style>
    <style:style style:name="T27" style:family="text">
      <style:text-properties fo:color="#000000" style:font-name="Calibri" fo:font-size="12pt" fo:font-weight="normal" officeooo:rsid="001e176f" fo:background-color="#ffffff" loext:char-shading-value="0" style:font-size-asian="12pt" style:font-weight-asian="normal" style:font-name-complex="Calibri1" style:font-size-complex="12pt" style:font-weight-complex="normal"/>
    </style:style>
    <style:style style:name="T28" style:family="text">
      <style:text-properties style:font-name="Calibri" fo:language="it" fo:country="IT" style:font-name-complex="Calibri1"/>
    </style:style>
    <style:style style:name="T29" style:family="text">
      <style:text-properties style:font-name="Calibri" fo:language="it" fo:country="IT" fo:background-color="transparent" loext:char-shading-value="0" style:font-name-complex="Calibri1"/>
    </style:style>
    <style:style style:name="T30" style:family="text">
      <style:text-properties style:font-name="Calibri" fo:language="it" fo:country="IT" officeooo:rsid="0021ae3d" fo:background-color="transparent" loext:char-shading-value="0" style:font-name-complex="Calibri1"/>
    </style:style>
    <style:style style:name="T31" style:family="text">
      <style:text-properties style:font-name="Calibri" fo:language="it" fo:country="IT" officeooo:rsid="0016cd17" fo:background-color="#ffffff" loext:char-shading-value="0" style:font-name-complex="Calibri1"/>
    </style:style>
    <style:style style:name="T32" style:family="text">
      <style:text-properties officeooo:rsid="000d2ebb"/>
    </style:style>
    <style:style style:name="T33" style:family="text">
      <style:text-properties officeooo:rsid="00234d2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REGISTRO D.A.T.</text:p>
            <text:p text:style-name="P4"/>
            <text:p text:style-name="P4">N._______ DEL ________________</text:p>
            <text:p text:style-name="P4"/>
            <text:p text:style-name="P4">L’UFFICIALE DELLO</text:p>
            <text:p text:style-name="P4">STATO CIVILE</text:p>
            <text:p text:style-name="P4"/>
            <text:p text:style-name="P4"/>
            <text:p text:style-name="P4"/>
          </table:table-cell>
          <table:table-cell table:style-name="Tabella1.A1" table:number-rows-spanned="2" office:value-type="string">
            <text:p text:style-name="P11">PROTOCOLLO: <text:span text:style-name="T20">DAT1</text:span></text:p>
            <text:p text:style-name="P11"/>
            <text:p text:style-name="P12">PROT. N._______ </text:p>
            <text:p text:style-name="P12"/>
            <text:p text:style-name="P12">DEL ___________ <text:s/></text:p>
            <text:p text:style-name="P12"/>
            <text:p text:style-name="P12">CLASS: 11-01</text:p>
            <text:p text:style-name="P12">FASC_______</text:p>
          </table:table-cell>
          <table:table-cell table:style-name="Tabella1.C1" table:number-rows-spanned="2" office:value-type="string">
            <text:p text:style-name="P7"/>
            <text:p text:style-name="P10">ESENTE</text:p>
            <text:p text:style-name="P9">Legge 22/12/2017 n. 219 “Norme in materia di consenso informato e di disposizioni anticipate di trattamento” - Decreto Ministero Salute 10 dicembre 2019 n. 168 “regolamento Banca dati Nazionale DAT </text:p>
            <text:p text:style-name="P8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covered-table-cell/>
          <table:covered-table-cell/>
        </table:table-row>
      </table:table>
      <text:p text:style-name="P36"/>
      <text:p text:style-name="P38"><text:s text:c="92"/>AL COMUNE DI RUBIERA</text:p>
      <text:p text:style-name="P37"><text:s text:c="89"/>U<text:span text:style-name="T32">FFICIO STATO CIVILE</text:span></text:p>
      <text:p text:style-name="P37"><text:s text:c="80"/>VIA EMILIA EST, 5</text:p>
      <text:p text:style-name="P39"><text:s text:c="83"/>42048 RUBIERA RE</text:p>
      <text:p text:style-name="P20"/>
      <text:p text:style-name="P20">OGGETTO: Istanza di deposito disposizioni anticipate di trattamento (D.A.T.)</text:p>
      <text:p text:style-name="P17"/>
      <text:p text:style-name="P17"><text:span text:style-name="T33">I</text:span>l/la sottoscritto/a …………………………………………………………………………………………………………</text:p>
      <text:p text:style-name="P17">nato a <text:s/>……………………………………………………….…….. il ……………………………………………………</text:p>
      <text:p text:style-name="P19">Codice fiscale ……………………………………………………………………………………………………………..</text:p>
      <text:p text:style-name="P18">residente a <text:span text:style-name="T20">RUBIERA in via/piazza …………………………………………………………………………………….</text:span></text:p>
      <text:p text:style-name="P18">Cittadino/a……………………………………………., tel.………………………………………………………………</text:p>
      <text:p text:style-name="P40">e-mail/<text:span text:style-name="T20">PEC ………………………………………………...</text:span>.……………………………………………………………..</text:p>
      <text:p text:style-name="P22"><text:span text:style-name="T12">in qualità di </text:span><text:span text:style-name="T16">DISPONENTE</text:span><text:span text:style-name="T13">, </text:span><text:span text:style-name="T12">ai sensi della </text:span><text:span text:style-name="T14">l</text:span><text:span text:style-name="T15">egge 22 dicembre 2017, n. 219</text:span><text:span text:style-name="T17">.</text:span></text:p>
      <text:h text:style-name="P42" text:outline-level="1">C<text:span text:style-name="T20">ONSEGNA</text:span></text:h>
      <text:p text:style-name="P21"><text:span text:style-name="T2">le proprie </text:span><text:span text:style-name="T4">DISPOSIZIONI ANTICIPATE DI TRATTAMENTO (D.A.T.</text:span><text:span text:style-name="T2">), </text:span><text:span text:style-name="T3">(eventualmente) </text:span><text:span text:style-name="T21"></text:span><text:span text:style-name="T6"> </text:span><text:span text:style-name="T2">in </text:span><text:span text:style-name="T5">busta chiusa</text:span></text:p>
      <text:p text:style-name="P23">a tal fine e consapevole delle sanzioni penali stabilite dalla legge per false attestazioni e mendaci dichiarazioni (art. 76, D.P.R. 445/2000), sotto la propria personale responsabilità:</text:p>
      <text:h text:style-name="P43" text:outline-level="1">DICHIARA</text:h>
      <text:list xml:id="list448945166" text:style-name="WW8Num3">
        <text:list-item>
          <text:p text:style-name="P41">di essere capace d’intendere e volere;</text:p>
        </text:list-item>
        <text:list-item>
          <text:p text:style-name="P41"><text:span text:style-name="T20">che le proprie</text:span> Disposizioni Anticipate di Trattamento <text:span text:style-name="T20">sono </text:span><text:span text:style-name="T18">debitamente sottoscritte</text:span>, <text:span text:style-name="T22">e allegate alle medesime ci sono: </text:span>copia del proprio valido documento d’identità e copia del valido documento d’identità del fiduciario Sig./ra ________________________________________________________</text:p>
        </text:list-item>
        <text:list-item>
          <text:p text:style-name="P41">che il fiduciario è persona maggiorenne e capace d’intendere e volere;</text:p>
        </text:list-item>
        <text:list-item>
          <text:p text:style-name="P41">che il fiduciario ha accettato la nomina con:</text:p>
          <text:list>
            <text:list-item>
              <text:p text:style-name="P41">sottoscrizione dello stesso documento contenente le DAT;</text:p>
            </text:list-item>
            <text:list-item>
              <text:p text:style-name="P41">con atto successivo, che è allegato alle DAT;</text:p>
            </text:list-item>
          </text:list>
        </text:list-item>
        <text:list-item>
          <text:p text:style-name="P41">che al fiduciario è stata rilasciata copia delle DAT contenute nella sopra citata busta;</text:p>
        </text:list-item>
      </text:list>
      <text:p text:style-name="P35"><text:span text:style-name="T8"><text:tab/>(oppure</text:span><text:span text:style-name="T7">) </text:span></text:p>
      <text:list xml:id="list115714538661458" text:continue-numbering="true" text:style-name="WW8Num3">
        <text:list-item>
          <text:p text:style-name="P41">che le DAT non contengono l’indicazione del fiduciario;</text:p>
        </text:list-item>
        <text:list-item>
          <text:p text:style-name="P41">di essere a conoscenza delle modalità per rinnovare, modificare o revocare le DAT in qualsiasi momento; </text:p>
        </text:list-item>
        <text:list-item>
          <text:p text:style-name="P41">di essere in possesso di una copia delle DAT.</text:p>
        </text:list-item>
      </text:list>
      <text:h text:style-name="P44" text:outline-level="1">ALLEGA</text:h>
      <text:list xml:id="list4029479315" text:style-name="WW8Num6">
        <text:list-item>
          <text:list>
            <text:list-item>
              <text:p text:style-name="P45">il documento succitato;</text:p>
            </text:list-item>
            <text:list-item>
              <text:p text:style-name="P45">fotocopia del proprio documento d’identità in corso di validità;</text:p>
            </text:list-item>
          </text:list>
        </text:list-item>
      </text:list>
      <text:p text:style-name="P30"/>
      <text:p text:style-name="P31"><text:soft-page-break/>Dichiara, inoltre, di <text:span text:style-name="T23">avere preso visione dell’informativa sul trattamento dei dati personali riportata a tergo del presente modulo.</text:span></text:p>
      <text:p text:style-name="P31"/>
      <text:p text:style-name="P26"/>
      <text:p text:style-name="P34"/>
      <text:p text:style-name="P32"/>
      <text:p text:style-name="P27">Copia della presente dichiarazione consegnata al disponente vale quale ricevuta di deposito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3">INFORMATIVA</text:p>
            <text:p text:style-name="P14"/>
            <text:p text:style-name="P14"/>
            <text:p text:style-name="P28"><text:span text:style-name="T28">Ai sensi degli art. 13-14 del Regolamento Europeo 2016/679 si seguito GDPR “il (nome dell’Ente)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</text:span><text:span text:style-name="T31">comune.rubiera.re.it</text:span><text:span text:style-name="T29"> <text:s/>oppure recandosi presso l’ufficio protocollo del Comune utilizzando l’apposito modulo </text:span><text:span text:style-name="T30">reperibile sul sito istitutzionale </text:span><text:a xlink:type="simple" xlink:href="http://www.comune.rubiera.re.it/" text:style-name="Internet_20_link" text:visited-style-name="Visited_20_Internet_20_Link">www.comune.rubiera.re.it</text:a><text:span text:style-name="T30"> nella home page sezione “Priivacy”.</text:span></text:p>
            <text:p text:style-name="P29"><text:span text:style-name="T24">Il Responsabile della protezione dei dati (DPO) designato dal titolare ai sensi dell'art.37 del GDPR è disponibile scrivendo </text:span><text:span text:style-name="T25">a </text:span><text:a xlink:type="simple" xlink:href="mailto:dpo@tresinarosecchia,it" text:style-name="Internet_20_link" text:visited-style-name="Visited_20_Internet_20_Link">dpo@tresinarosecchia.it</text:a><text:span text:style-name="T24">, oppure nella sezione “</text:span><text:span text:style-name="T25">Amministrazione trasparente”</text:span><text:span text:style-name="T24"> del sito </text:span><text:span text:style-name="T25">istituzionale.</text:span><text:span text:style-name="T24"> L’informativa completa può essere </text:span><text:span text:style-name="T25">consultata sul sito istituzionale del Comune nella home page, sezione “Privacy” o può essere richiesta all'ufficio preposto </text:span><text:span text:style-name="T24">, oppure scrivendo a privacy@</text:span><text:span text:style-name="T26">comune.rubiera.re.it</text:span><text:span text:style-name="T27">. </text:span></text:p>
            <text:p text:style-name="P15"/>
          </table:table-cell>
        </table:table-row>
      </table:table>
      <text:p text:style-name="Standard"/>
      <text:p text:style-name="Standard"/>
      <text:p text:style-name="P24"><text:span text:style-name="T11">Rubiera,</text:span><text:span text:style-name="T10"> ______________ <text:s text:c="2"/><text:tab/><text:tab/><text:tab/><text:tab/><text:tab/><text:tab/><text:tab/></text:span><text:span text:style-name="T11">il Disponente</text:span></text:p>
      <text:p text:style-name="P24"><text:span text:style-name="T10"><text:tab/><text:tab/> <text:s text:c="4"/></text:span><text:span text:style-name="T9">(data)</text:span><text:span text:style-name="T10"><text:tab/></text:span></text:p>
      <text:p text:style-name="P25"/>
      <text:p text:style-name="P33"><text:span text:style-name="T19">…………………………</text:span>.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 Narrow" svg:font-family="'Liberation Sans Narro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="0cm" fo:border="none" style:shadow="none" style:join-border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50%"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line-height="150%" fo:text-align="center" style:justify-single-word="false" fo:keep-with-next="always"/>
      <style:text-properties style:font-name="Arial1" fo:font-family="Arial" style:font-family-generic="swiss" style:font-pitch="variable" fo:letter-spacing="0.141cm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WW-Stile_20_predefinito" style:display-name="WW-Stile predefinito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9pt" fo:language="it" fo:country="I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Intestazione_20_9" style:display-name="Intestazione 9" style:family="paragraph" style:parent-style-name="WW-Stile_20_predefinito" style:next-style-name="WW-Stile_20_predefinito" style:default-outline-level="9" style:list-style-name="WW8Num1">
      <style:paragraph-properties fo:margin-top="0.106cm" fo:margin-bottom="0cm" loext:contextual-spacing="false"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cm" fo:margin-right="0cm" fo:text-indent="0cm" style:auto-text-indent="false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stazione_20_Carattere" style:display-name="Intestazione Carattere" style:family="text"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8" style:family="text"/>
    <style:style style:name="WW8Num6z7" style:family="text"/>
    <style:style style:name="WW8Num6z6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 style:writing-mode="lr-tb"/>
      <style:text-properties style:font-name="Arial1" fo:font-size="10pt" officeooo:rsid="001bc8f1" officeooo:paragraph-rsid="001bc8f1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1" fo:font-size="8pt" style:font-size-asian="8pt" style:font-name-complex="Arial1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style:font-size-asian="9pt" style:font-name-complex="Arial1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51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Consegna DAT</text:p>
      </style:header>
      <style:footer>
        <text:p text:style-name="MP2"><draw:frame draw:style-name="Mfr1" draw:name="Cornice2" text:anchor-type="paragraph" svg:x="9.941cm" svg:y="-0.614cm" draw:z-index="1"><draw:text-box fo:min-height="0.058cm" fo:min-width="0.041cm"><text:p text:style-name="MP3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7889.C.2.B.1</dc:title>
    <meta:initial-creator>Edk Editore</meta:initial-creator>
    <meta:creation-date>2018-02-15T17:24:00</meta:creation-date>
    <dc:date>2023-03-18T11:57:14.002000000</dc:date>
    <meta:print-date>2023-03-18T11:56:24.863000000</meta:print-date>
    <meta:editing-cycles>21</meta:editing-cycles>
    <meta:editing-duration>PT40M59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51" meta:word-count="492" meta:character-count="4056" meta:non-whitespace-character-count="3253"/>
  </office:meta>
</office:document-meta>
</file>