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602cm" fo:keep-together="auto"/>
    </style:style>
    <style:style style:name="P1" style:family="paragraph" style:parent-style-name="Header">
      <style:text-properties style:text-underline-style="solid" style:text-underline-width="auto" style:text-underline-color="font-color" officeooo:rsid="002a7922" officeooo:paragraph-rsid="002a7922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25d6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0d2994" officeooo:paragraph-rsid="00225d61" style:font-size-asian="10pt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7pt" officeooo:rsid="0017a08d" officeooo:paragraph-rsid="003896b6" style:font-size-asian="7pt" style:font-name-complex="Arial2" style:font-size-complex="7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7pt" fo:font-weight="normal" officeooo:rsid="0017a08d" officeooo:paragraph-rsid="00225d61" style:font-size-asian="7pt" style:font-weight-asian="normal" style:font-name-complex="Arial2" style:font-size-complex="7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7pt" fo:language="it" fo:country="IT" fo:font-style="italic" fo:font-weight="normal" officeooo:rsid="002878f3" officeooo:paragraph-rsid="003896b6" style:font-size-asian="7pt" style:font-style-asian="italic" style:font-weight-asian="normal" style:font-name-complex="Calibri" style:font-size-complex="7pt" style:font-style-complex="italic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normal" officeooo:paragraph-rsid="003896b6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7pt" fo:letter-spacing="normal" fo:language="it" fo:country="IT" fo:font-style="italic" fo:font-weight="normal" officeooo:rsid="002878f3" officeooo:paragraph-rsid="003896b6" style:font-size-asian="7pt" style:font-style-asian="italic" style:font-weight-asian="normal" style:font-name-complex="Calibri" style:font-size-complex="7pt" style:font-style-complex="italic" style:font-weight-complex="normal"/>
    </style:style>
    <style:style style:name="P9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0" style:family="paragraph" style:parent-style-name="Corpo_20_del_20_testo_20_2">
      <style:paragraph-properties fo:line-height="150%"/>
      <style:text-properties style:font-name="Arial" fo:font-size="10pt" fo:font-weight="normal" officeooo:paragraph-rsid="003896b6" style:font-size-asian="10pt" style:font-weight-asian="normal" style:font-size-complex="10pt" style:font-weight-complex="normal"/>
    </style:style>
    <style:style style:name="P11" style:family="paragraph" style:parent-style-name="Default">
      <style:paragraph-properties fo:line-height="150%" fo:text-align="justify" style:justify-single-word="false" fo:orphans="0" fo:widows="0"/>
      <style:text-properties style:font-name="Arial" fo:font-size="10pt" fo:font-weight="normal" officeooo:paragraph-rsid="003896b6" style:font-size-asian="10pt" style:font-weight-asian="normal" style:font-name-complex="Arial Narrow" style:font-size-complex="10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10pt" fo:font-weight="bold" officeooo:rsid="001779ab" officeooo:paragraph-rsid="00225d61" style:font-size-asian="10pt" style:font-weight-asian="bold" style:font-name-complex="Arial Narrow" style:font-size-complex="10pt" style:font-weight-complex="bold"/>
    </style:style>
    <style:style style:name="P14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style:font-name="Times New Roman1" fo:font-size="14pt" fo:font-weight="normal" officeooo:paragraph-rsid="003cbfc1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7pt" fo:language="it" fo:country="IT" fo:font-style="italic" fo:font-weight="normal" officeooo:rsid="002878f3" officeooo:paragraph-rsid="003cbfc1" style:font-size-asian="7pt" style:font-style-asian="italic" style:font-weight-asian="normal" style:font-name-complex="Calibri" style:font-size-complex="7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20467d" officeooo:paragraph-rsid="00225d61" style:font-size-asian="10pt" style:font-weight-asian="normal" style:font-name-complex="Constantia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2b1141" officeooo:paragraph-rsid="00225d61" style:font-size-asian="10pt" style:font-weight-asian="normal" style:font-name-complex="Constantia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24e42a" officeooo:paragraph-rsid="00225d61" style:font-size-asian="10pt" style:font-weight-asian="normal" style:font-name-complex="Constanti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271cc9" officeooo:paragraph-rsid="00271cc9" style:font-size-asian="10pt" style:font-weight-asian="normal" style:font-name-complex="Constantia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34d4c" officeooo:paragraph-rsid="00225d61" style:font-size-asian="10pt" style:font-weight-asian="normal" style:font-name-complex="Arial Narrow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officeooo:rsid="0024e42a" officeooo:paragraph-rsid="00225d61" style:font-size-asian="10pt" style:font-weight-asian="bold" style:font-name-complex="Constantia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7pt" fo:font-weight="normal" officeooo:rsid="0024e42a" officeooo:paragraph-rsid="00225d61" style:font-size-asian="7pt" style:font-weight-asian="normal" style:font-name-complex="Constantia" style:font-size-complex="7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225d61" style:font-size-asian="10pt" style:font-weight-asian="bold" style:font-size-complex="10pt" style:font-weight-complex="bold"/>
    </style:style>
    <style:style style:name="P27" style:family="paragraph" style:parent-style-name="Text_20_body">
      <style:text-properties style:font-name="Arial" fo:font-size="10pt" fo:font-weight="bold" officeooo:rsid="0036ca03" officeooo:paragraph-rsid="0036ca03" style:font-size-asian="10pt" style:font-weight-asian="bold" style:font-size-complex="10pt" style:font-weight-complex="bold"/>
    </style:style>
    <style:style style:name="P28" style:family="paragraph" style:parent-style-name="Text_20_body">
      <style:text-properties style:font-name="Arial" fo:font-size="10pt" fo:font-weight="normal" officeooo:paragraph-rsid="002e21f7" style:font-size-asian="10pt" style:font-weight-asian="normal" style:font-size-complex="10pt" style:font-weight-complex="normal"/>
    </style:style>
    <style:style style:name="P29" style:family="paragraph" style:parent-style-name="Text_20_body">
      <style:text-properties style:font-name="Arial" fo:font-size="10pt" fo:font-weight="normal" officeooo:rsid="002e21f7" officeooo:paragraph-rsid="002e21f7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Arial" fo:font-size="10pt" fo:font-weight="normal" officeooo:rsid="002e21f7" officeooo:paragraph-rsid="003586d0" style:font-size-asian="10pt" style:font-weight-asian="normal" style:font-size-complex="10pt" style:font-weight-complex="normal"/>
    </style:style>
    <style:style style:name="P31" style:family="paragraph" style:parent-style-name="Text_20_body">
      <style:text-properties style:font-name="Arial" fo:font-size="10pt" fo:font-weight="normal" officeooo:rsid="002e21f7" officeooo:paragraph-rsid="0041283a" style:font-size-asian="10pt" style:font-weight-asian="normal" style:font-size-complex="10pt" style:font-weight-complex="normal"/>
    </style:style>
    <style:style style:name="P32" style:family="paragraph" style:parent-style-name="Text_20_body"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0pt" fo:font-weight="normal" officeooo:rsid="0021dff5" officeooo:paragraph-rsid="003896b6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10pt" fo:font-weight="normal" officeooo:rsid="0041283a" officeooo:paragraph-rsid="0041283a" style:font-size-asian="10pt" style:font-weight-asian="normal" style:font-size-complex="10pt" style:font-weight-complex="normal"/>
    </style:style>
    <style:style style:name="P35" style:family="paragraph" style:parent-style-name="Text_20_body">
      <style:text-properties style:font-name="Arial" fo:font-size="10pt" fo:font-style="italic" fo:font-weight="normal" officeooo:rsid="001caf86" officeooo:paragraph-rsid="00225d61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text-properties style:font-name="Arial" fo:font-size="10pt" fo:font-style="italic" fo:font-weight="normal" officeooo:rsid="001caf86" officeooo:paragraph-rsid="002e21f7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text-properties style:font-name="Arial" fo:font-size="10pt" fo:font-style="normal" fo:font-weight="normal" officeooo:rsid="002e21f7" officeooo:paragraph-rsid="002e21f7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fo:color="#000000" style:font-name="Arial" fo:font-size="10pt" fo:font-weight="normal" officeooo:paragraph-rsid="003896b6" style:font-size-asian="10pt" style:font-weight-asian="normal" style:font-name-complex="Arial Narrow" style:font-size-complex="10pt" style:font-weight-complex="normal"/>
    </style:style>
    <style:style style:name="P39" style:family="paragraph" style:parent-style-name="Text_20_body">
      <style:text-properties style:font-name="Arial" fo:font-size="10pt" fo:font-weight="normal" officeooo:rsid="002f6575" officeooo:paragraph-rsid="0041283a" style:font-size-asian="10pt" style:font-weight-asian="normal" style:font-size-complex="10pt" style:font-weight-complex="normal"/>
    </style:style>
    <style:style style:name="P40" style:family="paragraph" style:parent-style-name="Heading_20_7"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T1" style:family="text">
      <style:text-properties officeooo:rsid="00411b88"/>
    </style:style>
    <style:style style:name="T2" style:family="text">
      <style:text-properties fo:color="#3333ff" style:font-name="Arial" fo:font-size="7pt" fo:language="it" fo:country="IT" fo:font-weight="normal" style:font-size-asian="7pt" style:font-weight-asian="normal" style:font-name-complex="Calibri" style:font-size-complex="7pt" style:font-weight-complex="normal"/>
    </style:style>
    <style:style style:name="T3" style:family="text">
      <style:text-properties fo:color="#3333ff" style:font-name="Arial" fo:font-size="7pt" fo:language="it" fo:country="IT" fo:font-weight="normal" officeooo:rsid="0015b3cf" style:font-size-asian="7pt" style:font-weight-asian="normal" style:font-name-complex="Calibri" style:font-size-complex="7pt" style:font-weight-complex="normal"/>
    </style:style>
    <style:style style:name="T4" style:family="text">
      <style:text-properties fo:color="#3333ff" style:font-name="Arial" fo:font-size="7pt" fo:language="it" fo:country="IT" style:text-underline-style="solid" style:text-underline-width="auto" style:text-underline-color="font-color" fo:font-weight="normal" style:font-size-asian="7pt" style:font-weight-asian="normal" style:font-name-complex="Calibri" style:font-size-complex="7pt" style:font-weight-complex="normal"/>
    </style:style>
    <style:style style:name="T5" style:family="text">
      <style:text-properties fo:color="#3333ff" style:font-name="Arial" fo:font-size="7pt" fo:language="it" fo:country="IT" style:text-underline-style="solid" style:text-underline-width="auto" style:text-underline-color="font-color" fo:font-weight="normal" officeooo:rsid="0015b3cf" style:font-size-asian="7pt" style:font-weight-asian="normal" style:font-name-complex="Calibri" style:font-size-complex="7pt" style:font-weight-complex="normal"/>
    </style:style>
    <style:style style:name="T6" style:family="text">
      <style:text-properties fo:color="#000000" style:font-name="Arial" fo:font-size="7pt" fo:language="it" fo:country="I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7" style:family="text">
      <style:text-properties fo:color="#000000" style:font-name="Arial" fo:font-size="7pt" fo:language="it" fo:country="IT" fo:font-weight="normal" officeooo:rsid="001e176f" fo:background-color="transparent" loext:char-shading-value="0" style:font-size-asian="7pt" style:font-weight-asian="normal" style:font-name-complex="Calibri" style:font-size-complex="7pt" style:font-weight-complex="normal"/>
    </style:style>
    <style:style style:name="T8" style:family="text">
      <style:text-properties fo:color="#000000" style:font-name="Arial" fo:font-size="7pt" fo:language="it" fo:country="IT" fo:font-weight="normal" officeooo:rsid="001e62cb" fo:background-color="transparent" loext:char-shading-value="0" style:font-size-asian="7pt" style:font-weight-asian="normal" style:font-name-complex="Calibri" style:font-size-complex="7pt" style:font-weight-complex="normal"/>
    </style:style>
    <style:style style:name="T9" style:family="text">
      <style:text-properties fo:color="#000000" style:font-name="Arial" fo:language="it" fo:country="IT" style:font-name-complex="Calibri"/>
    </style:style>
    <style:style style:name="T10" style:family="text">
      <style:text-properties fo:color="#000000" style:font-name="Arial" fo:language="it" fo:country="IT" officeooo:rsid="0015b3cf" style:font-name-complex="Calibri"/>
    </style:style>
    <style:style style:name="T11" style:family="text">
      <style:text-properties fo:color="#000000" style:font-name="Arial" fo:language="it" fo:country="IT" officeooo:rsid="002878f3" style:font-name-complex="Calibri"/>
    </style:style>
    <style:style style:name="T12" style:family="text">
      <style:text-properties officeooo:rsid="0017a08d"/>
    </style:style>
    <style:style style:name="T13" style:family="text">
      <style:text-properties style:font-name="Arial" fo:font-size="7pt" fo:language="it" fo:country="IT" fo:font-weight="normal" style:font-size-asian="7pt" style:font-weight-asian="normal" style:font-name-complex="Calibri" style:font-size-complex="7pt" style:font-weight-complex="normal"/>
    </style:style>
    <style:style style:name="T14" style:family="text">
      <style:text-properties style:font-name="Arial" fo:font-size="7pt" fo:language="it" fo:country="IT" fo:font-weight="normal" officeooo:rsid="001623d0" style:font-size-asian="7pt" style:font-weight-asian="normal" style:font-name-complex="Calibri" style:font-size-complex="7pt" style:font-weight-complex="normal"/>
    </style:style>
    <style:style style:name="T15" style:family="text">
      <style:text-properties style:font-name="Arial" fo:font-size="7pt" fo:language="it" fo:country="IT" fo:font-weight="normal" officeooo:rsid="0015b3cf" style:font-size-asian="7pt" style:font-weight-asian="normal" style:font-name-complex="Calibri" style:font-size-complex="7pt" style:font-weight-complex="normal"/>
    </style:style>
    <style:style style:name="T16" style:family="text">
      <style:text-properties style:font-name="Arial" fo:font-size="7pt" fo:language="it" fo:country="IT" fo:font-weight="normal" officeooo:rsid="001e176f" style:font-size-asian="7pt" style:font-weight-asian="normal" style:font-name-complex="Calibri" style:font-size-complex="7pt" style:font-weight-complex="normal"/>
    </style:style>
    <style:style style:name="T17" style:family="text">
      <style:text-properties style:font-name="Arial" fo:font-size="7pt" fo:language="it" fo:country="IT" fo:font-weight="normal" officeooo:rsid="001e62cb" style:font-size-asian="7pt" style:font-weight-asian="normal" style:font-name-complex="Calibri" style:font-size-complex="7pt" style:font-weight-complex="normal"/>
    </style:style>
    <style:style style:name="T18" style:family="text">
      <style:text-properties style:font-name="Arial" fo:font-size="7pt" fo:language="it" fo:country="I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19" style:family="text">
      <style:text-properties style:font-name="Arial" fo:font-size="7pt" fo:language="it" fo:country="IT" fo:font-weight="normal" officeooo:rsid="001e176f" fo:background-color="transparent" loext:char-shading-value="0" style:font-size-asian="7pt" style:font-weight-asian="normal" style:font-name-complex="Calibri" style:font-size-complex="7pt" style:font-weight-complex="normal"/>
    </style:style>
    <style:style style:name="T20" style:family="text">
      <style:text-properties style:font-name="Arial" fo:font-size="7pt" fo:language="it" fo:country="IT" fo:font-weight="normal" officeooo:rsid="001e62cb" fo:background-color="transparent" loext:char-shading-value="0" style:font-size-asian="7pt" style:font-weight-asian="normal" style:font-name-complex="Calibri" style:font-size-complex="7pt" style:font-weight-complex="normal"/>
    </style:style>
    <style:style style:name="T21" style:family="text">
      <style:text-properties style:font-name="Arial" fo:font-size="7pt" fo:language="it" fo:country="IT" style:text-underline-style="solid" style:text-underline-width="auto" style:text-underline-color="font-color" fo:font-weight="normal" style:font-size-asian="7pt" style:font-weight-asian="normal" style:font-name-complex="Calibri" style:font-size-complex="7pt" style:font-weight-complex="normal"/>
    </style:style>
    <style:style style:name="T22" style:family="text">
      <style:text-properties style:font-name="Arial" fo:font-size="7pt" fo:language="it" fo:country="IT" style:text-underline-style="solid" style:text-underline-width="auto" style:text-underline-color="font-color" fo:font-weight="normal" officeooo:rsid="0015b3cf" style:font-size-asian="7pt" style:font-weight-asian="normal" style:font-name-complex="Calibri" style:font-size-complex="7pt" style:font-weight-complex="normal"/>
    </style:style>
    <style:style style:name="T23" style:family="text">
      <style:text-properties style:font-name="Arial" fo:font-size="7pt" fo:language="it" fo:country="IT" fo:font-style="italic" officeooo:rsid="002878f3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4" style:family="text">
      <style:text-properties style:font-name="Arial" fo:font-size="7pt" fo:language="it" fo:country="IT" fo:font-style="italic" officeooo:rsid="003896b6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5" style:family="text">
      <style:text-properties style:font-name="Arial" fo:font-size="7pt" fo:language="it" fo:country="IT" fo:font-style="italic" officeooo:rsid="0020467d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6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27" style:family="text">
      <style:text-properties style:font-name="Arial" officeooo:rsid="0020467d" style:font-name-complex="Constantia"/>
    </style:style>
    <style:style style:name="T28" style:family="text">
      <style:text-properties style:font-name="Arial" fo:font-size="10pt" fo:language="it" fo:country="IT" officeooo:rsid="0020467d" style:font-size-asian="10pt" style:font-weight-asian="normal" style:font-name-complex="Calibri" style:font-size-complex="10pt" style:font-weight-complex="normal"/>
    </style:style>
    <style:style style:name="T29" style:family="text">
      <style:text-properties style:font-name="Arial" fo:font-size="10pt" fo:font-weight="bold" officeooo:rsid="0020467d" style:font-size-asian="10pt" style:font-weight-asian="bold" style:font-name-complex="Constantia" style:font-size-complex="10pt" style:font-weight-complex="bold"/>
    </style:style>
    <style:style style:name="T30" style:family="text">
      <style:text-properties style:font-name="Arial" fo:font-size="8pt" fo:language="it" fo:country="IT" fo:font-style="italic" officeooo:rsid="0020467d" style:font-size-asian="8pt" style:font-style-asian="italic" style:font-weight-asian="normal" style:font-name-complex="Calibri" style:font-size-complex="8pt" style:font-style-complex="italic" style:font-weight-complex="normal"/>
    </style:style>
    <style:style style:name="T31" style:family="text">
      <style:text-properties officeooo:rsid="00225d61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fo:font-weight="bold" officeooo:rsid="0028ccd1" style:font-size-asian="7pt" style:font-weight-asian="bold" style:font-size-complex="7pt" style:font-weight-complex="bold"/>
    </style:style>
    <style:style style:name="T34" style:family="text">
      <style:text-properties officeooo:rsid="002e21f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25d61" style:font-weight-asian="bold" style:font-weight-complex="bold"/>
    </style:style>
    <style:style style:name="T37" style:family="text">
      <style:text-properties fo:font-weight="bold" officeooo:rsid="0030e47f" style:font-weight-asian="bold" style:font-weight-complex="bold"/>
    </style:style>
    <style:style style:name="T38" style:family="text">
      <style:text-properties fo:font-weight="bold" officeooo:rsid="0030e47f" style:font-weight-asian="bold" style:font-name-complex="Constantia" style:font-weight-complex="bold"/>
    </style:style>
    <style:style style:name="T39" style:family="text">
      <style:text-properties officeooo:rsid="002f6575"/>
    </style:style>
    <style:style style:name="T40" style:family="text">
      <style:text-properties officeooo:rsid="003586d0"/>
    </style:style>
    <style:style style:name="T41" style:family="text">
      <style:text-properties officeooo:rsid="001fcfa6"/>
    </style:style>
    <style:style style:name="T42" style:family="text">
      <style:text-properties officeooo:rsid="00200952"/>
    </style:style>
    <style:style style:name="T43" style:family="text">
      <style:text-properties officeooo:rsid="002878f3"/>
    </style:style>
    <style:style style:name="T44" style:family="text">
      <style:text-properties fo:font-variant="normal" fo:text-transform="none" fo:color="#000000" fo:font-size="7pt" fo:letter-spacing="normal" fo:language="it" fo:country="IT" fo:font-style="italic" officeooo:rsid="002878f3" style:font-name-asian="Times New Roman" style:font-size-asian="7pt" style:font-style-asian="italic" style:font-weight-asian="normal" style:font-name-complex="Calibri" style:font-size-complex="7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fo:font-size="7pt" fo:letter-spacing="normal" fo:language="it" fo:country="IT" fo:font-style="italic" officeooo:rsid="002878f3" style:font-size-asian="7pt" style:font-style-asian="italic" style:font-weight-asian="normal" style:font-name-complex="Calibri" style:font-size-complex="7pt" style:font-style-complex="italic" style:font-weight-complex="normal"/>
    </style:style>
    <style:style style:name="T46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size-asian="7pt" style:font-style-asian="italic" style:font-weight-asian="bold" style:font-name-complex="Calibri" style:font-size-complex="7pt" style:font-style-complex="italic" style:font-weight-complex="bold"/>
    </style:style>
    <style:style style:name="T47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name-asian="Times New Roman" style:font-size-asian="7pt" style:font-style-asian="italic" style:font-weight-asian="bold" style:font-name-complex="Calibri" style:font-size-complex="7pt" style:language-complex="ar" style:country-complex="SA" style:font-style-complex="italic" style:font-weight-complex="bold"/>
    </style:style>
    <style:style style:name="T48" style:family="text">
      <style:text-properties officeooo:rsid="00409451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19f092" fo:background-color="#ffffff" loext:char-shading-value="0" style:font-name-complex="Constant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40" text:outline-level="7">Timbro arrivo</text:h>
          </table:table-cell>
          <table:table-cell table:style-name="Tabella1.A1" office:value-type="string">
            <text:p text:style-name="P21">Timbro protocollo</text:p>
          </table:table-cell>
          <table:table-cell table:style-name="Tabella1.C1" office:value-type="string">
            <text:p text:style-name="P21">Marca da bollo</text:p>
          </table:table-cell>
        </table:table-row>
        <table:table-row table:style-name="Tabella1.2">
          <table:table-cell table:style-name="Tabella1.A1" office:value-type="string">
            <text:p text:style-name="P22"/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3"/>
            <text:p text:style-name="P23"/>
            <text:p text:style-name="P23">ESENTE</text:p>
          </table:table-cell>
        </table:table-row>
      </table:table>
      <text:p text:style-name="P14"><text:tab/><text:tab/><text:tab/><text:tab/><text:tab/><text:tab/><text:tab/><text:tab/><text:tab/><text:tab/><text:span text:style-name="T35">AL COMUNE DI RUBIERA</text:span></text:p>
      <text:p text:style-name="P9"/>
      <text:p text:style-name="P13">RICHIESTA DI CONCESSIONE <text:span text:style-name="T31">LOCULO E DI SERVIZI CIMITERIALI</text:span></text:p>
      <text:p text:style-name="P12"/>
      <text:p text:style-name="P38">Il/La sottoscritto/a Sig./ra ________________________________________________________________</text:p>
      <text:p text:style-name="P10">nato/a a _________________________________________________ <text:span text:style-name="T41"><text:s text:c="2"/></text:span><text:s/>il _________________________</text:p>
      <text:p text:style-name="P10">e residente a <text:s/>________________________________ <text:span text:style-name="T42">in Via ____________________________________</text:span></text:p>
      <text:p text:style-name="P10">codice fiscale __________________________________________________________________________</text:p>
      <text:p text:style-name="P10">telefono __________________ e-mail _______________________________________________________</text:p>
      <text:p text:style-name="P11">PEC _____________________________________________________<text:span text:style-name="T43">in <text:s/>qualità di familiare o delegato della famiglia del defunto__________________________________________________________________</text:span></text:p>
      <text:p text:style-name="P33">deceduto il _______________________________ <text:s/>a ___________________________________________</text:p>
      <text:p text:style-name="P33"/>
      <text:p text:style-name="P34">tumulato il________________________________ ore__________________________________________</text:p>
      <text:p text:style-name="P26"/>
      <text:p text:style-name="P26">C H I E D E </text:p>
      <text:p text:style-name="P26">IL RILASCIO DI CONCESSIONE <text:span text:style-name="T31">DI UN</text:span> LOCULO <text:span text:style-name="T40">E DI SERVIZI CIMITERIALI</text:span></text:p>
      <text:p text:style-name="P32"/>
      <text:p text:style-name="P28"><text:span text:style-name="T31">CIMITERO: <text:s/></text:span><text:span text:style-name="T36">RUBIERA <text:s/>O <text:s/>- <text:s text:c="2"/>FONTANA <text:s text:c="3"/>O <text:s text:c="2"/>- <text:s text:c="2"/>SAN FAUSTINO <text:s text:c="2"/>O <text:s text:c="2"/>- <text:s/>SANT'AGATA <text:s text:c="3"/>O</text:span></text:p>
      <text:p text:style-name="P28"/>
      <text:p text:style-name="P28"><text:span text:style-name="T34">1° Loculo n.______ <text:s text:c="3"/>fila____ zona n._________Blocco <text:s/>O <text:s/>- Cap. Centr. <text:s text:c="2"/>O</text:span> <text:s text:c="2"/>- <text:s/><text:span text:style-name="T34">Cap. Fam. <text:s text:c="2"/>O <text:s text:c="2"/>- <text:s text:c="2"/>Corsia</text:span> <text:s/><text:span text:style-name="T34">O</text:span> <text:s text:c="2"/></text:p>
      <text:p text:style-name="P35"/>
      <text:p text:style-name="P37">2° Loculo n.______ <text:s text:c="3"/>fila____ zona n._________Blocco <text:s/>O <text:s/>- Cap. Centr. <text:s text:c="2"/>O <text:s text:c="2"/>- <text:s/>Cap. Fam. <text:s text:c="2"/>O <text:s text:c="2"/>- <text:s text:c="2"/>Corsia <text:s/>O <text:s text:c="2"/></text:p>
      <text:p text:style-name="P36"/>
      <text:p text:style-name="P27">Concessione locul<text:span text:style-name="T48">o</text:span>, canone <text:s/>: <text:s text:c="32"/><text:tab/><text:tab/> <text:s text:c="5"/>Servizi cimiteriali per loculo:</text:p>
      <text:p text:style-name="P29"/>
      <text:p text:style-name="P30">O 1° ordine <text:s text:c="2"/><text:tab/><text:tab/>€ <text:s text:c="2"/>2.<text:span text:style-name="T40">770</text:span>,00 <text:s text:c="49"/><text:span text:style-name="T39">O <text:s/>tumulazione <text:tab/> <text:s text:c="3"/>€ <text:s text:c="2"/>89,00</text:span></text:p>
      <text:p text:style-name="P29">O <text:s/>2° ordine <text:s text:c="2"/><text:tab/><text:tab/>€ <text:s text:c="2"/>2.<text:span text:style-name="T40">770</text:span>,00 <text:s text:c="49"/><text:span text:style-name="T39">O <text:s/>estumulazione <text:s text:c="8"/>€ 101,00</text:span></text:p>
      <text:p text:style-name="P29">O <text:s/>3° ordine <text:s text:c="2"/><text:tab/><text:tab/>€ <text:s text:c="2"/>2.51<text:span text:style-name="T40">0</text:span>,00 <text:s text:c="49"/><text:span text:style-name="T39">O <text:s/>apert/chius. <text:s text:c="13"/>€ <text:s/>38,00</text:span></text:p>
      <text:p text:style-name="P29">O <text:s/>4° ordine <text:s text:c="2"/><text:tab/><text:tab/>€ <text:s text:c="2"/>1.<text:span text:style-name="T40">990</text:span>,00 <text:s text:c="49"/><text:span text:style-name="T39">O <text:s/>traslazione <text:s text:c="14"/>€ 191,00</text:span></text:p>
      <text:p text:style-name="P29">O <text:s/>5° ordine <text:s/><text:tab/> <text:s text:c="12"/>€ <text:s text:c="2"/>1.<text:span text:style-name="T40">472</text:span>,00 <text:s text:c="49"/><text:span text:style-name="T39">O <text:s/>diritto fisso <text:s text:c="14"/>€ <text:s text:c="2"/>35,00</text:span></text:p>
      <text:p text:style-name="P31">O <text:s/>6° ordine <text:s text:c="2"/><text:tab/> <text:s text:c="12"/>€ <text:s text:c="2"/><text:span text:style-name="T40">1.040,00</text:span> <text:s/><text:tab/><text:tab/><text:tab/><text:tab/> <text:s text:c="4"/><text:span text:style-name="T39">O <text:s/>spese per loculi forniti di lapide</text:span></text:p>
      <text:p text:style-name="P39"><text:tab/><text:tab/><text:tab/><text:tab/><text:tab/><text:tab/><text:tab/><text:tab/> <text:s text:c="9"/>con marmo<text:tab/> <text:s text:c="4"/>€ 260,00<text:span text:style-name="T50"> </text:span><text:span text:style-name="T38">L'EVENTUALE UTILIZZO DELLA SALA DEL COMMIATO VIENE CONCESSA A TITOLO GRATUITO.</text:span></text:p>
      <text:p text:style-name="P20"/>
      <text:p text:style-name="P20">NOTE ________________________________________________________________________________</text:p>
      <text:p text:style-name="P18"/>
      <text:p text:style-name="P18">AGENZIA <text:span text:style-name="T12">ONORANZE FUNEBRI di riferimento______________________________________________ </text:span></text:p>
      <text:p text:style-name="P17"><text:tab/><text:tab/><text:tab/><text:tab/><text:tab/><text:tab/></text:p>
      <text:p text:style-name="P24">Si consegna l’allegata scheda da consegnare al marmista di propria scelta.</text:p>
      <text:p text:style-name="P19"/>
      <text:p text:style-name="P19"><text:s text:c="68"/><text:span text:style-name="T35"><text:s/></text:span><text:span text:style-name="T33">INFORMATIVA</text:span></text:p>
      <text:p text:style-name="P25"/>
      <text:p text:style-name="P2"><text:span text:style-name="T13">Ai sensi degli art. 13-14 del Regolamento Europeo 2016/679 </text:span><text:span text:style-name="T14">d</text:span><text:span text:style-name="T13">i seguito “GDPR” il </text:span><text:span text:style-name="T15">Comune di Rubiera</text:span><text:span text:style-name="T13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4">irizzo</text:span><text:span text:style-name="T13"> mail </text:span><text:span text:style-name="T2">privacy@</text:span><text:span text:style-name="T3">comune.rubiera.re.it</text:span><text:span text:style-name="T2"> </text:span><text:span text:style-name="T6">o recandosi presso l’ufficio </text:span><text:span text:style-name="T7">URP del Comune di Rubiera in Piazza </text:span><text:span text:style-name="T8">G</text:span><text:span text:style-name="T7">aribaldi n. 3/B</text:span><text:span text:style-name="T6"> </text:span><text:span text:style-name="T8">oppure </text:span><text:span text:style-name="T6">utilizzando l’apposito modulo </text:span><text:span text:style-name="T7">reperibile sul sito istituzionale </text:span><text:a xlink:type="simple" xlink:href="http://www.comune.rubiera.re.it/" text:style-name="Internet_20_link" text:visited-style-name="Visited_20_Internet_20_Link"><text:span text:style-name="T26">www.comune.rubiera.re.it</text:span></text:a><text:span text:style-name="T7"> nella home page sezione “Privacy”.</text:span></text:p>
      <text:p text:style-name="P3"><text:span text:style-name="T13">Il Responsabile della protezione dei dati (DPO) designato dal titolare ai sensi dell'art.37 del GDPR è disponibile scrivendo a </text:span><text:span text:style-name="T5">dpo</text:span><text:a xlink:type="simple" xlink:href="mailto:responsabileprotezionedati@terredargine.it" text:style-name="Internet_20_link" text:visited-style-name="Visited_20_Internet_20_Link"><text:span text:style-name="T4">@t</text:span></text:a><text:a xlink:type="simple" xlink:href="mailto:responsabileprotezionedati@terredargine.it" text:style-name="Internet_20_link" text:visited-style-name="Visited_20_Internet_20_Link"><text:span text:style-name="T22">resinarosecchia</text:span></text:a><text:a xlink:type="simple" xlink:href="mailto:responsabileprotezionedati@terredargine.it" text:style-name="Internet_20_link" text:visited-style-name="Visited_20_Internet_20_Link"><text:span text:style-name="T21">.it</text:span></text:a><text:span text:style-name="T13"> , oppure </text:span><text:span text:style-name="T16">scrivendo al medesimo indirizzo collocato </text:span><text:span text:style-name="T13">nella sezione “</text:span><text:span text:style-name="T16">P</text:span><text:span text:style-name="T13">rivacy” <text:s/>o nella sezione “Amministrazione trasparente” </text:span><text:span text:style-name="T17">del sito istituzionale.</text:span><text:span text:style-name="T13"> </text:span><text:span text:style-name="T18">L’informativa completa può essere </text:span><text:span text:style-name="T19">consultata sul sito istituzionale del Comune nella home page, sezione “Privacy” </text:span><text:span text:style-name="T20">o può essere </text:span><text:span text:style-name="T18">richiesta </text:span><text:span text:style-name="T20">all’ufficio preposto o</text:span><text:span text:style-name="T18"> scrivendo a</text:span><text:span text:style-name="T13"> </text:span><text:a xlink:type="simple" xlink:href="mailto:privacy@comune.rubiera.re.it" text:style-name="Internet_20_link" text:visited-style-name="Visited_20_Internet_20_Link"><text:span text:style-name="T2">privacy@</text:span></text:a><text:a xlink:type="simple" xlink:href="mailto:privacy@comune.rubiera.re.it" text:style-name="Internet_20_link" text:visited-style-name="Visited_20_Internet_20_Link"><text:span text:style-name="T32">comune.rubiera.re.it</text:span></text:a><text:span text:style-name="T3">.</text:span></text:p>
      <text:p text:style-name="P5"/>
      <text:p text:style-name="P4"><text:span text:style-name="T10">R</text:span><text:span text:style-name="T9">ubiera, </text:span><text:span text:style-name="T11">il </text:span><text:span text:style-name="T27"><text:tab/><text:tab/><text:tab/><text:tab/><text:tab/><text:tab/></text:span><text:span text:style-name="T29">FIRMA</text:span></text:p>
      <text:p text:style-name="P6"/>
      <text:p text:style-name="P8"/>
      <text:p text:style-name="P8"/>
      <text:p text:style-name="P7"><text:span text:style-name="T45">Il presente modulo</text:span><text:span text:style-name="T46"> può essere inviato via mail a</text:span><text:span text:style-name="T45">l seguente indirizzo: anagrafe@comune.rubiera.re.it, o via pec all’indirizzo anagrafe.rubiera@pcert.postecert.it..</text:span><text:span text:style-name="T44">Il richiedente </text:span><text:span text:style-name="T47">DEVE allegare la fotocopia di un documento di identità</text:span><text:span text:style-name="T44"> in corso di validità.</text:span></text:p>
      <text:p text:style-name="P16"/>
      <text:p text:style-name="P15"><text:span text:style-name="T23">rev </text:span><text:span text:style-name="T24">28</text:span><text:span text:style-name="T23"> aprile 2023</text:span><text:span text:style-name="T25"> </text:span><text:span text:style-name="T30"><text:s text:c="7"/></text:span><text:span text:style-name="T28"><text:s text:c="43"/><text:tab/><text:tab/><text:tab/><text:tab/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officeooo:rsid="002a7922" officeooo:paragraph-rsid="002a7922"/>
    </style:style>
    <style:style style:name="MT1" style:family="text">
      <style:text-properties officeooo:rsid="00411b88"/>
    </style:style>
    <style:page-layout style:name="Mpm1">
      <style:page-layout-properties fo:page-width="21.001cm" fo:page-height="29.7cm" style:num-format="1" style:print-orientation="portrait" fo:margin-top="0.667cm" fo:margin-bottom="0.81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7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s text:c="30"/><text:span text:style-name="MT1">CLOC</text:span> <text:s text:c="9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3-05-22T08:46:56.942000000</dc:date>
    <meta:print-date>2023-05-02T12:08:00.817000000</meta:print-date>
    <meta:editing-cycles>43</meta:editing-cycles>
    <meta:editing-duration>PT4H5M3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8" meta:word-count="441" meta:character-count="4358" meta:non-whitespace-character-count="3127"/>
  </office:meta>
</office:document-meta>
</file>