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2" fo:font-size="8pt" fo:font-weight="bold" officeooo:paragraph-rsid="0020f6bb" style:font-size-asian="8pt" style:font-weight-asian="bold" style:font-name-complex="Arial2" style:font-weight-complex="bold"/>
    </style:style>
    <style:style style:name="P2" style:family="paragraph" style:parent-style-name="Header">
      <style:text-properties style:font-name="Arial2" fo:font-size="8pt" fo:font-weight="bold" style:font-size-asian="8pt" style:font-weight-asian="bold" style:font-name-complex="Arial2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officeooo:paragraph-rsid="0016eb1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officeooo:paragraph-rsid="001c607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2" fo:font-size="11pt" fo:font-weight="bold" officeooo:paragraph-rsid="0016a4e3" style:font-size-asian="11pt" style:font-weight-asian="bold" style:font-size-complex="11pt"/>
    </style:style>
    <style:style style:name="P16" style:family="paragraph" style:parent-style-name="Standard">
      <style:text-properties style:font-name="Arial2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fo:font-weight="normal" style:font-name-asian="Symbo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2f7c22" style:font-name-asian="Symbo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6a4e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fo:font-weight="normal" officeooo:paragraph-rsid="00277c20" style:font-name-asian="Symbo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2" fo:font-size="10.5pt" officeooo:paragraph-rsid="0016eb14" style:font-size-asian="10.5pt" style:font-size-complex="10.5pt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52262" style:font-name-asian="Symbol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52262" style:font-name-asian="Symbol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2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2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2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2" fo:font-size="10.5pt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2" fo:font-size="10.5pt" officeooo:rsid="0016eb14" officeooo:paragraph-rsid="0016eb14" style:font-size-asian="10.5pt" style:font-name-complex="Calibri" style:font-size-complex="10.5pt" style:font-weight-complex="bold"/>
    </style:style>
    <style:style style:name="P3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31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2" fo:font-size="11pt" fo:font-weight="normal" officeooo:rsid="00152262" officeooo:paragraph-rsid="002de5c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2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2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395a9c" style:font-size-asian="10pt" style:font-name-complex="Arial3"/>
    </style:style>
    <style:style style:name="P39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2" fo:font-size="11pt" fo:font-weight="normal" style:font-name-asian="Symbo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2" fo:font-size="11pt" fo:font-weight="normal" style:font-name-asian="Symbol" style:font-size-asian="11pt" style:font-weight-asian="normal" style:font-size-complex="11pt" style:font-weight-complex="normal"/>
    </style:style>
    <style:style style:name="P41" style:family="paragraph" style:parent-style-name="Heading_20_1">
      <style:text-properties style:font-name="Arial2" fo:font-size="11pt" fo:font-weight="bold" style:font-size-asian="11pt" style:font-weight-asian="bold" style:font-size-complex="11pt" style:font-weight-complex="bold"/>
    </style:style>
    <style:style style:name="P42" style:family="paragraph" style:parent-style-name="Heading_20_3">
      <style:text-properties style:font-name="Arial2" fo:font-size="11pt" style:font-size-asian="11pt" style:font-size-complex="11pt"/>
    </style:style>
    <style:style style:name="P43" style:family="paragraph" style:parent-style-name="Heading_20_7">
      <style:paragraph-properties fo:text-align="center" style:justify-single-word="false"/>
      <style:text-properties style:font-name="Arial2" fo:font-size="11pt" fo:font-weight="bold" officeooo:paragraph-rsid="0016a4e3" style:font-size-asian="11pt" style:font-weight-asian="bold" style:font-name-complex="Times New Roman" style:font-size-complex="11pt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1pt" fo:font-weight="normal" officeooo:rsid="002f7c22" officeooo:paragraph-rsid="002f7c22" style:font-name-asian="Symbol" style:font-size-asian="11pt" style:font-weight-asian="normal" style:font-size-complex="11pt" style:font-weight-complex="normal"/>
    </style:style>
    <style:style style:name="P46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text-indent="-0.6cm" style:auto-text-indent="false" style:page-number="auto" style:writing-mode="lr-tb"/>
      <style:text-properties style:font-name="Arial2" fo:font-size="11pt" officeooo:paragraph-rsid="001e463d" style:font-size-asian="11pt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935ec" style:font-name-complex="Tahoma"/>
    </style:style>
    <style:style style:name="T4" style:family="text">
      <style:text-properties fo:color="#000000" officeooo:rsid="0030144e" style:font-name-complex="Tahom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style:font-name="Arial1" fo:font-size="18pt" fo:font-weight="normal" officeooo:rsid="001c6078" style:font-name-asian="Arial1" style:font-size-asian="18pt" style:font-weight-asian="normal" style:font-name-complex="Arial1" style:font-size-complex="18pt" style:font-weight-complex="normal"/>
    </style:style>
    <style:style style:name="T7" style:family="text">
      <style:text-properties fo:color="#000000" style:font-name="Arial1" fo:font-size="18pt" fo:font-weight="normal" officeooo:rsid="00272e0e" style:font-name-asian="Arial1" style:font-size-asian="18pt" style:font-weight-asian="normal" style:font-name-complex="Arial1" style:font-size-complex="18pt" style:font-weight-complex="normal"/>
    </style:style>
    <style:style style:name="T8" style:family="text">
      <style:text-properties fo:color="#000000" style:font-name="Arial1" fo:font-weight="normal" officeooo:rsid="00272e0e" style:font-name-asian="Arial1" style:font-size-asian="9.60000038146973pt" style:font-weight-asian="normal" style:font-name-complex="Arial1" style:font-weight-complex="normal"/>
    </style:style>
    <style:style style:name="T9" style:family="text">
      <style:text-properties fo:color="#000000" style:font-name="Arial1" fo:font-weight="normal" officeooo:rsid="00277c20" style:font-name-asian="Arial1" style:font-size-asian="9.60000038146973pt" style:font-weight-asian="normal" style:font-name-complex="Arial1" style:font-weight-complex="normal"/>
    </style:style>
    <style:style style:name="T10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1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2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3" style:family="text">
      <style:text-properties fo:color="#000000" style:font-name-complex="Calibri" style:font-weight-complex="bold"/>
    </style:style>
    <style:style style:name="T14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5" style:family="text">
      <style:text-properties officeooo:rsid="00152262"/>
    </style:style>
    <style:style style:name="T16" style:family="text">
      <style:text-properties officeooo:rsid="0016a4e3"/>
    </style:style>
    <style:style style:name="T17" style:family="text">
      <style:text-properties style:font-name-complex="Tahoma"/>
    </style:style>
    <style:style style:name="T18" style:family="text">
      <style:text-properties officeooo:rsid="0016a4e3" style:font-name-complex="Tahoma"/>
    </style:style>
    <style:style style:name="T19" style:family="text">
      <style:text-properties officeooo:rsid="00241354" style:font-name-complex="Tahoma"/>
    </style:style>
    <style:style style:name="T20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21" style:family="text">
      <style:text-properties style:text-underline-style="solid" style:text-underline-width="auto" style:text-underline-color="font-color" style:font-name-complex="Calibri" style:font-weight-complex="bold"/>
    </style:style>
    <style:style style:name="T22" style:family="text">
      <style:text-properties officeooo:rsid="00222b75"/>
    </style:style>
    <style:style style:name="T23" style:family="text">
      <style:text-properties officeooo:rsid="00241354"/>
    </style:style>
    <style:style style:name="T24" style:family="text">
      <style:text-properties officeooo:rsid="002935ec"/>
    </style:style>
    <style:style style:name="T25" style:family="text">
      <style:text-properties officeooo:rsid="0018ee9b"/>
    </style:style>
    <style:style style:name="T26" style:family="text">
      <style:text-properties fo:language="it" fo:country="IT" style:font-name-complex="Calibri1"/>
    </style:style>
    <style:style style:name="T27" style:family="text">
      <style:text-properties fo:language="it" fo:country="IT" officeooo:rsid="001623d0" style:font-name-complex="Calibri1"/>
    </style:style>
    <style:style style:name="T28" style:family="text">
      <style:text-properties fo:language="it" fo:country="IT" officeooo:rsid="0015b3cf" style:font-name-complex="Calibri1"/>
    </style:style>
    <style:style style:name="T29" style:family="text">
      <style:text-properties fo:language="it" fo:country="IT" officeooo:rsid="001aab7d" style:font-name-complex="Calibri1"/>
    </style:style>
    <style:style style:name="T30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1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2" style:family="text">
      <style:text-properties style:font-name="Arial Narrow" fo:font-size="10.5pt" style:font-size-asian="10.5pt" style:font-name-complex="Calibri1" style:font-size-complex="10.5pt"/>
    </style:style>
    <style:style style:name="T33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4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5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6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7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8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9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40" style:family="text">
      <style:text-properties fo:color="#0000cc" style:font-name="Arial Narrow" fo:font-size="10.5pt" style:font-size-asian="10.5pt" style:font-size-complex="10.5pt"/>
    </style:style>
    <style:style style:name="T41" style:family="text">
      <style:text-properties fo:color="#0000cc" style:font-name="Arial Narrow" fo:font-size="10.5pt" style:font-size-asian="10.5pt" style:font-name-complex="Calibri1" style:font-size-complex="10.5pt"/>
    </style:style>
    <style:style style:name="T42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3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4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5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6" style:family="text">
      <style:text-properties style:font-name-complex="Calibri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22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2" text:outline-level="3"/>
      <text:p text:style-name="P15">TARIFFA RIFIUTI - MISURAZIONE PUNTUALE</text:p>
      <text:h text:style-name="P43" text:outline-level="7">Domanda di agevolazione <text:span text:style-name="T23">a favore di referenti colonie feline</text:span></text:h>
      <text:p text:style-name="P14"/>
      <text:p text:style-name="P31">Il/la sottoscritt_ __________________________________________________________________</text:p>
      <text:p text:style-name="P31">nat_ a _______________________________________________________ il ________________ C<text:span text:style-name="T16">odice fiscale 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___<text:span text:style-name="T16">|</text:span><text:line-break/><text:span text:style-name="T15">Tel. ______________________________ cell. ________________________________________</text:span></text:p>
      <text:p text:style-name="P32">e-mail /PEC ____________________________________________________________________</text:p>
      <text:p text:style-name="P31"><text:span text:style-name="T16">intestatario dell'utenza domestica numero cliente (bolletta) . _______________________________________________ riferita alla unità immobiliare situata </text:span>in Rubiera (RE) <text:span text:style-name="T16">v</text:span>ia/<text:span text:style-name="T16">piazza</text:span> ________________________________ n° _______, <text:span text:style-name="T16">interno ____</text:span>_ </text:p>
      <text:h text:style-name="P41" text:outline-level="1"/>
      <text:h text:style-name="P41" text:outline-level="1">CHIEDE</text:h>
      <text:p text:style-name="P16"/>
      <text:p text:style-name="P20"><text:span text:style-name="T18">Il </text:span><text:span text:style-name="T17">riconoscimento delle agevolazioni previste dal Comune di Rubiera sul corrispettivo della tariffa sul servizio rifiuti calcolata con meccanismi di misurazione puntuale del rifiuto indifferenziato, </text:span><text:span text:style-name="T19">in qualità di referente di colonia felina</text:span><text:span text:style-name="T2">, </text:span><text:span text:style-name="T3">ai sensi dell’art. </text:span><text:span text:style-name="T4">17.18</text:span><text:span text:style-name="T3">, del Regolamento Comunale per la disciplina della Tariffa Rifiuti Corrispettiva, </text:span><text:span text:style-name="T5">a far data dal _____________________.</text:span></text:p>
      <text:p text:style-name="P13"/>
      <text:p text:style-name="P12"><text:span text:style-name="T20">A tal fine, consapevole </text:span>delle sanzioni penali e civili, nel caso di dichiarazioni mendaci, di formazione o uso di atti falsi, richiamate dall’art. 76 del DPR n. 445 del 28/12/2000, sotto la propria responsabilità </text:p>
      <text:p text:style-name="P12"/>
      <text:p text:style-name="P17">DICHIARA</text:p>
      <text:p text:style-name="P17"/>
      <text:list xml:id="list662964801" text:style-name="L1">
        <text:list-header>
          <text:p text:style-name="P46"><text:span text:style-name="T6">□ </text:span><text:span text:style-name="T8">di essere residente nel territorio comunale;</text:span><text:span text:style-name="T7"> </text:span><text:span text:style-name="T20"><text:s text:c="2"/></text:span></text:p>
          <text:p text:style-name="P46"><text:span text:style-name="T6">□ </text:span><text:span text:style-name="T8">di essere Referente di Colonia felina presente sul territorio comunale, regolarmente iscritta </text:span><text:span text:style-name="T9">all’Anagrafe Regionale degli animali d’affezione ai sensi della Deliberazione di Giunta Regionale n. 1302/2013;</text:span></text:p>
        </text:list-header>
      </text:list>
      <text:p text:style-name="P35"/>
      <text:p text:style-name="P35">ALLEGA</text:p>
      <text:p text:style-name="P35"/>
      <text:p text:style-name="P33">A) copia di un documento di identità in corso di validità;</text:p>
      <text:p text:style-name="P34"/>
      <text:p text:style-name="P18"/>
      <text:p text:style-name="P21"/>
      <text:p text:style-name="P21"/>
      <text:p text:style-name="P21"/>
      <text:p text:style-name="P21"/>
      <text:p text:style-name="P21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5">SUL TRATTAMENTO DEI DATI PERSONALI</text:span></text:p>
            <text:p text:style-name="P9"/>
            <text:p text:style-name="P10"/>
            <text:p text:style-name="P36"><text:span text:style-name="T26">Ai sensi degli art. 13-14 del Regolamento Europeo 2016/679 </text:span><text:span text:style-name="T27">d</text:span><text:span text:style-name="T26">i seguito “GDPR” il </text:span><text:span text:style-name="T28">Comune di Rubiera</text:span><text:span text:style-name="T26"> in qualità di Titolare del trattamento </text:span><text:span text:style-name="T29">è</text:span><text:span text:style-name="T26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7"><text:span text:style-name="T30">In qualunque momento potrà esercitare i diritti degli interessati di cui agli art. 15 e ss contattando il Titolare o il Responsabile all’ind</text:span><text:span text:style-name="T31">irizzo</text:span><text:span text:style-name="T30"> mail </text:span><text:span text:style-name="T38">privacy@</text:span><text:span text:style-name="T39">comune.rubiera.re.it</text:span><text:span text:style-name="T45"> </text:span><text:span text:style-name="T10">o recandosi presso l’ufficio </text:span><text:span text:style-name="T11">URP del Comune di Rubiera in Piazza </text:span><text:span text:style-name="T12">G</text:span><text:span text:style-name="T11">aribaldi n. 3/B</text:span><text:span text:style-name="T10"> </text:span><text:span text:style-name="T12">oppure </text:span><text:span text:style-name="T10">utilizzando l’apposito modulo </text:span><text:span text:style-name="T11">reperibile sul sito istituzionale </text:span><text:a xlink:type="simple" xlink:href="http://www.comune.rubiera.re.it/" text:style-name="Internet_20_link" text:visited-style-name="Visited_20_Internet_20_Link"><text:span text:style-name="T40">www.comune.rubiera.re.it</text:span></text:a><text:span text:style-name="T11"> nella home page sezione “Privacy”.</text:span></text:p>
            <text:p text:style-name="P38"><text:span text:style-name="T32">Il Responsabile della protezione dei dati (DPO) designato dal titolare ai sensi dell'art.37 del GDPR è disponibile scrivendo a </text:span><text:span text:style-name="T44">dpo</text:span><text:a xlink:type="simple" xlink:href="mailto:responsabileprotezionedati@terredargine.it" text:style-name="Internet_20_link" text:visited-style-name="Visited_20_Internet_20_Link"><text:span text:style-name="T43">@t</text:span></text:a><text:a xlink:type="simple" xlink:href="mailto:responsabileprotezionedati@terredargine.it" text:style-name="Internet_20_link" text:visited-style-name="Visited_20_Internet_20_Link"><text:span text:style-name="T44">resinarosecchia</text:span></text:a><text:a xlink:type="simple" xlink:href="mailto:responsabileprotezionedati@terredargine.it" text:style-name="Internet_20_link" text:visited-style-name="Visited_20_Internet_20_Link"><text:span text:style-name="T43">.it</text:span></text:a><text:span text:style-name="T32">, oppure </text:span><text:span text:style-name="T33">scrivendo al medesimo indirizzo collocato </text:span><text:span text:style-name="T32">nella sezione “</text:span><text:span text:style-name="T33">P</text:span><text:span text:style-name="T32">rivacy” <text:s/>o nella sezione “Amministrazione trasparente” </text:span><text:span text:style-name="T34">del sito istituzionale.</text:span><text:span text:style-name="T32"> </text:span><text:span text:style-name="T35">L’informativa completa può essere </text:span><text:span text:style-name="T36">consultata sul sito istituzionale del Comune nella home page, sezione “Privacy” </text:span><text:span text:style-name="T37">o può essere </text:span><text:span text:style-name="T35">richiesta </text:span><text:span text:style-name="T37">all’ufficio preposto o</text:span><text:span text:style-name="T35"> scrivendo a</text:span><text:span text:style-name="T32"> </text:span><text:span text:style-name="T41">privacy@</text:span><text:span text:style-name="T42">comune.rubiera.re.it.</text:span></text:p>
            <text:p text:style-name="P11"/>
          </table:table-cell>
        </table:table-row>
      </table:table>
      <text:p text:style-name="Standard"/>
      <text:p text:style-name="P21"/>
      <text:p text:style-name="P21"/>
      <text:p text:style-name="P21"/>
      <text:p text:style-name="P19">Rubiera, ______________________</text:p>
      <text:p text:style-name="P19"/>
      <text:p text:style-name="P45"><text:tab/><text:tab/><text:tab/><text:tab/><text:tab/><text:tab/><text:tab/><text:tab/><text:tab/>Il richiedente</text:p>
      <text:p text:style-name="P39"/>
      <text:p text:style-name="P40"><text:s text:c="15"/>____________________________</text:p>
      <text:p text:style-name="P25"/>
      <text:p text:style-name="P23"/>
      <text:p text:style-name="P23"/>
      <text:p text:style-name="P23"/>
      <text:p text:style-name="P23"/>
      <text:p text:style-name="P23"/>
      <text:p text:style-name="P24"/>
      <text:p text:style-name="P26">Tariffa rifiuti – Domanda di agevolazione per <text:span text:style-name="T24">referente colonie feline</text:span></text:p>
      <text:p text:style-name="P27"/>
      <text:p text:style-name="P29">Il sottoscritto ATTESTA che la domanda in oggetto è stata consegnata il giorno ___________________</text:p>
      <text:p text:style-name="P27"/>
      <text:p text:style-name="P27"/>
      <text:p text:style-name="P28"/>
      <text:p text:style-name="P22"><text:span text:style-name="T13">L’impiegato addetto </text:span><text:span text:style-name="T46">___</text:span><text:span text:style-name="T21">___________________</text:span><text:span text:style-name="T14"> 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2" fo:font-size="8pt" fo:font-weight="bold" officeooo:paragraph-rsid="0020f6bb" style:font-size-asian="8pt" style:font-weight-asian="bold" style:font-name-complex="Arial2" style:font-weight-complex="bold"/>
    </style:style>
    <style:style style:name="MP2" style:family="paragraph" style:parent-style-name="Header">
      <style:text-properties style:font-name="Arial2" fo:font-size="8pt" fo:font-weight="bold" style:font-size-asian="8pt" style:font-weight-asian="bold" style:font-name-complex="Arial2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colonie feline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2:32:15.014000000</dc:date>
    <meta:print-date>2000-02-05T13:17:00</meta:print-date>
    <meta:editing-cycles>23</meta:editing-cycles>
    <meta:editing-duration>PT1H1M56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1" meta:word-count="419" meta:character-count="3450" meta:non-whitespace-character-count="3029"/>
  </office:meta>
</office:document-meta>
</file>