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3" style:family="table">
      <style:table-properties style:width="16.984cm" fo:margin-left="0.002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officeooo:paragraph-rsid="0020f6bb" style:font-size-asian="8pt" style:font-weight-asian="bold" style:font-name-complex="Arial" style:font-weight-complex="bold"/>
    </style:style>
    <style:style style:name="P2" style:family="paragraph" style:parent-style-name="Header"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222b75" officeooo:paragraph-rsid="00222b75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35b804" style:font-size-asian="10pt" style:font-weight-asian="bold" style:font-name-complex="Arial Narro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35b804" style:font-size-asian="10.5pt" style:font-weight-asian="bold" style:font-name-complex="Arial Narrow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35b804" style:font-size-asian="10.5pt" style:font-name-complex="Arial Narrow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35b804" style:font-size-asian="10.5pt" style:font-name-complex="Arial Narrow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style:font-name-asian="Symbo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35b804" style:font-name-asian="Symbo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1c6078" style:font-size-asian="11pt" style:font-size-complex="11pt"/>
    </style:style>
    <style:style style:name="P15" style:family="paragraph" style:parent-style-name="Standard">
      <style:paragraph-properties fo:line-height="125%" fo:text-align="center" style:justify-single-word="false">
        <style:tab-stops>
          <style:tab-stop style:position="1cm"/>
        </style:tab-stops>
      </style:paragraph-properties>
      <style:text-properties style:font-name="Arial" fo:font-size="11pt" fo:font-weight="bold" officeooo:paragraph-rsid="0016a4e3" style:font-size-asian="11pt" style:font-weight-asian="bold" style:font-size-complex="11pt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a4e3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officeooo:rsid="00242288" officeooo:paragraph-rsid="0016a4e3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f7032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style:font-name-asian="Symbo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" fo:font-size="12pt" style:text-underline-style="none" fo:font-weight="normal" style:font-name-asian="Symbol" style:font-size-asian="12pt" style:font-weight-asian="normal" style:font-name-complex="Arial Narrow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25712c" officeooo:paragraph-rsid="002f7032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2f7032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" fo:font-size="10.5pt" fo:font-weight="bold" officeooo:rsid="0016eb14" officeooo:paragraph-rsid="0016eb14" style:font-size-asian="10.5pt" style:font-weight-asian="bold" style:font-name-complex="Times New Roman" style:font-size-complex="10.5pt" style:font-weight-complex="bold"/>
    </style:style>
    <style:style style:name="P25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" fo:font-size="10.5pt" officeooo:paragraph-rsid="0016eb14" style:font-size-asian="10.5pt" style:font-name-complex="Calibri" style:font-size-complex="10.5pt" style:font-weight-complex="bold"/>
    </style:style>
    <style:style style:name="P26" style:family="paragraph" style:parent-style-name="Standard">
      <style:paragraph-properties fo:line-height="0.399cm" fo:text-align="center" style:justify-single-word="false" style:text-autospace="none">
        <style:tab-stops>
          <style:tab-stop style:position="-0.25cm"/>
        </style:tab-stops>
      </style:paragraph-properties>
      <style:text-properties fo:color="#000000" style:font-name="Arial" fo:font-size="10.5pt" officeooo:paragraph-rsid="0016eb14" style:font-size-asian="10.5pt" style:font-name-complex="Calibri" style:font-size-complex="10.5pt" style:font-weight-complex="bold"/>
    </style:style>
    <style:style style:name="P27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" fo:font-size="10.5pt" officeooo:rsid="0016eb14" officeooo:paragraph-rsid="0016eb14" style:font-size-asian="10.5pt" style:font-name-complex="Calibri" style:font-size-complex="10.5pt" style:font-weight-complex="bold"/>
    </style:style>
    <style:style style:name="P28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normal" officeooo:rsid="0016eb14" officeooo:paragraph-rsid="0016eb14" style:font-name-asian="Symbol" style:font-size-asian="10.5pt" style:font-weight-asian="normal" style:font-name-complex="Calibri" style:font-size-complex="10.5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Liberation Sans Narrow" fo:font-size="11pt" fo:font-weight="normal" officeooo:rsid="0016eb14" officeooo:paragraph-rsid="0016eb14" style:font-name-asian="Symbol" style:font-size-asian="11pt" style:font-weight-asian="normal" style:font-name-complex="Arial Narrow" style:font-size-complex="11pt" style:font-weight-complex="normal"/>
    </style:style>
    <style:style style:name="P30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officeooo:paragraph-rsid="002f7032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officeooo:paragraph-rsid="003f14d2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officeooo:rsid="00152262" officeooo:paragraph-rsid="003e87db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officeooo:rsid="00152262" officeooo:paragraph-rsid="003f6962" style:font-size-asian="11pt" style:font-weight-asian="normal" style:font-size-complex="11pt" style:font-weight-complex="normal"/>
    </style:style>
    <style:style style:name="P3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0.5pt" officeooo:paragraph-rsid="0035b804" style:font-size-asian="10.5pt" style:font-size-complex="10.5pt"/>
    </style:style>
    <style:style style:name="P36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35b804"/>
    </style:style>
    <style:style style:name="P3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1" fo:font-size="10pt" fo:language="it" fo:country="IT" officeooo:rsid="000d2994" officeooo:paragraph-rsid="0035b804" style:font-size-asian="10pt" style:font-name-complex="Arial2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39" style:family="paragraph" style:parent-style-name="Corpo_20_del_20_testo_20_2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normal" officeooo:rsid="0016eb14" officeooo:paragraph-rsid="0016eb14" style:font-name-asian="Symbol" style:font-size-asian="11pt" style:font-weight-asian="normal" style:font-name-complex="Arial Narrow" style:font-size-complex="11pt" style:font-weight-complex="normal"/>
    </style:style>
    <style:style style:name="P40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" fo:font-size="11pt" fo:font-weight="normal" style:font-name-asian="Symbo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" fo:font-size="11pt" fo:font-weight="normal" officeooo:paragraph-rsid="00417c2e" style:font-name-asian="Symbo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2.748cm" fo:text-align="center" style:justify-single-word="false" fo:text-indent="0cm" style:auto-text-indent="false"/>
      <style:text-properties style:font-name="Arial" fo:font-size="11pt" fo:font-weight="normal" officeooo:rsid="00417c2e" officeooo:paragraph-rsid="00417c2e" style:font-name-asian="Symbo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1.748cm" fo:text-align="end" style:justify-single-word="false" fo:text-indent="0cm" style:auto-text-indent="false"/>
      <style:text-properties style:font-name="Arial" fo:font-size="11pt" fo:font-weight="normal" style:font-name-asian="Symbol" style:font-size-asian="11pt" style:font-weight-asian="normal" style:font-size-complex="11pt" style:font-weight-complex="normal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Heading_20_1">
      <style:text-properties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Heading_20_1">
      <style:text-properties style:font-name="Arial" fo:font-size="11pt" fo:font-weight="bold" officeooo:rsid="002f7032" officeooo:paragraph-rsid="002f7032" style:font-size-asian="11pt" style:font-weight-asian="bold" style:font-size-complex="11pt" style:font-weight-complex="bold"/>
    </style:style>
    <style:style style:name="P47" style:family="paragraph" style:parent-style-name="Heading_20_3">
      <style:text-properties style:font-name="Arial" fo:font-size="11pt" style:font-size-asian="11pt" style:font-size-complex="11pt"/>
    </style:style>
    <style:style style:name="P48" style:family="paragraph" style:parent-style-name="Heading_20_7">
      <style:paragraph-properties fo:text-align="center" style:justify-single-word="false"/>
      <style:text-properties style:font-name="Arial" fo:font-size="11pt" fo:font-weight="bold" officeooo:paragraph-rsid="0016a4e3" style:font-size-asian="11pt" style:font-weight-asian="bold" style:font-name-complex="Times New Roman" style:font-size-complex="11pt"/>
    </style:style>
    <style:style style:name="T1" style:family="text">
      <style:text-properties officeooo:rsid="002f7032"/>
    </style:style>
    <style:style style:name="T2" style:family="text">
      <style:text-properties officeooo:rsid="0016eb14"/>
    </style:style>
    <style:style style:name="T3" style:family="text">
      <style:text-properties fo:color="#000000" style:font-name-complex="Tahoma"/>
    </style:style>
    <style:style style:name="T4" style:family="text">
      <style:text-properties fo:color="#000000" officeooo:rsid="0025712c" style:font-name-complex="Tahoma"/>
    </style:style>
    <style:style style:name="T5" style:family="text">
      <style:text-properties fo:color="#000000" officeooo:rsid="0041e437" style:font-name-complex="Tahoma"/>
    </style:style>
    <style:style style:name="T6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7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8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9" style:family="text">
      <style:text-properties officeooo:rsid="0016a4e3"/>
    </style:style>
    <style:style style:name="T10" style:family="text">
      <style:text-properties style:font-name-complex="Tahoma"/>
    </style:style>
    <style:style style:name="T11" style:family="text">
      <style:text-properties officeooo:rsid="0025712c" style:font-name-complex="Tahoma"/>
    </style:style>
    <style:style style:name="T12" style:family="text">
      <style:text-properties officeooo:rsid="002f7032" style:font-name-complex="Tahoma"/>
    </style:style>
    <style:style style:name="T13" style:family="text">
      <style:text-properties fo:font-weight="normal" style:font-weight-asian="normal" style:font-name-complex="Tahoma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222b75"/>
    </style:style>
    <style:style style:name="T16" style:family="text">
      <style:text-properties officeooo:rsid="00242288"/>
    </style:style>
    <style:style style:name="T17" style:family="text">
      <style:text-properties officeooo:rsid="002bf15f"/>
    </style:style>
    <style:style style:name="T18" style:family="text">
      <style:text-properties officeooo:rsid="0018ee9b"/>
    </style:style>
    <style:style style:name="T19" style:family="text">
      <style:text-properties fo:language="it" fo:country="IT" style:font-name-complex="Calibri1"/>
    </style:style>
    <style:style style:name="T20" style:family="text">
      <style:text-properties fo:language="it" fo:country="IT" officeooo:rsid="001623d0" style:font-name-complex="Calibri1"/>
    </style:style>
    <style:style style:name="T21" style:family="text">
      <style:text-properties fo:language="it" fo:country="IT" officeooo:rsid="0015b3cf" style:font-name-complex="Calibri1"/>
    </style:style>
    <style:style style:name="T22" style:family="text">
      <style:text-properties fo:language="it" fo:country="IT" officeooo:rsid="001aab7d" style:font-name-complex="Calibri1"/>
    </style:style>
    <style:style style:name="T23" style:family="text">
      <style:text-properties style:font-name="Arial Narrow" fo:font-size="10.5pt" fo:language="it" fo:country="IT" style:font-size-asian="10.5pt" style:font-name-complex="Calibri1" style:font-size-complex="10.5pt"/>
    </style:style>
    <style:style style:name="T24" style:family="text">
      <style:text-properties style:font-name="Arial Narrow" fo:font-size="10.5pt" fo:language="it" fo:country="IT" officeooo:rsid="001623d0" style:font-size-asian="10.5pt" style:font-name-complex="Calibri1" style:font-size-complex="10.5pt"/>
    </style:style>
    <style:style style:name="T25" style:family="text">
      <style:text-properties style:font-name="Arial Narrow" fo:font-size="10.5pt" style:font-size-asian="10.5pt" style:font-name-complex="Calibri1" style:font-size-complex="10.5pt"/>
    </style:style>
    <style:style style:name="T26" style:family="text">
      <style:text-properties style:font-name="Arial Narrow" fo:font-size="10.5pt" officeooo:rsid="001e176f" style:font-size-asian="10.5pt" style:font-name-complex="Calibri1" style:font-size-complex="10.5pt"/>
    </style:style>
    <style:style style:name="T27" style:family="text">
      <style:text-properties style:font-name="Arial Narrow" fo:font-size="10.5pt" officeooo:rsid="001e62cb" style:font-size-asian="10.5pt" style:font-name-complex="Calibri1" style:font-size-complex="10.5pt"/>
    </style:style>
    <style:style style:name="T28" style:family="text">
      <style:text-properties style:font-name="Arial Narrow" fo:font-size="10.5pt" fo:background-color="transparent" loext:char-shading-value="0" style:font-size-asian="10.5pt" style:font-name-complex="Calibri1" style:font-size-complex="10.5pt"/>
    </style:style>
    <style:style style:name="T29" style:family="text">
      <style:text-properties style:font-name="Arial Narrow" fo:font-size="10.5pt" officeooo:rsid="001e176f" fo:background-color="transparent" loext:char-shading-value="0" style:font-size-asian="10.5pt" style:font-name-complex="Calibri1" style:font-size-complex="10.5pt"/>
    </style:style>
    <style:style style:name="T30" style:family="text">
      <style:text-properties style:font-name="Arial Narrow" fo:font-size="10.5pt" officeooo:rsid="001e62cb" fo:background-color="transparent" loext:char-shading-value="0" style:font-size-asian="10.5pt" style:font-name-complex="Calibri1" style:font-size-complex="10.5pt"/>
    </style:style>
    <style:style style:name="T31" style:family="text">
      <style:text-properties fo:color="#0000cc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32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1" style:font-size-complex="10.5pt" style:font-weight-complex="normal"/>
    </style:style>
    <style:style style:name="T33" style:family="text">
      <style:text-properties fo:color="#0000cc" style:font-name="Arial Narrow" fo:font-size="10.5pt" style:font-size-asian="10.5pt" style:font-size-complex="10.5pt"/>
    </style:style>
    <style:style style:name="T34" style:family="text">
      <style:text-properties fo:color="#0000cc" style:font-name="Arial Narrow" fo:font-size="10.5pt" style:font-size-asian="10.5pt" style:font-name-complex="Calibri1" style:font-size-complex="10.5pt"/>
    </style:style>
    <style:style style:name="T35" style:family="text">
      <style:text-properties fo:color="#0000cc" style:font-name="Arial Narrow" fo:font-size="10.5pt" officeooo:rsid="0015b3cf" style:font-size-asian="10.5pt" style:font-name-complex="Calibri1" style:font-size-complex="10.5pt"/>
    </style:style>
    <style:style style:name="T36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1" style:font-size-complex="10.5pt"/>
    </style:style>
    <style:style style:name="T37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1" style:font-size-complex="10.5pt"/>
    </style:style>
    <style:style style:name="T38" style:family="text">
      <style:text-properties fo:color="#3333ff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Protocollo TAR4</text:p>
          </table:table-cell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4">COMUNE DI RUBIERA</text:p>
            <text:p text:style-name="P4"><text:span text:style-name="T15">SERVIZIO</text:span> TRIBUTI</text:p>
            <text:p text:style-name="P4">VIA EMILIA EST, 5</text:p>
            <text:p text:style-name="P4">42048 RUBIERA (RE)</text:p>
          </table:table-cell>
        </table:table-row>
      </table:table>
      <text:h text:style-name="P47" text:outline-level="3"/>
      <text:p text:style-name="P15"/>
      <text:p text:style-name="P15">TARIFFA RIFIUTI - MISURAZIONE PUNTUALE</text:p>
      <text:h text:style-name="P48" text:outline-level="7">D<text:span text:style-name="T1">ichiarazione cessazione </text:span>agevolazione per <text:span text:style-name="T16">dismissione apparecchi con vincita in denaro</text:span></text:h>
      <text:p text:style-name="P18"/>
      <text:p text:style-name="P17"/>
      <text:p text:style-name="P30">Il/la sottoscritt_ __________________________________________________________________</text:p>
      <text:p text:style-name="P32">nat_ a _______________________________________________________ il ________________</text:p>
      <text:p text:style-name="P32">C<text:span text:style-name="T9">odice fiscale |</text:span>___<text:span text:style-name="T9">|</text:span>___<text:span text:style-name="T9">|</text:span>___<text:span text:style-name="T9">|</text:span>___<text:span text:style-name="T9">|</text:span>___<text:span text:style-name="T9">|</text:span>___<text:span text:style-name="T9">|</text:span>___<text:span text:style-name="T9">|</text:span>___<text:span text:style-name="T9">|</text:span>___<text:span text:style-name="T9">|</text:span>___<text:span text:style-name="T9">|</text:span>___<text:span text:style-name="T9">|</text:span>___<text:span text:style-name="T9">|</text:span>___<text:span text:style-name="T9">|</text:span>___<text:span text:style-name="T9">|</text:span>___<text:span text:style-name="T9">|</text:span>___<text:span text:style-name="T9">|<text:line-break/>Tel. ______________________________ cell. ________________________________________</text:span></text:p>
      <text:p text:style-name="P33">e-mail /PEC ____________________________________________________________________</text:p>
      <text:p text:style-name="P32"><text:span text:style-name="T17">in qualità di Titolare/Legale Rappresentante della Ditta Individuale/Società _________________________________</text:span>_________________________________ <text:span text:style-name="T17">con sede in ________________________via/piazza ________________________ civico _____ interno _____</text:span></text:p>
      <text:p text:style-name="P34">e-mail /PEC ____________________________________________________________________</text:p>
      <text:p text:style-name="P31"><text:span text:style-name="T9">intestatario dell'utenza non domestica numero cliente (bolletta) <text:s/>_______________________________________________ riferita alla unità immobiliare situata </text:span>in Rubiera (RE) <text:span text:style-name="T9">v</text:span>ia/<text:span text:style-name="T9">piazza</text:span> ___________________________________ n° _______, <text:span text:style-name="T9">interno ____</text:span>_ </text:p>
      <text:h text:style-name="P45" text:outline-level="1"/>
      <text:p text:style-name="P16"/>
      <text:h text:style-name="P46" text:outline-level="1">DICHIARA</text:h>
      <text:p text:style-name="Standard"/>
      <text:p text:style-name="P16"/>
      <text:p text:style-name="P19"><text:span text:style-name="T12">La cessazione del diritto al </text:span><text:span text:style-name="T10">riconoscimento delle agevolazioni previste dal Comune di Rubiera sul corrispettivo della tariffa sul servizio rifiuti calcolata con meccanismi di misurazione puntuale del rifiuto indifferenziato, </text:span><text:span text:style-name="T11">previste per le utenze non domestiche che dismettono nel corso dell’anno apparecchi con vincite in denaro</text:span><text:span text:style-name="T3">, </text:span><text:span text:style-name="T4">ai sensi dell’art. </text:span><text:span text:style-name="T5">17.17</text:span><text:span text:style-name="T4"> del Regolamento Comunale per la disciplina della Tariffa Rifiuti corrispettiva, </text:span></text:p>
      <text:p text:style-name="P22"/>
      <text:p text:style-name="P23">a far data dal _____________________<text:span text:style-name="T14">.</text:span></text:p>
      <text:p text:style-name="P14"/>
      <text:p text:style-name="P14"/>
      <text:p text:style-name="P14"/>
      <text:p text:style-name="P38">ALLEGA <text:span text:style-name="T13">copia di un documento di identità in corso di validità;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  <text:p text:style-name="P9">INFORMATIVA <text:span text:style-name="T18">SUL TRATTAMENTO DEI DATI PERSONALI</text:span></text:p>
            <text:p text:style-name="P9"/>
            <text:p text:style-name="P10"/>
            <text:p text:style-name="P35"><text:span text:style-name="T19">Ai sensi degli art. 13-14 del Regolamento Europeo 2016/679 </text:span><text:span text:style-name="T20">d</text:span><text:span text:style-name="T19">i seguito “GDPR” il </text:span><text:span text:style-name="T21">Comune di Rubiera</text:span><text:span text:style-name="T19"> in qualità di Titolare del trattamento </text:span><text:span text:style-name="T22">è</text:span><text:span text:style-name="T19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36"><text:span text:style-name="T23">In qualunque momento potrà esercitare i diritti degli interessati di cui agli art. 15 e ss contattando il Titolare o il Responsabile all’ind</text:span><text:span text:style-name="T24">irizzo</text:span><text:span text:style-name="T23"> mail </text:span><text:span text:style-name="T31">privacy@</text:span><text:span text:style-name="T32">comune.rubiera.re.it</text:span><text:span text:style-name="T38"> </text:span><text:span text:style-name="T6">o recandosi presso l’ufficio </text:span><text:span text:style-name="T7">URP del Comune di Rubiera in Piazza </text:span><text:span text:style-name="T8">G</text:span><text:span text:style-name="T7">aribaldi n. 3/B</text:span><text:span text:style-name="T6"> </text:span><text:span text:style-name="T8">oppure </text:span><text:span text:style-name="T6">utilizzando l’apposito modulo </text:span><text:span text:style-name="T7">reperibile sul sito istituzionale </text:span><text:a xlink:type="simple" xlink:href="http://www.comune.rubiera.re.it/" text:style-name="Internet_20_link" text:visited-style-name="Visited_20_Internet_20_Link"><text:span text:style-name="T33">www.comune.rubiera.re.it</text:span></text:a><text:span text:style-name="T7"> nella home page sezione “Privacy”.</text:span></text:p>
            <text:p text:style-name="P37"><text:span text:style-name="T25">Il Responsabile della protezione dei dati (DPO) designato dal titolare ai sensi dell'art.37 del GDPR è disponibile scrivendo a </text:span><text:span text:style-name="T37">dpo</text:span><text:a xlink:type="simple" xlink:href="mailto:responsabileprotezionedati@terredargine.it" text:style-name="Internet_20_link" text:visited-style-name="Visited_20_Internet_20_Link"><text:span text:style-name="T36">@t</text:span></text:a><text:a xlink:type="simple" xlink:href="mailto:responsabileprotezionedati@terredargine.it" text:style-name="Internet_20_link" text:visited-style-name="Visited_20_Internet_20_Link"><text:span text:style-name="T37">resinarosecchia</text:span></text:a><text:a xlink:type="simple" xlink:href="mailto:responsabileprotezionedati@terredargine.it" text:style-name="Internet_20_link" text:visited-style-name="Visited_20_Internet_20_Link"><text:span text:style-name="T36">.it</text:span></text:a><text:span text:style-name="T25">, oppure </text:span><text:span text:style-name="T26">scrivendo al medesimo indirizzo collocato </text:span><text:span text:style-name="T25">nella sezione “</text:span><text:span text:style-name="T26">P</text:span><text:span text:style-name="T25">rivacy” <text:s/>o nella sezione “Amministrazione trasparente” </text:span><text:span text:style-name="T27">del sito istituzionale.</text:span><text:span text:style-name="T25"> </text:span><text:span text:style-name="T28">L’informativa completa può essere </text:span><text:span text:style-name="T29">consultata sul sito istituzionale del Comune nella home page, sezione “Privacy” </text:span><text:span text:style-name="T30">o può essere </text:span><text:span text:style-name="T28">richiesta </text:span><text:span text:style-name="T30">all’ufficio preposto o</text:span><text:span text:style-name="T28"> scrivendo a</text:span><text:span text:style-name="T25"> </text:span><text:span text:style-name="T34">privacy@</text:span><text:span text:style-name="T35">comune.rubiera.re.it.</text:span></text:p>
            <text:p text:style-name="P11"/>
          </table:table-cell>
        </table:table-row>
      </table:table>
      <text:p text:style-name="P13"/>
      <text:p text:style-name="P12"/>
      <text:p text:style-name="P12"/>
      <text:p text:style-name="P12"/>
      <text:p text:style-name="P20">Rubiera, ______________________</text:p>
      <text:p text:style-name="P41"/>
      <text:p text:style-name="P41"/>
      <text:p text:style-name="P42"><text:tab/><text:tab/><text:tab/><text:tab/><text:tab/><text:tab/><text:tab/><text:tab/>Il richiedente</text:p>
      <text:p text:style-name="P40"/>
      <text:p text:style-name="P43"><text:s text:c="10"/>____________________________</text:p>
      <text:p text:style-name="P21"/>
      <text:p text:style-name="P29"/>
      <text:p text:style-name="P29"/>
      <text:p text:style-name="P29"/>
      <text:p text:style-name="P39"/>
      <text:p text:style-name="P39"/>
      <text:p text:style-name="P24">Tariffa rifiuti – D<text:span text:style-name="T1">ichiarazione cessazione agevolazione per dismissione apparecchi con vincita in denaro</text:span></text:p>
      <text:p text:style-name="P27"/>
      <text:p text:style-name="P27">Il sottoscritto ATTESTA che la d<text:span text:style-name="T1">ichiarazione</text:span> in oggetto è stata consegnata il giorno _______________.</text:p>
      <text:p text:style-name="P25"/>
      <text:p text:style-name="P26"/>
      <text:p text:style-name="P26"/>
      <text:p text:style-name="P26">L’impiegato addetto ______________________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Desdemona" fo:font-family="Desdemona, 'Courier New'" style:font-family-generic="decorative" style:font-pitch="variable" fo:font-size="18pt" style:font-size-asian="18pt" style:font-name-complex="Desdemona" style:font-family-complex="Desdemona, 'Courier New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25%" fo:text-align="center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onotype Sort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officeooo:paragraph-rsid="0020f6bb" style:font-size-asian="8pt" style:font-weight-asian="bold" style:font-name-complex="Arial" style:font-weight-complex="bold"/>
    </style:style>
    <style:style style:name="MP2" style:family="paragraph" style:parent-style-name="Header">
      <style:text-properties style:font-name="Arial" fo:font-size="8pt" fo:font-weight="bold" style:font-size-asian="8pt" style:font-weight-asian="bold" style:font-name-complex="Arial" style:font-weight-complex="bold"/>
    </style:style>
    <style:style style:name="MT1" style:family="text">
      <style:text-properties officeooo:rsid="002f7032"/>
    </style:style>
    <style:style style:name="MT2" style:family="text">
      <style:text-properties officeooo:rsid="0016eb14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mune di Rubiera <text:s/><text:span text:style-name="MT2">Tariffa Puntuale– DICHIARAZIONE cessazione agevolazione per dismissione apparecchi con vincita in denaro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Rubiera </dc:title>
    <meta:initial-creator>Matteo Bondavalli</meta:initial-creator>
    <meta:creation-date>2017-03-16T11:09:00</meta:creation-date>
    <dc:date>2023-05-19T13:16:07.389000000</dc:date>
    <meta:print-date>2000-02-05T13:17:00</meta:print-date>
    <meta:editing-cycles>37</meta:editing-cycles>
    <meta:editing-duration>PT1H7M58S</meta:editing-duration>
    <meta:generator>LibreOffice/6.4.6.2$Windows_x86 LibreOffice_project/0ce51a4fd21bff07a5c061082cc82c5ed232f115</meta:generator>
    <meta:document-statistic meta:table-count="2" meta:image-count="0" meta:object-count="0" meta:page-count="2" meta:paragraph-count="30" meta:word-count="391" meta:character-count="3494" meta:non-whitespace-character-count="3107"/>
  </office:meta>
</office:document-meta>
</file>