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3" style:family="table">
      <style:table-properties style:width="16.984cm" fo:margin-left="0.002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style:font-size-asian="8pt" style:font-weight-asian="bold" style:font-name-complex="Arial1" style:font-weight-complex="bold"/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Standard"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officeooo:rsid="00152262" officeooo:paragraph-rsid="00152262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395a9c" style:font-size-asian="10pt" style:font-weight-asian="bold" style:font-name-complex="Arial Narro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395a9c" style:font-size-asian="10.5pt" style:font-weight-asian="bold" style:font-name-complex="Arial Narrow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weight="normal" style:font-name-asian="Symbo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25%" fo:text-align="center" style:justify-single-word="false">
        <style:tab-stops>
          <style:tab-stop style:position="1cm"/>
        </style:tab-stops>
      </style:paragraph-properties>
      <style:text-properties style:font-name="Arial1" fo:font-size="11pt" fo:font-weight="bold" officeooo:paragraph-rsid="0016a4e3" style:font-size-asian="11pt" style:font-weight-asian="bold" style:font-size-complex="11pt"/>
    </style:style>
    <style:style style:name="P14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fo:font-weight="normal" style:font-name-asian="Symbo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3ad692" style:font-name-asian="Symbo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fo:font-weight="normal" officeooo:rsid="00359c62" officeooo:paragraph-rsid="003ad692" style:font-name-asian="Symbo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font-weight="normal" officeooo:rsid="0016a4e3" officeooo:paragraph-rsid="0016eb14" style:font-name-asian="Symbol" style:font-size-asian="11pt" style:font-weight-asian="normal" style:font-name-complex="Symbo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6eb14" style:font-size-asian="11pt" style:font-size-complex="11pt"/>
    </style:style>
    <style:style style:name="P21" style:family="paragraph" style:parent-style-name="Standard">
      <style:paragraph-properties fo:line-height="0.399cm" fo:text-align="center" style:justify-single-word="false" style:text-autospace="none">
        <style:tab-stops>
          <style:tab-stop style:position="-0.25cm"/>
        </style:tab-stops>
      </style:paragraph-properties>
      <style:text-properties style:font-name="Arial1" fo:font-size="10.5pt" officeooo:paragraph-rsid="0016eb14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style:font-name="Liberation Sans Narrow" fo:font-size="11pt" officeooo:paragraph-rsid="0016eb14" style:font-size-asian="11pt" style:font-name-complex="Georgia" style:font-size-complex="11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1" fo:font-size="10.5pt" fo:font-weight="normal" officeooo:rsid="0016eb14" officeooo:paragraph-rsid="0016eb14" style:font-name-asian="Symbol" style:font-size-asian="10.5pt" style:font-weight-asian="normal" style:font-name-complex="Arial Narrow" style:font-size-complex="10.5pt" style:font-weight-complex="normal"/>
    </style:style>
    <style:style style:name="P24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fo:font-weight="bold" officeooo:rsid="0016eb14" officeooo:paragraph-rsid="00227ebd" style:font-size-asian="10.5pt" style:font-weight-asian="bold" style:font-name-complex="Times New Roman" style:font-size-complex="10.5pt" style:font-weight-complex="bold"/>
    </style:style>
    <style:style style:name="P25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6" style:family="paragraph" style:parent-style-name="Standard">
      <style:paragraph-properties fo:line-height="0.399cm" style:text-autospace="none">
        <style:tab-stops>
          <style:tab-stop style:position="-0.25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7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rsid="0016eb14" officeooo:paragraph-rsid="0016eb14" style:font-size-asian="10.5pt" style:font-name-complex="Calibri" style:font-size-complex="10.5pt" style:font-weight-complex="bold"/>
    </style:style>
    <style:style style:name="P28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normal" officeooo:rsid="0016eb14" officeooo:paragraph-rsid="0016eb14" style:font-name-asian="Symbol" style:font-size-asian="10.5pt" style:font-weight-asian="normal" style:font-name-complex="Calibri" style:font-size-complex="10.5pt" style:font-weight-complex="normal"/>
    </style:style>
    <style:style style:name="P29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1" fo:font-size="11pt" fo:font-weight="normal" officeooo:rsid="00152262" officeooo:paragraph-rsid="00348721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.212cm" fo:margin-bottom="0cm" loext:contextual-spacing="false" fo:line-height="125%" fo:text-align="justify" style:justify-single-word="false"/>
      <style:text-properties style:font-name="Arial1" fo:font-size="11pt" fo:font-weight="normal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32" style:family="paragraph" style:parent-style-name="Standard">
      <style:paragraph-properties fo:margin-top="0.212cm" fo:margin-bottom="0cm" loext:contextual-spacing="false" fo:line-height="125%" fo:text-align="justify" style:justify-single-word="false"/>
      <style:text-properties style:font-name="Arial1" fo:font-size="11pt" fo:font-weight="normal" officeooo:rsid="0016eb14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normal" officeooo:rsid="0016eb14" officeooo:paragraph-rsid="0016eb14" style:font-name-asian="Symbol" style:font-size-asian="11pt" style:font-weight-asian="normal" style:font-name-complex="Symbol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3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0.5pt" officeooo:paragraph-rsid="00395a9c" style:font-size-asian="10.5pt" style:font-size-complex="10.5pt"/>
    </style:style>
    <style:style style:name="P36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395a9c"/>
    </style:style>
    <style:style style:name="P3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2" fo:font-size="10pt" fo:language="it" fo:country="IT" officeooo:rsid="000d2994" officeooo:paragraph-rsid="00395a9c" style:font-size-asian="10pt" style:font-name-complex="Arial"/>
    </style:style>
    <style:style style:name="P38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1" fo:font-size="12pt" fo:font-weight="normal" officeooo:paragraph-rsid="002e4349" style:font-name-asian="Symbo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2.748cm" fo:text-align="start" style:justify-single-word="false" fo:text-indent="0cm" style:auto-text-indent="false"/>
      <style:text-properties style:font-name="Arial1" fo:font-size="11pt" fo:font-weight="normal" style:font-name-asian="Symbol" style:font-size-asian="11pt" style:font-weight-asian="normal" style:font-size-complex="11pt" style:font-weight-complex="normal"/>
    </style:style>
    <style:style style:name="P40" style:family="paragraph" style:parent-style-name="Heading_20_1">
      <style:text-properties style:font-name="Arial1" fo:font-size="11pt" fo:font-weight="bold" style:font-size-asian="11pt" style:font-weight-asian="bold" style:font-size-complex="11pt" style:font-weight-complex="bold"/>
    </style:style>
    <style:style style:name="P41" style:family="paragraph" style:parent-style-name="Heading_20_3">
      <style:text-properties style:font-name="Arial1" fo:font-size="11pt" style:font-size-asian="11pt" style:font-size-complex="11pt"/>
    </style:style>
    <style:style style:name="P42" style:family="paragraph" style:parent-style-name="Heading_20_7">
      <style:paragraph-properties fo:text-align="center" style:justify-single-word="false"/>
      <style:text-properties style:font-name="Arial1" fo:font-size="11pt" fo:font-weight="bold" officeooo:paragraph-rsid="003c601c" style:font-size-asian="11pt" style:font-weight-asian="bold" style:font-name-complex="Times New Roman" style:font-size-complex="11pt"/>
    </style:style>
    <style:style style:name="P43" style:family="paragraph" style:parent-style-name="Heading_20_7">
      <style:paragraph-properties fo:text-align="center" style:justify-single-word="false"/>
      <style:text-properties style:font-name="Arial1" fo:font-size="11pt" fo:font-weight="bold" officeooo:rsid="003c601c" officeooo:paragraph-rsid="003c601c" style:font-size-asian="11pt" style:font-weight-asian="bold" style:font-name-complex="Times New Roman" style:font-size-complex="11pt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Standard" style:list-style-name="L1">
      <style:paragraph-properties fo:line-height="150%" fo:text-align="justify" style:justify-single-word="false"/>
      <style:text-properties style:font-name="Arial1" fo:font-size="11pt" officeooo:paragraph-rsid="00391545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paragraph-rsid="003de701" style:font-size-asian="11pt" style:font-weight-asian="normal" style:font-size-complex="11pt" style:font-weight-complex="normal"/>
    </style:style>
    <style:style style:name="P4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normal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4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T1" style:family="text">
      <style:text-properties officeooo:rsid="0016eb14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fo:font-weight="bold" style:font-weight-asian="bold" style:font-name-complex="Tahoma" style:font-weight-complex="bold"/>
    </style:style>
    <style:style style:name="T4" style:family="text">
      <style:text-properties fo:color="#000000" fo:font-weight="bold" officeooo:rsid="003c601c" style:font-weight-asian="bold" style:font-name-complex="Times New Roman" style:font-weight-complex="bold"/>
    </style:style>
    <style:style style:name="T5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6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7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8" style:family="text">
      <style:text-properties fo:color="#000000" style:font-name-complex="Calibri" style:font-weight-complex="bold"/>
    </style:style>
    <style:style style:name="T9" style:family="text">
      <style:text-properties fo:color="#000000" style:text-underline-style="none" style:font-name-complex="Calibri" style:font-weight-complex="bold"/>
    </style:style>
    <style:style style:name="T10" style:family="text">
      <style:text-properties fo:color="#000000" officeooo:rsid="003c601c" style:font-name-complex="Times New Roman"/>
    </style:style>
    <style:style style:name="T11" style:family="text">
      <style:text-properties officeooo:rsid="00152262"/>
    </style:style>
    <style:style style:name="T12" style:family="text">
      <style:text-properties officeooo:rsid="0016a4e3"/>
    </style:style>
    <style:style style:name="T13" style:family="text">
      <style:text-properties style:font-name-complex="Tahoma"/>
    </style:style>
    <style:style style:name="T14" style:family="text">
      <style:text-properties officeooo:rsid="0016a4e3" style:font-name-complex="Tahoma"/>
    </style:style>
    <style:style style:name="T15" style:family="text">
      <style:text-properties officeooo:rsid="001a85b3" style:font-name-complex="Tahoma"/>
    </style:style>
    <style:style style:name="T16" style:family="text">
      <style:text-properties officeooo:rsid="001b8330" style:font-name-complex="Tahoma"/>
    </style:style>
    <style:style style:name="T17" style:family="text">
      <style:text-properties officeooo:rsid="0025ee0c" style:font-name-complex="Tahoma"/>
    </style:style>
    <style:style style:name="T18" style:family="text">
      <style:text-properties fo:font-weight="normal" officeooo:rsid="0016eb14" style:font-name-asian="Symbol" style:font-weight-asian="normal" style:font-name-complex="Symbol" style:font-weight-complex="normal"/>
    </style:style>
    <style:style style:name="T19" style:family="text">
      <style:text-properties fo:font-weight="normal" officeooo:rsid="0016a4e3" style:font-name-asian="Symbol" style:font-weight-asian="normal" style:font-name-complex="Symbol" style:font-weight-complex="normal"/>
    </style:style>
    <style:style style:name="T20" style:family="text">
      <style:text-properties fo:font-weight="normal" officeooo:rsid="001a85b3" style:font-name-asian="Symbol" style:font-weight-asian="normal" style:font-name-complex="Symbol" style:font-weight-complex="normal"/>
    </style:style>
    <style:style style:name="T21" style:family="text">
      <style:text-properties fo:font-weight="normal" officeooo:rsid="001b8330" style:font-name-asian="Symbol" style:font-weight-asian="normal" style:font-name-complex="Symbol" style:font-weight-complex="normal"/>
    </style:style>
    <style:style style:name="T22" style:family="text">
      <style:text-properties fo:font-weight="normal" officeooo:rsid="00244882" style:font-name-asian="Symbol" style:font-weight-asian="normal" style:font-name-complex="Symbol" style:font-weight-complex="normal"/>
    </style:style>
    <style:style style:name="T23" style:family="text">
      <style:text-properties fo:font-weight="normal" officeooo:rsid="0025ee0c" style:font-name-asian="Symbol" style:font-weight-asian="normal" style:font-name-complex="Symbol" style:font-weight-complex="normal"/>
    </style:style>
    <style:style style:name="T24" style:family="text">
      <style:text-properties officeooo:rsid="001b8330"/>
    </style:style>
    <style:style style:name="T25" style:family="text">
      <style:text-properties officeooo:rsid="001d9b7a"/>
    </style:style>
    <style:style style:name="T26" style:family="text">
      <style:text-properties officeooo:rsid="00210a13"/>
    </style:style>
    <style:style style:name="T27" style:family="text">
      <style:text-properties officeooo:rsid="0018ee9b"/>
    </style:style>
    <style:style style:name="T28" style:family="text">
      <style:text-properties fo:language="it" fo:country="IT" style:font-name-complex="Calibri1"/>
    </style:style>
    <style:style style:name="T29" style:family="text">
      <style:text-properties fo:language="it" fo:country="IT" officeooo:rsid="001623d0" style:font-name-complex="Calibri1"/>
    </style:style>
    <style:style style:name="T30" style:family="text">
      <style:text-properties fo:language="it" fo:country="IT" officeooo:rsid="0015b3cf" style:font-name-complex="Calibri1"/>
    </style:style>
    <style:style style:name="T31" style:family="text">
      <style:text-properties fo:language="it" fo:country="IT" officeooo:rsid="001aab7d" style:font-name-complex="Calibri1"/>
    </style:style>
    <style:style style:name="T32" style:family="text">
      <style:text-properties style:font-name="Arial Narrow" fo:font-size="10.5pt" fo:language="it" fo:country="IT" style:font-size-asian="10.5pt" style:font-name-complex="Calibri1" style:font-size-complex="10.5pt"/>
    </style:style>
    <style:style style:name="T33" style:family="text">
      <style:text-properties style:font-name="Arial Narrow" fo:font-size="10.5pt" fo:language="it" fo:country="IT" officeooo:rsid="001623d0" style:font-size-asian="10.5pt" style:font-name-complex="Calibri1" style:font-size-complex="10.5pt"/>
    </style:style>
    <style:style style:name="T34" style:family="text">
      <style:text-properties style:font-name="Arial Narrow" fo:font-size="10.5pt" style:font-size-asian="10.5pt" style:font-name-complex="Calibri1" style:font-size-complex="10.5pt"/>
    </style:style>
    <style:style style:name="T35" style:family="text">
      <style:text-properties style:font-name="Arial Narrow" fo:font-size="10.5pt" officeooo:rsid="001e176f" style:font-size-asian="10.5pt" style:font-name-complex="Calibri1" style:font-size-complex="10.5pt"/>
    </style:style>
    <style:style style:name="T36" style:family="text">
      <style:text-properties style:font-name="Arial Narrow" fo:font-size="10.5pt" officeooo:rsid="001e62cb" style:font-size-asian="10.5pt" style:font-name-complex="Calibri1" style:font-size-complex="10.5pt"/>
    </style:style>
    <style:style style:name="T37" style:family="text">
      <style:text-properties style:font-name="Arial Narrow" fo:font-size="10.5pt" fo:background-color="transparent" loext:char-shading-value="0" style:font-size-asian="10.5pt" style:font-name-complex="Calibri1" style:font-size-complex="10.5pt"/>
    </style:style>
    <style:style style:name="T38" style:family="text">
      <style:text-properties style:font-name="Arial Narrow" fo:font-size="10.5pt" officeooo:rsid="001e176f" fo:background-color="transparent" loext:char-shading-value="0" style:font-size-asian="10.5pt" style:font-name-complex="Calibri1" style:font-size-complex="10.5pt"/>
    </style:style>
    <style:style style:name="T39" style:family="text">
      <style:text-properties style:font-name="Arial Narrow" fo:font-size="10.5pt" officeooo:rsid="001e62cb" fo:background-color="transparent" loext:char-shading-value="0" style:font-size-asian="10.5pt" style:font-name-complex="Calibri1" style:font-size-complex="10.5pt"/>
    </style:style>
    <style:style style:name="T40" style:family="text">
      <style:text-properties fo:color="#0000cc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41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1" style:font-size-complex="10.5pt" style:font-weight-complex="normal"/>
    </style:style>
    <style:style style:name="T42" style:family="text">
      <style:text-properties fo:color="#0000cc" style:font-name="Arial Narrow" fo:font-size="10.5pt" style:font-size-asian="10.5pt" style:font-size-complex="10.5pt"/>
    </style:style>
    <style:style style:name="T43" style:family="text">
      <style:text-properties fo:color="#0000cc" style:font-name="Arial Narrow" fo:font-size="10.5pt" style:font-size-asian="10.5pt" style:font-name-complex="Calibri1" style:font-size-complex="10.5pt"/>
    </style:style>
    <style:style style:name="T44" style:family="text">
      <style:text-properties fo:color="#0000cc" style:font-name="Arial Narrow" fo:font-size="10.5pt" officeooo:rsid="0015b3cf" style:font-size-asian="10.5pt" style:font-name-complex="Calibri1" style:font-size-complex="10.5pt"/>
    </style:style>
    <style:style style:name="T45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1" style:font-size-complex="10.5pt"/>
    </style:style>
    <style:style style:name="T46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1" style:font-size-complex="10.5pt"/>
    </style:style>
    <style:style style:name="T47" style:family="text">
      <style:text-properties fo:color="#3333ff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>Protocollo T<text:span text:style-name="T25">ariffa TAR5</text:span></text:p>
          </table:table-cell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  <text:p text:style-name="P3">COMUNE DI RUBIERA</text:p>
            <text:p text:style-name="P3"><text:span text:style-name="T26">SERVIZIO</text:span> TRIBUTI</text:p>
            <text:p text:style-name="P3">VIA EMILIA EST, 5</text:p>
            <text:p text:style-name="P3">42048 RUBIERA (RE)</text:p>
          </table:table-cell>
        </table:table-row>
      </table:table>
      <text:h text:style-name="P41" text:outline-level="3"/>
      <text:p text:style-name="P13">TARIFFA RIFIUTI - MISURAZIONE PUNTUALE</text:p>
      <text:h text:style-name="P42" text:outline-level="7">Domanda di agevolazione per <text:span text:style-name="T26">pannolini pediatrici per minori in affido <text:s text:c="2"/></text:span></text:h>
      <text:h text:style-name="P43" text:outline-level="7"/>
      <text:p text:style-name="P12"/>
      <text:p text:style-name="P29">Il/la sottoscritt_ __________________________________________________________________</text:p>
      <text:p text:style-name="P29">nat_ a _______________________________________________________ il ________________ C<text:span text:style-name="T12">odice fiscale 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___<text:span text:style-name="T12">|</text:span><text:line-break/><text:span text:style-name="T11">Tel. ______________________________ cell. ________________________________________</text:span></text:p>
      <text:p text:style-name="P30">e-mail /PEC ____________________________________________________________________</text:p>
      <text:p text:style-name="P29"><text:span text:style-name="T12">intestatario dell'utenza domestica numero cliente (bolletta) . _______________________________________________ riferita alla unità immobiliare situata </text:span>in Rubiera (RE) <text:span text:style-name="T12">v</text:span>ia/<text:span text:style-name="T12">piazza</text:span> ________________________________ n° _______, <text:span text:style-name="T12">interno ____</text:span>_ </text:p>
      <text:h text:style-name="P40" text:outline-level="1"/>
      <text:h text:style-name="P40" text:outline-level="1">CHIEDE</text:h>
      <text:p text:style-name="P14"/>
      <text:p text:style-name="P46"><text:span text:style-name="T14">Il </text:span><text:span text:style-name="T13">riconoscimento delle agevolazioni previste dal Comune di Rubiera sul corrispettivo della tariffa sul servizio rifiuti calcolata con meccanismi di misurazione puntuale del rifiuto indifferenziato, </text:span><text:span text:style-name="T14">per la presenza </text:span><text:span text:style-name="T15">n</text:span><text:span text:style-name="T14">el nucleo </text:span><text:span text:style-name="T15">familiare </text:span><text:span text:style-name="T14">di un/</text:span><text:span text:style-name="T17">una</text:span><text:span text:style-name="T14"> </text:span><text:span text:style-name="T16">bambino/a in affido familiare di età inferiore ai 30 mesi, </text:span><text:span text:style-name="T14">che utilizza </text:span><text:span text:style-name="T16">pannolini pediatrici</text:span><text:span text:style-name="T2">, </text:span><text:span text:style-name="T3">a far data dal _____________________, </text:span><text:span text:style-name="T10">ai sensi dell’art. 17.14 del Regolamento per la disciplina della Tariffa Rifiuti Corrispettiva.</text:span></text:p>
      <text:p text:style-name="P20"><text:span text:style-name="T18">A tal fine, consapevole </text:span>delle sanzioni penali e civili, nel caso di dichiarazioni mendaci, di formazione o uso di atti falsi, richiamate dall’art. 76 del DPR n. 445 del 28/12/2000, sotto la propria responsabilità </text:p>
      <text:p text:style-name="P15">DICHIARA</text:p>
      <text:p text:style-name="P19"/>
      <text:list xml:id="list1414967971" text:style-name="L1">
        <text:list-item>
          <text:p text:style-name="P45"><text:span text:style-name="T18">che il/</text:span><text:span text:style-name="T23">la</text:span><text:span text:style-name="T18"> </text:span><text:span text:style-name="T21">bambin</text:span><text:span text:style-name="T22">o</text:span><text:span text:style-name="T21">/a di età inferiore ai 30 mesi</text:span><text:span text:style-name="T18"> </text:span><text:span text:style-name="T20">avuto in affido</text:span><text:span text:style-name="T18"> familiare che utilizza </text:span><text:span text:style-name="T21">pannolini pediatrici </text:span><text:span text:style-name="T18">è (Cognome e nome) __________________________________________, nato</text:span><text:span text:style-name="T23">/a</text:span><text:span text:style-name="T18"> a __________________________________________ il _____________________, </text:span></text:p>
          <text:p text:style-name="P45"><text:span text:style-name="T18">codice fiscale </text:span><text:span text:style-name="T19">|</text:span><text:span text:style-name="T18">___</text:span><text:span text:style-name="T19">|</text:span><text:span text:style-name="T18">___</text:span><text:span text:style-name="T19">|</text:span><text:span text:style-name="T18">___</text:span><text:span text:style-name="T19">|</text:span><text:span text:style-name="T18">___</text:span><text:span text:style-name="T19">|</text:span><text:span text:style-name="T18">___</text:span><text:span text:style-name="T19">|</text:span><text:span text:style-name="T18">___</text:span><text:span text:style-name="T19">|</text:span><text:span text:style-name="T18">___</text:span><text:span text:style-name="T19">|</text:span><text:span text:style-name="T18">___</text:span><text:span text:style-name="T19">|</text:span><text:span text:style-name="T18">___</text:span><text:span text:style-name="T19">|</text:span><text:span text:style-name="T18">___</text:span><text:span text:style-name="T19">|</text:span><text:span text:style-name="T18">___</text:span><text:span text:style-name="T19">|</text:span><text:span text:style-name="T18">___</text:span><text:span text:style-name="T19">|</text:span><text:span text:style-name="T18">___</text:span><text:span text:style-name="T19">|</text:span><text:span text:style-name="T18">___</text:span><text:span text:style-name="T19">|</text:span><text:span text:style-name="T18">___</text:span><text:span text:style-name="T19">|</text:span><text:span text:style-name="T18">___</text:span><text:span text:style-name="T19">|</text:span></text:p>
        </text:list-item>
      </text:list>
      <text:list xml:id="list1392391101" text:style-name="L2">
        <text:list-item>
          <text:p text:style-name="P47"><text:span text:style-name="T1">di impegnarsi </text:span>a comunicare tempestivamente all’Ufficio qualsiasi variazione intervenga che possa incidere sul riconoscimento dell’agevolazione suddetta.</text:p>
          <text:p text:style-name="P48"/>
        </text:list-item>
      </text:list>
      <text:p text:style-name="P34">ALLEGA</text:p>
      <text:p text:style-name="P34"/>
      <text:p text:style-name="P32">A) copia di un documento di identità in corso di validità;</text:p>
      <text:p text:style-name="P31"><text:span text:style-name="T1">B) la seguente </text:span>documentazione comprovante l’<text:span text:style-name="T24">affido familiare</text:span>:</text:p>
      <text:p text:style-name="P33">1. ____________________________________________</text:p>
      <text:p text:style-name="P33">2. ____________________________________________</text:p>
      <text:p text:style-name="P33"><text:soft-page-break/>3. ____________________________________________</text:p>
      <text:p text:style-name="P16"/>
      <text:p text:style-name="P1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/>
            <text:p text:style-name="P8">INFORMATIVA <text:span text:style-name="T27">SUL TRATTAMENTO DEI DATI PERSONALI</text:span></text:p>
            <text:p text:style-name="P8"/>
            <text:p text:style-name="P9"/>
            <text:p text:style-name="P35"><text:span text:style-name="T28">Ai sensi degli art. 13-14 del Regolamento Europeo 2016/679 </text:span><text:span text:style-name="T29">d</text:span><text:span text:style-name="T28">i seguito “GDPR” il </text:span><text:span text:style-name="T30">Comune di Rubiera</text:span><text:span text:style-name="T28"> in qualità di Titolare del trattamento </text:span><text:span text:style-name="T31">è</text:span><text:span text:style-name="T28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36"><text:span text:style-name="T32">In qualunque momento potrà esercitare i diritti degli interessati di cui agli art. 15 e ss contattando il Titolare o il Responsabile all’ind</text:span><text:span text:style-name="T33">irizzo</text:span><text:span text:style-name="T32"> mail </text:span><text:span text:style-name="T40">privacy@</text:span><text:span text:style-name="T41">comune.rubiera.re.it</text:span><text:span text:style-name="T47"> </text:span><text:span text:style-name="T5">o recandosi presso l’ufficio </text:span><text:span text:style-name="T6">URP del Comune di Rubiera in Piazza </text:span><text:span text:style-name="T7">G</text:span><text:span text:style-name="T6">aribaldi n. 3/B</text:span><text:span text:style-name="T5"> </text:span><text:span text:style-name="T7">oppure </text:span><text:span text:style-name="T5">utilizzando l’apposito modulo </text:span><text:span text:style-name="T6">reperibile sul sito istituzionale </text:span><text:a xlink:type="simple" xlink:href="http://www.comune.rubiera.re.it/" text:style-name="Internet_20_link" text:visited-style-name="Visited_20_Internet_20_Link"><text:span text:style-name="T42">www.comune.rubiera.re.it</text:span></text:a><text:span text:style-name="T6"> nella home page sezione “Privacy”.</text:span></text:p>
            <text:p text:style-name="P37"><text:span text:style-name="T34">Il Responsabile della protezione dei dati (DPO) designato dal titolare ai sensi dell'art.37 del GDPR è disponibile scrivendo a </text:span><text:span text:style-name="T46">dpo</text:span><text:a xlink:type="simple" xlink:href="mailto:responsabileprotezionedati@terredargine.it" text:style-name="Internet_20_link" text:visited-style-name="Visited_20_Internet_20_Link"><text:span text:style-name="T45">@t</text:span></text:a><text:a xlink:type="simple" xlink:href="mailto:responsabileprotezionedati@terredargine.it" text:style-name="Internet_20_link" text:visited-style-name="Visited_20_Internet_20_Link"><text:span text:style-name="T46">resinarosecchia</text:span></text:a><text:a xlink:type="simple" xlink:href="mailto:responsabileprotezionedati@terredargine.it" text:style-name="Internet_20_link" text:visited-style-name="Visited_20_Internet_20_Link"><text:span text:style-name="T45">.it</text:span></text:a><text:span text:style-name="T34">, oppure </text:span><text:span text:style-name="T35">scrivendo al medesimo indirizzo collocato </text:span><text:span text:style-name="T34">nella sezione “</text:span><text:span text:style-name="T35">P</text:span><text:span text:style-name="T34">rivacy” <text:s/>o nella sezione “Amministrazione trasparente” </text:span><text:span text:style-name="T36">del sito istituzionale.</text:span><text:span text:style-name="T34"> </text:span><text:span text:style-name="T37">L’informativa completa può essere </text:span><text:span text:style-name="T38">consultata sul sito istituzionale del Comune nella home page, sezione “Privacy” </text:span><text:span text:style-name="T39">o può essere </text:span><text:span text:style-name="T37">richiesta </text:span><text:span text:style-name="T39">all’ufficio preposto o</text:span><text:span text:style-name="T37"> scrivendo a</text:span><text:span text:style-name="T34"> </text:span><text:span text:style-name="T43">privacy@</text:span><text:span text:style-name="T44">comune.rubiera.re.it.</text:span></text:p>
            <text:p text:style-name="P10"/>
          </table:table-cell>
        </table:table-row>
      </table:table>
      <text:p text:style-name="Standard"/>
      <text:p text:style-name="P11"/>
      <text:p text:style-name="P11"/>
      <text:p text:style-name="P11"/>
      <text:p text:style-name="P17">Rubiera, ______________</text:p>
      <text:p text:style-name="P17"/>
      <text:p text:style-name="P17"/>
      <text:p text:style-name="P18"><text:tab/><text:tab/><text:tab/><text:tab/><text:tab/><text:tab/><text:tab/><text:tab/><text:tab/>Il richiedente</text:p>
      <text:p text:style-name="P17"/>
      <text:p text:style-name="P39"><text:tab/><text:tab/><text:tab/><text:tab/><text:tab/><text:tab/><text:tab/> <text:s text:c="10"/><text:tab/> ___________________</text:p>
      <text:p text:style-name="P38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4">Tariffa rifiuti – Domanda di agevolazione per <text:span text:style-name="T26">pannolini pediatrici per minori in affido</text:span></text:p>
      <text:p text:style-name="P25"/>
      <text:p text:style-name="P27">Il sottoscritto ATTESTA che la domanda in oggetto è stata consegnata il giorno ___________________</text:p>
      <text:p text:style-name="P25"/>
      <text:p text:style-name="P25"/>
      <text:p text:style-name="P26"/>
      <text:p text:style-name="P21"><text:span text:style-name="T8">L’impiegato addetto </text:span><text:span text:style-name="T9">_________________________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Desdemona" fo:font-family="Desdemona, 'Courier New'" style:font-family-generic="decorative" style:font-pitch="variable" fo:font-size="18pt" style:font-size-asian="18pt" style:font-name-complex="Desdemona" style:font-family-complex="Desdemona, 'Courier New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25%" fo:text-align="center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onotype Sort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style:font-size-asian="8pt" style:font-weight-asian="bold" style:font-name-complex="Arial1" style:font-weight-complex="bold"/>
    </style:style>
    <style:style style:name="MT1" style:family="text">
      <style:text-properties officeooo:rsid="0016eb14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tab/><text:span text:style-name="MT1">Tariffa Puntuale– DOMANDA agevolazione per minori in affido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Rubiera </dc:title>
    <meta:initial-creator>Matteo Bondavalli</meta:initial-creator>
    <meta:creation-date>2017-03-16T11:09:00</meta:creation-date>
    <dc:date>2023-05-19T12:40:44.583000000</dc:date>
    <meta:print-date>2000-02-05T13:17:00</meta:print-date>
    <meta:editing-cycles>29</meta:editing-cycles>
    <meta:editing-duration>PT1H1M30S</meta:editing-duration>
    <meta:generator>LibreOffice/6.4.6.2$Windows_x86 LibreOffice_project/0ce51a4fd21bff07a5c061082cc82c5ed232f115</meta:generator>
    <meta:document-statistic meta:table-count="2" meta:image-count="0" meta:object-count="0" meta:page-count="2" meta:paragraph-count="37" meta:word-count="467" meta:character-count="4000" meta:non-whitespace-character-count="3533"/>
  </office:meta>
</office:document-meta>
</file>