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sdemona" svg:font-family="Desdemona, 'Courier New'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47cm" fo:margin-left="-0.273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6.0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2" style:family="table">
      <style:table-properties style:width="17.547cm" fo:margin-left="-0.273cm" table:align="left" style:writing-mode="lr-tb"/>
    </style:style>
    <style:style style:name="Tabella2.A" style:family="table-column">
      <style:table-column-properties style:column-width="7.625cm"/>
    </style:style>
    <style:style style:name="Tabella2.B" style:family="table-column">
      <style:table-column-properties style:column-width="2cm"/>
    </style:style>
    <style:style style:name="Tabella2.E" style:family="table-column">
      <style:table-column-properties style:column-width="1.692cm"/>
    </style:style>
    <style:style style:name="Tabella2.F" style:family="table-column">
      <style:table-column-properties style:column-width="2.23cm"/>
    </style:style>
    <style:style style:name="Tabella2.1" style:family="table-row">
      <style:table-row-properties style:min-row-height="0.54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3" style:family="table">
      <style:table-properties style:width="17.231cm" fo:margin-left="-0.122cm" table:align="left" style:writing-mode="lr-tb"/>
    </style:style>
    <style:style style:name="Tabella3.A" style:family="table-column">
      <style:table-column-properties style:column-width="17.23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31">
      <style:text-properties style:font-weight-complex="bold"/>
    </style:style>
    <style:style style:name="P2" style:family="paragraph" style:parent-style-name="Corpo_20_del_20_testo_20_31">
      <style:paragraph-properties fo:line-height="200%"/>
      <style:text-properties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5" style:family="paragraph" style:parent-style-name="Heading_20_1">
      <style:text-properties style:font-name="Times New Roman" fo:font-size="11pt" fo:font-weight="bold" style:font-size-asian="11pt" style:font-weight-asian="bold" style:font-name-complex="Times New Roman"/>
    </style:style>
    <style:style style:name="P6" style:family="paragraph" style:parent-style-name="Heading_20_1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7" style:family="paragraph" style:parent-style-name="Heading_20_5">
      <style:text-properties fo:font-weight="bold" style:font-weight-asian="bold" style:font-weight-complex="normal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fo:language="it" fo:country="IT" style:font-size-asian="10.5pt" style:font-name-complex="Arial Narrow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style:font-name-complex="Arial Narrow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style:font-name-complex="Arial Narrow" style:font-weight-complex="bold"/>
    </style:style>
    <style:style style:name="P14" style:family="paragraph" style:parent-style-name="Standard">
      <style:paragraph-properties style:snap-to-layout-grid="false"/>
      <style:text-properties style:font-name="Arial Narrow" style:font-name-complex="Arial Narrow" style:font-weight-complex="bold"/>
    </style:style>
    <style:style style:name="P1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1pt" style:font-size-asian="11pt" style:font-name-complex="Arial Narrow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P19" style:family="paragraph" style:parent-style-name="Standard">
      <style:text-properties style:font-name="Arial Narrow" fo:font-size="10.5pt" style:font-size-asian="10.5pt" style:font-name-complex="Arial Narrow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0.5pt" style:font-size-asian="10.5pt" style:font-name-complex="Arial Narrow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text-properties fo:font-size="11pt" style:font-size-asian="11pt"/>
    </style:style>
    <style:style style:name="P28" style:family="paragraph" style:parent-style-name="Standard">
      <style:paragraph-properties style:snap-to-layout-grid="false"/>
      <style:text-properties fo:font-size="11pt" style:font-size-asian="11pt"/>
    </style:style>
    <style:style style:name="P29" style:family="paragraph" style:parent-style-name="Standard">
      <style:text-properties fo:font-size="11pt" style:font-size-asian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P31" style:family="paragraph" style:parent-style-name="Standard">
      <style:paragraph-properties fo:line-height="200%" fo:text-align="justify" style:justify-single-word="false"/>
      <style:text-properties fo:font-size="11pt" style:font-size-asian="11pt" style:font-weight-complex="bold"/>
    </style:style>
    <style:style style:name="P32" style:family="paragraph" style:parent-style-name="Standard">
      <style:paragraph-properties fo:line-height="0.399cm" fo:text-align="justify" style:justify-single-word="false" style:text-autospace="none">
        <style:tab-stops>
          <style:tab-stop style:position="4.068cm"/>
        </style:tab-stops>
      </style:paragraph-properties>
      <style:text-properties fo:font-size="11pt" style:font-size-asian="11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0.399cm" fo:text-align="justify" style:justify-single-word="false" style:text-autospace="none">
        <style:tab-stops>
          <style:tab-stop style:position="4.068cm"/>
        </style:tab-stops>
      </style:paragraph-properties>
    </style:style>
    <style:style style:name="P35" style:family="paragraph" style:parent-style-name="Standard">
      <style:paragraph-properties fo:line-height="0.399cm" fo:text-align="justify" style:justify-single-word="false" style:text-autospace="none">
        <style:tab-stops>
          <style:tab-stop style:position="4.068cm"/>
        </style:tab-stops>
      </style:paragraph-properties>
      <style:text-properties fo:color="#000000"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weight-complex="bold"/>
    </style:style>
    <style:style style:name="P36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fo:font-size="10.5pt" style:font-size-asian="10.5pt" style:font-size-complex="10.5pt" style:font-weight-complex="bold"/>
    </style:style>
    <style:style style:name="P39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fo:font-size="10.5pt" style:font-size-asian="10.5pt" style:font-size-complex="10.5pt" style:font-weight-complex="bold"/>
    </style:style>
    <style:style style:name="P40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fo:color="#000000" fo:font-size="10.5pt" style:font-size-asian="10.5pt" style:font-size-complex="10.5pt" style:font-weight-complex="bold"/>
    </style:style>
    <style:style style:name="P41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fo:font-size="11pt" style:font-size-asian="11pt" style:font-weight-complex="bold"/>
    </style:style>
    <style:style style:name="P42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fo:font-size="11pt" style:font-size-asian="11pt" style:font-weight-complex="bold"/>
    </style:style>
    <style:style style:name="P43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fo:font-size="11pt" style:font-size-asian="11pt" style:font-weight-complex="bold"/>
    </style:style>
    <style:style style:name="P44" style:family="paragraph" style:parent-style-name="Standard" style:master-page-name="Standard">
      <style:paragraph-properties style:page-number="auto"/>
      <style:text-properties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font-size="11pt" fo:font-weight="bold" style:font-size-asian="11pt" style:font-weight-asian="bold" style:font-weight-complex="bold"/>
    </style:style>
    <style:style style:name="T10" style:family="text">
      <style:text-properties fo:color="#000000" fo:font-size="11pt" style:font-size-asian="11pt" style:font-weight-complex="bold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fo:font-size="10.5pt" style:font-size-asian="10.5pt" style:font-name-complex="Arial Narrow" style:font-size-complex="10.5pt"/>
    </style:style>
    <style:style style:name="T13" style:family="text">
      <style:text-properties style:font-name="Arial Narrow" fo:font-size="10.5pt" fo:language="it" fo:country="IT" style:font-size-asian="10.5pt" style:font-name-complex="Arial Narrow" style:font-size-complex="10.5pt"/>
    </style:style>
    <style:style style:name="T14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15" style:family="text">
      <style:text-properties fo:color="#0000cc" style:font-name="Arial Narrow" fo:font-size="10.5pt" style:font-size-asian="10.5pt" style:font-name-complex="Arial Narrow" style:font-size-complex="10.5pt"/>
    </style:style>
    <style:style style:name="T16" style:family="text">
      <style:text-properties fo:color="#0000cc" style:font-name="Arial Narrow" fo:font-size="10.5pt" fo:language="it" fo:country="IT" style:font-size-asian="10.5pt" style:font-name-complex="Arial Narrow" style:font-size-complex="10.5pt"/>
    </style:style>
    <style:style style:name="T17" style:family="text">
      <style:text-properties fo:color="#3333ff" style:font-name="Arial Narrow" fo:font-size="10.5pt" fo:language="it" fo:country="IT" style:font-size-asian="10.5pt" style:font-name-complex="Arial Narrow" style:font-size-complex="10.5pt"/>
    </style:style>
    <style:style style:name="T18" style:family="text">
      <style:text-properties fo:color="#330099" style:font-name="Arial Narrow" fo:font-size="10.5pt" fo:language="it" fo:country="IT" style:font-size-asian="10.5pt" style:font-name-complex="Arial Narrow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2">Timbro protocollo: 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C1" office:value-type="string">
            <text:p text:style-name="P14"/>
            <text:p text:style-name="P12">COMUNE DI RUBIERA</text:p>
            <text:p text:style-name="P12">UFFICIO TRIBUTI</text:p>
            <text:p text:style-name="P12">VIA EMILIA EST, 5</text:p>
            <text:p text:style-name="P12">42048 RUBIERA (RE)</text:p>
          </table:table-cell>
        </table:table-row>
      </table:table>
      <text:p text:style-name="P22"/>
      <text:p text:style-name="P11"><text:span text:style-name="T3">TARIFFA RIFIUTI - MISURAZIONE PUNTUALE</text:span><text:span text:style-name="T2"> </text:span></text:p>
      <text:p text:style-name="P22">RICHIESTA DI AGEVOLAZIONE PER LE </text:p>
      <text:h text:style-name="P7" text:outline-level="5">ATTIVITA’ CHE SI INSEDIANO NEL CENTRO STORICO</text:h>
      <text:p text:style-name="P11"><text:span text:style-name="T1">(ai sensi dell’art. 17.22 del Regolamento Comunale)</text:span></text:p>
      <text:p text:style-name="P10"/>
      <text:p text:style-name="P41">Il/la sottoscritto/a ________________________________________________________________________</text:p>
      <text:p text:style-name="P41">nato/a a ________________________ il ____________ C.F._____________________________________</text:p>
      <text:p text:style-name="P41">residente in Rubiera (RE) <text:s/>Via _________________________________________ n° ________ in qualità di </text:p>
      <text:p text:style-name="P41">Legale Rappresentante della Ditta/Società _____________________________________________________</text:p>
      <text:p text:style-name="P41">con Sede Legale in _________________________ Via ________________________________ n° <text:s/>_______ </text:p>
      <text:p text:style-name="P41">C.F./P.I. _______________________________ n° di iscrizione al Registro delle Imprese ________________</text:p>
      <text:p text:style-name="P41">Codice attività ATECO ______________ Recapito Telefonico ________________ Fax _________________ </text:p>
      <text:p text:style-name="P41">E-mail___________________________________ PEC __________________________________;</text:p>
      <text:p text:style-name="P1">Consapevole della responsabilità penale a cui può andare incontro in caso di dichiarazioni mendaci, falsità in atti e uso di atti falsi, ai sensi e per gli effetti dell’art. 76 del D.L. del Presidente della Repubblica 28 dicembre 2000, n. 445.</text:p>
      <text:h text:style-name="P6" text:outline-level="1"/>
      <text:h text:style-name="P5" text:outline-level="1">CHIEDE</text:h>
      <text:p text:style-name="P23"/>
      <text:p text:style-name="Corpo_20_del_20_testo_20_31">L’esenzione dal pagamento della Tassa Rifiuti, prevista dall’art. 17.22 del vigente Regolamento Tariffa Rifiuti, <text:span text:style-name="T8">per i primi tre anni di esercizio</text:span> a favore delle <text:span text:style-name="T8">attività commerciali di vicinato</text:span> che si insediano nel Centro Storico del territorio Comunale, come definito dagli strumenti Urbanistici e come delimitato da planimetria allegata al Regolamento suddetto. </text:p>
      <text:p text:style-name="Corpo_20_del_20_testo_20_31"/>
      <text:p text:style-name="Corpo_20_del_20_testo_20_31">A tal fine,</text:p>
      <text:p text:style-name="Corpo_20_del_20_testo_20_31"/>
      <text:h text:style-name="Heading_20_4" text:outline-level="4">DICHIARA</text:h>
      <text:p text:style-name="P27">1. Che nel/i locale/i di seguito identificato/i:</text:p>
      <text:p text:style-name="P27"/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4">INDIRIZZO</text:p>
          </table:table-cell>
          <table:table-cell table:style-name="Tabella2.A1" office:value-type="string">
            <text:p text:style-name="P24">n° Civico</text:p>
          </table:table-cell>
          <table:table-cell table:style-name="Tabella2.A1" office:value-type="string">
            <text:p text:style-name="P24">Foglio</text:p>
          </table:table-cell>
          <table:table-cell table:style-name="Tabella2.A1" office:value-type="string">
            <text:p text:style-name="P24">Mappale</text:p>
          </table:table-cell>
          <table:table-cell table:style-name="Tabella2.A1" office:value-type="string">
            <text:p text:style-name="P24">Sub</text:p>
          </table:table-cell>
          <table:table-cell table:style-name="Tabella2.F1" office:value-type="string">
            <text:p text:style-name="P24">Superficie</text:p>
          </table:table-cell>
        </table:table-row>
        <table:table-row table:style-name="Tabella2.2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F1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</table:table>
      <text:p text:style-name="P30"/>
      <text:p text:style-name="P29"/>
      <text:p text:style-name="P29"/>
      <text:p text:style-name="P29"/>
      <text:p text:style-name="P29"><text:soft-page-break/></text:p>
      <text:p text:style-name="P29"/>
      <text:p text:style-name="P30">è stata avviata l’attività di _________________________________________ in data __________________ </text:p>
      <text:p text:style-name="P30"/>
      <text:p text:style-name="P31">per la quale viene presentata contestualmente dichiarazione Tariffa Rifiuti, o per la quale è stata presentata dichiarazione Tariffa Rifiuti in data __________________. Gli immobili per i quali viene richiesta l’agevolazione, sono adibiti ed interamente utilizzati per lo svolgimento dell’attività sopra indicata.</text:p>
      <text:p text:style-name="P30"/>
      <text:p text:style-name="P31">2. Di non essere stato messo in mora dal Comune di Rubiera, per Tributi o Entrate Patrimoniali, sia a titolo </text:p>
      <text:p text:style-name="P31">personale che in qualità di Titolari o Amministratori di Società o Imprese in genere;</text:p>
      <text:p text:style-name="P30"/>
      <text:p text:style-name="P2">3. Di essere in regola con l’assolvimento degli obblighi legislativi e contrattuali nei confronti di Enti Previdenziali e/o Assicurativi, secondo quanto attestabile nel Documento Unico di Regolarità Contributiva (DURC).</text:p>
      <text:p text:style-name="P34"><text:span text:style-name="T9">ALLEGARE</text:span><text:span text:style-name="T10"> copia fotostatica di un documento di identità in corso di validità.</text:span></text:p>
      <text:p text:style-name="P30"/>
      <text:p text:style-name="P1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/>
            <text:p text:style-name="P18">INFORMATIVA SUL TRATTAMENTO DEI DATI PERSONALI</text:p>
            <text:p text:style-name="P20"/>
            <text:p text:style-name="P9">Ai sensi degli art. 13-14 del Regolamento Europeo 2016/679 di seguito “GDPR” il Comune di Rubiera in qualità di Titolare del trattamento è in possesso dei suoi dati personali, identificativi per adempiere alle normali operazioni derivanti da obbligo di legge e/o istituzionali e/o da regolamenti previsti e/o contrattuali per le finalità indicate nel presente documento.</text:p>
            <text:p text:style-name="P8"><text:span text:style-name="T13">In qualunque momento potrà esercitare i diritti degli interessati di cui agli art. 15 e ss contattando il Titolare o il Responsabile all’indirizzo mail </text:span><text:span text:style-name="T16">privacy@comune.rubiera.re.it</text:span><text:span text:style-name="T17"> </text:span><text:span text:style-name="T13">o recandosi presso l’ufficio URP del Comune di Rubiera in Piazza Garibaldi n. 3/B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15">www.comune.rubiera.re.it</text:span></text:span></text:a><text:span text:style-name="T13"> nella home page sezione “Privacy”.</text:span></text:p>
            <text:p text:style-name="P33"><text:span text:style-name="T12">Il Responsabile della protezione dei dati (DPO) designato dal titolare ai sensi dell'art.37 del GDPR è disponibile scrivendo a </text:span><text:span text:style-name="Internet_20_link"><text:span text:style-name="T18">dpo</text:span></text:span><text:a xlink:type="simple" xlink:href="mailto:responsabileprotezionedati@terredargine.it" text:style-name="Internet_20_link" text:visited-style-name="Visited_20_Internet_20_Link"><text:span text:style-name="Internet_20_link">@t</text:span></text:a><text:a xlink:type="simple" xlink:href="mailto:responsabileprotezionedati@terredargine.it" text:style-name="Internet_20_link" text:visited-style-name="Visited_20_Internet_20_Link"><text:span text:style-name="Internet_20_link">resinarosecchia</text:span></text:a><text:a xlink:type="simple" xlink:href="mailto:responsabileprotezionedati@terredargine.it" text:style-name="Internet_20_link" text:visited-style-name="Visited_20_Internet_20_Link"><text:span text:style-name="Internet_20_link">.it</text:span></text:a><text:span text:style-name="T12">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span text:style-name="T15">privacy@comune.rubiera.re.it.</text:span></text:p>
            <text:p text:style-name="P19"/>
          </table:table-cell>
        </table:table-row>
      </table:table>
      <text:p text:style-name="P21"/>
      <text:p text:style-name="P16"/>
      <text:p text:style-name="P16"/>
      <text:p text:style-name="P30">Rubiera, li ______________</text:p>
      <text:p text:style-name="P26"/>
      <text:p text:style-name="P42">Il richiedente</text:p>
      <text:p text:style-name="P42"/>
      <text:p text:style-name="P43">____________________________</text:p>
      <text:p text:style-name="P43"/>
      <text:p text:style-name="P32"/>
      <text:p text:style-name="P32"/>
      <text:p text:style-name="P35"/>
      <text:p text:style-name="P36">Tariffa rifiuti – Domanda di agevolazione per le </text:p>
      <text:p text:style-name="P37">ATTIVITA’ CHE SI INSEDIANO NEL CENTRO STORICO</text:p>
      <text:p text:style-name="P38"/>
      <text:p text:style-name="P38">Il sottoscritto ATTESTA che la domanda in oggetto è stata consegnata il giorno ______________________</text:p>
      <text:p text:style-name="P38"/>
      <text:p text:style-name="P38"/>
      <text:p text:style-name="P39"/>
      <text:p text:style-name="P40">L’impiegato addetto 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sdemona" svg:font-family="Desdemona, 'Courier New'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76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99cm" fo:keep-with-next="always" style:text-autospace="none">
        <style:tab-stops>
          <style:tab-stop style:position="4.068cm"/>
        </style:tab-stops>
      </style:paragraph-properties>
      <style:text-properties fo:color="#000000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635cm" fo:margin-right="-0.002cm" fo:text-align="justify" style:justify-single-word="false" fo:text-indent="0cm" style:auto-text-indent="false"/>
      <style:text-properties fo:color="#000000"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11pt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Rientro_20_corpo_20_del_20_testo_20_21" style:display-name="Rientro corpo del testo 21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3" style:family="text"/>
    <style:style style:name="WW8Num4z2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s text:c="5"/>Richiesta di agevolazione TARIFFA RIFIUTI – MISURAZIONE PUNTUALE Centro Storic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dc:subject/>
    <meta:keyword/>
    <meta:initial-creator>Matteo Bondavalli</meta:initial-creator>
    <meta:creation-date>1995-11-21T17:41:00</meta:creation-date>
    <dc:creator>Rina Forchini</dc:creator>
    <dc:date>2023-05-19T13:16:00</dc:date>
    <meta:print-date>1995-11-21T17:41:00</meta:print-date>
    <meta:editing-cycles>2</meta:editing-cycles>
    <meta:document-statistic meta:table-count="3" meta:image-count="0" meta:object-count="0" meta:page-count="2" meta:paragraph-count="48" meta:word-count="555" meta:character-count="4344" meta:non-whitespace-character-count="3815"/>
    <meta:generator>LibreOffice/6.4.6.2$Windows_x86 LibreOffice_project/0ce51a4fd21bff07a5c061082cc82c5ed232f115</meta:generator>
  </office:meta>
</office:document-meta>
</file>