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6a4e3" style:font-size-asian="11pt" style:font-weight-asian="bold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242288" officeooo:paragraph-rsid="0016a4e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6eb14" officeooo:paragraph-rsid="0041af10" style:font-name-asian="Symbol" style:font-size-asian="11pt" style:font-weight-asian="bold" style:font-name-complex="Symbo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50d4e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41af10" style:font-size-asian="11pt" style:font-size-complex="11pt"/>
    </style:style>
    <style:style style:name="P2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2pt" style:text-underline-style="none" fo:font-weight="normal" style:font-name-asian="Symbol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3c7eab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fo:font-weight="bold" officeooo:rsid="0016eb14" officeooo:paragraph-rsid="003a3859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4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5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rsid="0016eb14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25712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344088" officeooo:paragraph-rsid="0041af1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495633" style:font-size-asian="11pt" style:font-weight-asian="normal" style:font-size-complex="11pt" style:font-weight-complex="normal"/>
    </style:style>
    <style:style style:name="P34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16eb14" style:font-name-asian="Symbol" style:font-size-asian="12pt" style:font-weight-asian="normal" style:font-size-complex="12pt" style:font-weight-complex="normal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395a9c" style:font-size-asian="10pt" style:font-name-complex="Arial3"/>
    </style:style>
    <style:style style:name="P41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officeooo:rsid="00495633" officeooo:paragraph-rsid="00495633" style:font-name-asian="Symbo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4" style:family="paragraph" style:parent-style-name="Heading_20_1"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Heading_20_7">
      <style:paragraph-properties fo:text-align="center" style:justify-single-word="false"/>
      <style:text-properties style:font-name="Arial" fo:font-size="11pt" fo:font-weight="bold" officeooo:paragraph-rsid="0016a4e3" style:font-size-asian="11pt" style:font-weight-asian="bold" style:font-name-complex="Times New Roman" style:font-size-complex="11pt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officeooo:rsid="0016eb14" officeooo:paragraph-rsid="0041af10" style:font-name-asian="Symbol" style:font-size-asian="11pt" style:font-weight-asian="bold" style:font-name-complex="Symbol" style:font-size-complex="11pt" style:font-weight-complex="bold"/>
    </style:style>
    <style:style style:name="P49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-0.6cm" style:auto-text-indent="false" style:writing-mode="lr-tb"/>
      <style:text-properties style:font-name="Arial" fo:font-size="11pt" fo:font-weight="bold" officeooo:rsid="0016eb14" officeooo:paragraph-rsid="0041af10" style:font-name-asian="Symbol" style:font-size-asian="11pt" style:font-weight-asian="bold" style:font-name-complex="Symbol" style:font-size-complex="11pt" style:font-weight-complex="bold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-0.6cm" style:auto-text-indent="false" style:writing-mode="lr-tb"/>
      <style:text-properties style:font-name="Arial" fo:font-size="11pt" fo:font-weight="normal" officeooo:rsid="0041af10" officeooo:paragraph-rsid="0041af10" style:font-name-asian="Symbol" style:font-size-asian="11pt" style:font-weight-asian="normal" style:font-name-complex="Symbol" style:font-size-complex="11pt" style:font-weight-complex="normal"/>
    </style:style>
    <style:style style:name="T1" style:family="text">
      <style:text-properties officeooo:rsid="0016eb14"/>
    </style:style>
    <style:style style:name="T2" style:family="text">
      <style:text-properties fo:color="#000000" officeooo:rsid="0025712c" style:font-name-complex="Tahoma"/>
    </style:style>
    <style:style style:name="T3" style:family="text">
      <style:text-properties fo:color="#000000" officeooo:rsid="004eb59c" style:font-name-complex="Tahoma"/>
    </style:style>
    <style:style style:name="T4" style:family="text">
      <style:text-properties fo:color="#000000" officeooo:rsid="004f2f55" style:font-name-complex="Tahoma"/>
    </style:style>
    <style:style style:name="T5" style:family="text">
      <style:text-properties fo:color="#000000" officeooo:rsid="0050d4e2" style:font-name-complex="Tahoma"/>
    </style:style>
    <style:style style:name="T6" style:family="text">
      <style:text-properties fo:color="#000000" style:font-name="Arial2" fo:font-size="18pt" fo:font-weight="normal" officeooo:rsid="001c6078" style:font-name-asian="Arial2" style:font-size-asian="18pt" style:font-weight-asian="normal" style:font-name-complex="Arial2" style:font-size-complex="18pt" style:font-weight-complex="normal"/>
    </style:style>
    <style:style style:name="T7" style:family="text">
      <style:text-properties fo:color="#000000" style:font-name="Arial2" fo:font-size="18pt" officeooo:rsid="001c6078" style:font-name-asian="Arial2" style:font-size-asian="18pt" style:font-name-complex="Arial2" style:font-size-complex="18pt"/>
    </style:style>
    <style:style style:name="T8" style:family="text">
      <style:text-properties fo:color="#000000" style:font-name="Arial2" fo:font-size="18pt" style:text-underline-style="none" officeooo:rsid="001c6078" style:font-name-asian="Arial2" style:font-size-asian="18pt" style:font-name-complex="Arial2" style:font-size-complex="18pt"/>
    </style:style>
    <style:style style:name="T9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0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1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2" style:family="text">
      <style:text-properties officeooo:rsid="00152262"/>
    </style:style>
    <style:style style:name="T13" style:family="text">
      <style:text-properties officeooo:rsid="0016a4e3"/>
    </style:style>
    <style:style style:name="T14" style:family="text">
      <style:text-properties style:font-name-complex="Tahoma"/>
    </style:style>
    <style:style style:name="T15" style:family="text">
      <style:text-properties officeooo:rsid="0016a4e3" style:font-name-complex="Tahoma"/>
    </style:style>
    <style:style style:name="T16" style:family="text">
      <style:text-properties officeooo:rsid="0025712c" style:font-name-complex="Tahoma"/>
    </style:style>
    <style:style style:name="T17" style:family="text">
      <style:text-properties officeooo:rsid="002ff088" style:font-name-complex="Tahoma"/>
    </style:style>
    <style:style style:name="T18" style:family="text">
      <style:text-properties officeooo:rsid="0052a6b3" style:font-name-complex="Tahom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1af10" style:font-weight-asian="normal" style:font-weight-complex="normal"/>
    </style:style>
    <style:style style:name="T21" style:family="text">
      <style:text-properties fo:font-weight="normal" officeooo:rsid="0050d4e2" style:font-weight-asian="normal" style:font-weight-complex="normal"/>
    </style:style>
    <style:style style:name="T22" style:family="text">
      <style:text-properties fo:font-weight="normal" style:font-weight-asian="normal" style:font-name-complex="Tahoma" style:font-weight-complex="normal"/>
    </style:style>
    <style:style style:name="T23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24" style:family="text">
      <style:text-properties officeooo:rsid="00222b75"/>
    </style:style>
    <style:style style:name="T25" style:family="text">
      <style:text-properties style:font-name="Arial" officeooo:rsid="002bf15f"/>
    </style:style>
    <style:style style:name="T26" style:family="text">
      <style:text-properties officeooo:rsid="002bf15f"/>
    </style:style>
    <style:style style:name="T27" style:family="text">
      <style:text-properties style:font-name="Arial2" officeooo:rsid="002bf15f"/>
    </style:style>
    <style:style style:name="T28" style:family="text">
      <style:text-properties style:font-name="Arial2" style:text-underline-style="none" officeooo:rsid="0036fcbf" style:font-name-asian="Times New Roman" style:font-name-complex="Times New Roman"/>
    </style:style>
    <style:style style:name="T29" style:family="text">
      <style:text-properties style:font-name="Arial2" style:text-underline-style="none" officeooo:rsid="0036fcbf" style:font-name-asian="Arial2" style:font-name-complex="Arial2"/>
    </style:style>
    <style:style style:name="T30" style:family="text">
      <style:text-properties style:font-name="Arial2" officeooo:rsid="0036fcbf" style:font-name-asian="Times New Roman" style:font-name-complex="Times New Roman"/>
    </style:style>
    <style:style style:name="T31" style:family="text">
      <style:text-properties officeooo:rsid="002ff088"/>
    </style:style>
    <style:style style:name="T32" style:family="text">
      <style:text-properties officeooo:rsid="00344088"/>
    </style:style>
    <style:style style:name="T33" style:family="text">
      <style:text-properties officeooo:rsid="0038fdbd"/>
    </style:style>
    <style:style style:name="T34" style:family="text">
      <style:text-properties officeooo:rsid="003a3859"/>
    </style:style>
    <style:style style:name="T35" style:family="text">
      <style:text-properties officeooo:rsid="0018ee9b"/>
    </style:style>
    <style:style style:name="T36" style:family="text">
      <style:text-properties fo:language="it" fo:country="IT" style:font-name-complex="Calibri1"/>
    </style:style>
    <style:style style:name="T37" style:family="text">
      <style:text-properties fo:language="it" fo:country="IT" officeooo:rsid="001623d0" style:font-name-complex="Calibri1"/>
    </style:style>
    <style:style style:name="T38" style:family="text">
      <style:text-properties fo:language="it" fo:country="IT" officeooo:rsid="0015b3cf" style:font-name-complex="Calibri1"/>
    </style:style>
    <style:style style:name="T39" style:family="text">
      <style:text-properties fo:language="it" fo:country="IT" officeooo:rsid="001aab7d" style:font-name-complex="Calibri1"/>
    </style:style>
    <style:style style:name="T40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41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42" style:family="text">
      <style:text-properties style:font-name="Arial Narrow" fo:font-size="10.5pt" style:font-size-asian="10.5pt" style:font-name-complex="Calibri1" style:font-size-complex="10.5pt"/>
    </style:style>
    <style:style style:name="T43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44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45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46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47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48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9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50" style:family="text">
      <style:text-properties fo:color="#0000cc" style:font-name="Arial Narrow" fo:font-size="10.5pt" style:font-size-asian="10.5pt" style:font-size-complex="10.5pt"/>
    </style:style>
    <style:style style:name="T51" style:family="text">
      <style:text-properties fo:color="#0000cc" style:font-name="Arial Narrow" fo:font-size="10.5pt" style:font-size-asian="10.5pt" style:font-name-complex="Calibri1" style:font-size-complex="10.5pt"/>
    </style:style>
    <style:style style:name="T52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53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54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55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4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5" text:outline-level="3"/>
      <text:p text:style-name="P13">TARIFFA RIFIUTI - MISURAZIONE PUNTUALE</text:p>
      <text:h text:style-name="P46" text:outline-level="7">Domanda di agevolazione per <text:span text:style-name="T31">case di cura/ospedali, case di riposo/case protette </text:span></text:h>
      <text:p text:style-name="P15"/>
      <text:p text:style-name="P30">Il/la sottoscritt_ __________________________________________________________________</text:p>
      <text:p text:style-name="P30">nat_ a _______________________________________________________ il ________________ C<text:span text:style-name="T13">odice fiscale 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<text:line-break/><text:span text:style-name="T12">Tel. ______________________________ cell. ________________________________________</text:span></text:p>
      <text:p text:style-name="P33">e-mail /PEC ____________________________________________________________________</text:p>
      <text:p text:style-name="P31"><text:span text:style-name="T26">in qualità di Titolare/Legale Rappresentante della Ditta Individuale/Società _________________________________</text:span>_________________________________ <text:span text:style-name="T26">con sede in </text:span><text:span text:style-name="T25">________________________via/piazza ________________________ civico _____ interno _____</text:span><text:span text:style-name="T27"> </text:span></text:p>
      <text:p text:style-name="P31">C<text:span text:style-name="T13">odice fiscale 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<text:line-break/><text:span text:style-name="T12">e-mail /PEC ____________________________________________________________________<text:line-break/>Tel. ______________________________ cell. ________________________________________</text:span></text:p>
      <text:p text:style-name="P31"><text:span text:style-name="T13">intestatario dell'utenza non domestica numero cliente (bolletta) <text:s/>_______________________________________________ riferita alla unità immobiliare situata </text:span>in Rubiera (RE) <text:span text:style-name="T13">v</text:span>ia/<text:span text:style-name="T13">piazza</text:span> ________________________________ n° _______, <text:span text:style-name="T13">interno ____</text:span>_ , <text:span text:style-name="T32">dove viene svolta l’attività di (barrare la casella corrispondente) :</text:span></text:p>
      <text:p text:style-name="P32"><text:span text:style-name="T8">□ </text:span><text:span text:style-name="T28"><text:s text:c="3"/></text:span>casa di riposo per anziani/<text:span text:style-name="T33">RSA/casa protetta</text:span></text:p>
      <text:p text:style-name="P32"><text:span text:style-name="T7">□ <text:s text:c="2"/></text:span><text:span text:style-name="T33">casa di cura/</text:span>ospedale</text:p>
      <text:p text:style-name="P32"><text:span text:style-name="T8">□ </text:span><text:span text:style-name="T29"><text:s text:c="3"/>______________________________</text:span></text:p>
      <text:h text:style-name="P44" text:outline-level="1">CHIEDE</text:h>
      <text:p text:style-name="P14"/>
      <text:p text:style-name="P18"><text:span text:style-name="T18">Tenuto conto della particolarità del rifiuto prodotto e dei vincoli igienico-sanitari presenti nella struttura, i</text:span><text:span text:style-name="T15">l </text:span><text:span text:style-name="T14">riconoscimento delle agevolazioni previste dal Comune di Rubiera, </text:span><text:span text:style-name="T2">ai sensi </text:span><text:span text:style-name="T3">dell’art. </text:span><text:span text:style-name="T4">17.13</text:span><text:span text:style-name="T3"> </text:span><text:span text:style-name="T2">del Regolamento Comunale per la disciplina della Tariffa Rifiuti, </text:span><text:span text:style-name="T16">per </text:span><text:span text:style-name="T18">tali tipologie di</text:span><text:span text:style-name="T16"> utenze non domestiche</text:span><text:span text:style-name="T2">,</text:span></text:p>
      <text:p text:style-name="P21"/>
      <text:p text:style-name="P21">a far data dal _____________________<text:span text:style-name="T19">.</text:span></text:p>
      <text:p text:style-name="P19"><text:span text:style-name="T23">A tal fine, consapevole </text:span>delle sanzioni penali e civili, nel caso di dichiarazioni mendaci, di formazione o uso di atti falsi, richiamate dall’art. 76 del DPR n. 445 del 28/12/2000, sotto la propria responsabilità </text:p>
      <text:p text:style-name="P19"/>
      <text:p text:style-name="P16"/>
      <text:p text:style-name="P16"><text:soft-page-break/></text:p>
      <text:p text:style-name="P16">DICHIARA</text:p>
      <text:p text:style-name="P16"/>
      <text:list xml:id="list4023550748" text:style-name="L1">
        <text:list-header>
          <text:p text:style-name="P49"><text:span text:style-name="T6">□ </text:span><text:span text:style-name="T19">che </text:span><text:span text:style-name="T20">nell’unità immobiliare oggetto della tariffazione, in ragione dell’attività svolta, si producono in via continuativa rifiuti </text:span><text:span text:style-name="T21">legati a vincoli igienico-sanitari.</text:span></text:p>
          <text:p text:style-name="P50"/>
        </text:list-header>
      </text:list>
      <text:p text:style-name="P35">ALLEGA <text:span text:style-name="T22">copia di un documento di identità in corso di validità.</text:span></text:p>
      <text:p text:style-name="P36"/>
      <text:p text:style-name="P3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35">SUL TRATTAMENTO DEI DATI PERSONALI</text:span></text:p>
            <text:p text:style-name="P9"/>
            <text:p text:style-name="P10"/>
            <text:p text:style-name="P38"><text:span text:style-name="T36">Ai sensi degli art. 13-14 del Regolamento Europeo 2016/679 </text:span><text:span text:style-name="T37">d</text:span><text:span text:style-name="T36">i seguito “GDPR” il </text:span><text:span text:style-name="T38">Comune di Rubiera</text:span><text:span text:style-name="T36"> in qualità di Titolare del trattamento </text:span><text:span text:style-name="T39">è</text:span><text:span text:style-name="T36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9"><text:span text:style-name="T40">In qualunque momento potrà esercitare i diritti degli interessati di cui agli art. 15 e ss contattando il Titolare o il Responsabile all’ind</text:span><text:span text:style-name="T41">irizzo</text:span><text:span text:style-name="T40"> mail </text:span><text:span text:style-name="T48">privacy@</text:span><text:span text:style-name="T49">comune.rubiera.re.it</text:span><text:span text:style-name="T55"> </text:span><text:span text:style-name="T9">o recandosi presso l’ufficio </text:span><text:span text:style-name="T10">URP del Comune di Rubiera in Piazza </text:span><text:span text:style-name="T11">G</text:span><text:span text:style-name="T10">aribaldi n. 3/B</text:span><text:span text:style-name="T9"> </text:span><text:span text:style-name="T11">oppure </text:span><text:span text:style-name="T9">utilizzando l’apposito modulo </text:span><text:span text:style-name="T10">reperibile sul sito istituzionale </text:span><text:a xlink:type="simple" xlink:href="http://www.comune.rubiera.re.it/" text:style-name="Internet_20_link" text:visited-style-name="Visited_20_Internet_20_Link"><text:span text:style-name="T50">www.comune.rubiera.re.it</text:span></text:a><text:span text:style-name="T10"> nella home page sezione “Privacy”.</text:span></text:p>
            <text:p text:style-name="P40"><text:span text:style-name="T42">Il Responsabile della protezione dei dati (DPO) designato dal titolare ai sensi dell'art.37 del GDPR è disponibile scrivendo a </text:span><text:span text:style-name="T54">dpo</text:span><text:a xlink:type="simple" xlink:href="mailto:responsabileprotezionedati@terredargine.it" text:style-name="Internet_20_link" text:visited-style-name="Visited_20_Internet_20_Link"><text:span text:style-name="T53">@t</text:span></text:a><text:a xlink:type="simple" xlink:href="mailto:responsabileprotezionedati@terredargine.it" text:style-name="Internet_20_link" text:visited-style-name="Visited_20_Internet_20_Link"><text:span text:style-name="T54">resinarosecchia</text:span></text:a><text:a xlink:type="simple" xlink:href="mailto:responsabileprotezionedati@terredargine.it" text:style-name="Internet_20_link" text:visited-style-name="Visited_20_Internet_20_Link"><text:span text:style-name="T53">.it</text:span></text:a><text:span text:style-name="T42">, oppure </text:span><text:span text:style-name="T43">scrivendo al medesimo indirizzo collocato </text:span><text:span text:style-name="T42">nella sezione “</text:span><text:span text:style-name="T43">P</text:span><text:span text:style-name="T42">rivacy” <text:s/>o nella sezione “Amministrazione trasparente” </text:span><text:span text:style-name="T44">del sito istituzionale.</text:span><text:span text:style-name="T42"> </text:span><text:span text:style-name="T45">L’informativa completa può essere </text:span><text:span text:style-name="T46">consultata sul sito istituzionale del Comune nella home page, sezione “Privacy” </text:span><text:span text:style-name="T47">o può essere </text:span><text:span text:style-name="T45">richiesta </text:span><text:span text:style-name="T47">all’ufficio preposto o</text:span><text:span text:style-name="T45"> scrivendo a</text:span><text:span text:style-name="T42"> </text:span><text:span text:style-name="T51">privacy@</text:span><text:span text:style-name="T52">comune.rubiera.re.it.</text:span></text:p>
            <text:p text:style-name="P11"/>
          </table:table-cell>
        </table:table-row>
      </table:table>
      <text:p text:style-name="Standard"/>
      <text:p text:style-name="P12"/>
      <text:p text:style-name="P12"/>
      <text:p text:style-name="P17">Rubiera, ______________________</text:p>
      <text:p text:style-name="P42"/>
      <text:p text:style-name="P42">Il richiedente</text:p>
      <text:p text:style-name="P41"/>
      <text:p text:style-name="P43"><text:s text:c="10"/>____________________________</text:p>
      <text:p text:style-name="P20"/>
      <text:p text:style-name="P29"/>
      <text:p text:style-name="P29"/>
      <text:p text:style-name="P29"/>
      <text:p text:style-name="P28"/>
      <text:p text:style-name="P34"/>
      <text:p text:style-name="P22">Tariffa rifiuti – Domanda di agevolazione per <text:span text:style-name="T34">utenze non domestiche case di cura/ospedali, case di riposo/case protette e asili nido</text:span></text:p>
      <text:p text:style-name="P23"/>
      <text:p text:style-name="P26">Il sottoscritto ATTESTA che la domanda in oggetto è stata consegnata il giorno ___________________</text:p>
      <text:p text:style-name="P23"/>
      <text:p text:style-name="P23"/>
      <text:p text:style-name="P24"/>
      <text:p text:style-name="P25">L’impiegato addetto ______________________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per case di riposo</text:span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22T07:55:42.005000000</dc:date>
    <meta:print-date>2020-03-25T11:50:19.512000000</meta:print-date>
    <meta:editing-cycles>48</meta:editing-cycles>
    <meta:editing-duration>PT1H59M36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5" meta:word-count="468" meta:character-count="4066" meta:non-whitespace-character-count="3609"/>
  </office:meta>
</office:document-meta>
</file>