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318cm" fo:margin-left="-0.159cm" style:page-number="auto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8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style:snap-to-layout-grid="false"/>
      <style:text-properties style:font-name="Arial" fo:font-size="10pt" officeooo:rsid="000b18e0" officeooo:paragraph-rsid="000b18e0" style:font-size-asian="10pt" style:font-size-complex="10pt"/>
    </style:style>
    <style:style style:name="P5" style:family="paragraph" style:parent-style-name="Standard">
      <style:text-properties style:font-name="Arial" fo:font-size="10pt" style:font-name-asian="Wingdings" style:font-size-asian="10pt" style:font-name-complex="Wingdings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11ce6c" officeooo:paragraph-rsid="0011296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officeooo:rsid="0020467d" officeooo:paragraph-rsid="001177e3" style:font-size-asian="10pt" style:font-weight-asian="normal" style:font-name-complex="Constantia" style:font-size-complex="10pt" style:font-weight-complex="normal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12960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1" fo:font-size="10pt" fo:language="it" fo:country="IT" fo:font-style="italic" fo:font-weight="bold" officeooo:rsid="000d2994" officeooo:paragraph-rsid="00112960" style:font-name-asian="Wingdings" style:font-size-asian="10pt" style:font-style-asian="italic" style:font-weight-asian="bold" style:font-name-complex="Arial2" style:font-size-complex="11pt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3333ff" style:font-name="Arial" fo:font-size="10pt" fo:language="it" fo:country="IT" fo:font-style="normal" fo:font-weight="normal" officeooo:rsid="0015b3cf" officeooo:paragraph-rsid="00112960" style:font-name-asian="Wingdings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50%"/>
      <style:text-properties style:font-name="Arial" fo:font-size="10pt" officeooo:paragraph-rsid="00112960" style:font-size-asian="10pt" style:font-name-complex="Arial Narrow" style:font-size-complex="10pt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0pt" fo:font-weight="normal" officeooo:rsid="0021dff5" officeooo:paragraph-rsid="00112960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fo:font-weight="normal" officeooo:rsid="0017a08d" officeooo:paragraph-rsid="00112960" style:font-size-asian="10pt" style:font-weight-asian="normal" style:font-name-complex="Arial2" style:font-size-complex="10pt" style:font-weight-complex="normal"/>
    </style:style>
    <style:style style:name="P14" style:family="paragraph" style:parent-style-name="Text_20_body">
      <style:text-properties style:font-name="Arial" fo:font-size="10pt" style:font-name-asian="Wingdings" style:font-size-asian="10pt" style:font-name-complex="Arial Narrow" style:font-size-complex="10pt"/>
    </style:style>
    <style:style style:name="P15" style:family="paragraph" style:parent-style-name="Text_20_body">
      <style:text-properties style:font-name="Arial" fo:font-size="10pt" style:font-name-asian="Wingdings" style:font-size-asian="10pt" style:font-name-complex="Wingdings" style:font-size-complex="10pt"/>
    </style:style>
    <style:style style:name="P16" style:family="paragraph" style:parent-style-name="Text_20_body">
      <style:paragraph-properties fo:line-height="150%"/>
      <style:text-properties style:font-name="Arial" fo:font-size="10pt" style:font-size-asian="10pt" style:font-name-complex="Arial Narrow" style:font-size-complex="10pt"/>
    </style:style>
    <style:style style:name="P17" style:family="paragraph" style:parent-style-name="Text_20_body">
      <style:paragraph-properties fo:line-height="150%"/>
      <style:text-properties style:font-name="Arial" fo:font-size="10pt" officeooo:paragraph-rsid="00112960" style:font-size-asian="10pt" style:font-name-complex="Arial Narrow" style:font-size-complex="10pt"/>
    </style:style>
    <style:style style:name="P18" style:family="paragraph" style:parent-style-name="Text_20_body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P19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P20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Arial Narrow" style:font-size-complex="10pt" style:font-weight-complex="normal"/>
    </style:style>
    <style:style style:name="P21" style:family="paragraph" style:parent-style-name="Heading">
      <style:text-properties style:font-name="Arial" fo:font-size="10pt" fo:font-weight="normal" style:font-size-asian="10pt" style:font-weight-asian="normal" style:font-name-complex="Arial Narrow" style:font-size-complex="10pt" style:font-weight-complex="normal"/>
    </style:style>
    <style:style style:name="P22" style:family="paragraph" style:parent-style-name="Standard" style:master-page-name="">
      <style:paragraph-properties fo:line-height="150%" fo:text-align="justify" style:justify-single-word="false" style:page-number="auto" style:text-autospace="none"/>
      <style:text-properties fo:color="#000000" style:font-name="Arial" fo:font-size="10pt" fo:font-weight="normal" officeooo:paragraph-rsid="00112960" style:font-size-asian="10pt" style:font-weight-asian="normal" style:font-name-complex="Arial Narrow" style:font-size-complex="10pt" style:font-weight-complex="normal"/>
    </style:style>
    <style:style style:name="P23" style:family="paragraph" style:parent-style-name="Corpo_20_del_20_testo_20_2">
      <style:paragraph-properties fo:line-height="150%"/>
      <style:text-properties style:font-name="Arial" fo:font-size="10pt" fo:font-weight="normal" officeooo:paragraph-rsid="00112960" style:font-size-asian="10pt" style:font-weight-asian="normal" style:font-size-complex="10pt" style:font-weight-complex="normal"/>
    </style:style>
    <style:style style:name="P24" style:family="paragraph" style:parent-style-name="Default">
      <style:paragraph-properties fo:line-height="150%" fo:text-align="justify" style:justify-single-word="false" fo:orphans="0" fo:widows="0"/>
      <style:text-properties style:font-name="Arial" fo:font-size="10pt" fo:font-weight="normal" officeooo:paragraph-rsid="00112960" style:font-size-asian="10pt" style:font-weight-asian="normal" style:font-name-complex="Arial Narrow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8pt" fo:language="it" fo:country="IT" fo:font-style="italic" fo:font-weight="normal" officeooo:rsid="00382839" officeooo:paragraph-rsid="001177e3" style:font-name-asian="Wingdings" style:font-size-asian="8pt" style:font-style-asian="italic" style:font-weight-asian="normal" style:font-name-complex="Constantia" style:font-size-complex="8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8pt" fo:font-style="italic" fo:font-weight="normal" officeooo:rsid="00382839" officeooo:paragraph-rsid="001177e3" style:font-name-asian="Wingdings" style:font-size-asian="8pt" style:font-style-asian="italic" style:font-weight-asian="normal" style:font-name-complex="Constantia" style:font-size-complex="8pt" style:font-style-complex="italic" style:font-weight-complex="normal"/>
    </style:style>
    <style:style style:name="P27" style:family="paragraph" style:parent-style-name="Standard" style:list-style-name="L1">
      <style:text-properties officeooo:paragraph-rsid="00182aff"/>
    </style:style>
    <style:style style:name="P28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pt" fo:font-weight="bold" officeooo:rsid="000ad8d7" officeooo:paragraph-rsid="00182aff" style:font-size-asian="10pt" style:font-weight-asian="bold" style:font-name-complex="Arial" style:font-size-complex="10pt" style:font-weight-complex="bold"/>
    </style:style>
    <style:style style:name="P30" style:family="paragraph" style:parent-style-name="Text_20_body">
      <style:paragraph-properties fo:line-height="150%" fo:text-align="center" style:justify-single-word="false"/>
      <style:text-properties style:font-name="Arial" fo:font-size="10pt" fo:font-weight="bold" officeooo:rsid="000ad8d7" officeooo:paragraph-rsid="000ad8d7" style:font-size-asian="10pt" style:font-weight-asian="bold" style:font-name-complex="Arial Narrow" style:font-size-complex="10pt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0pt" fo:language="it" fo:country="IT" fo:font-style="italic" fo:font-weight="normal" officeooo:rsid="0020467d" officeooo:paragraph-rsid="00182aff" style:font-name-asian="Wingdings" style:font-size-asian="10pt" style:font-style-asian="italic" style:font-weight-asian="normal" style:font-name-complex="Constantia" style:font-size-complex="10pt" style:font-style-complex="italic" style:font-weight-complex="normal"/>
    </style:style>
    <style:style style:name="T1" style:family="text">
      <style:text-properties officeooo:rsid="000ad8d7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182aff" style:font-size-asian="10pt" style:font-name-complex="Arial" style:font-size-complex="10pt"/>
    </style:style>
    <style:style style:name="T4" style:family="text">
      <style:text-properties style:font-name="Arial" fo:font-size="8pt" fo:language="it" fo:country="IT" fo:font-style="normal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5" style:family="text">
      <style:text-properties style:font-name="Arial" fo:font-size="8pt" fo:language="it" fo:country="IT" fo:font-style="normal" fo:font-weight="normal" officeooo:rsid="001623d0" style:font-size-asian="8pt" style:font-style-asian="normal" style:font-weight-asian="normal" style:font-name-complex="Calibri" style:font-size-complex="8pt" style:font-style-complex="normal" style:font-weight-complex="normal"/>
    </style:style>
    <style:style style:name="T6" style:family="text">
      <style:text-properties style:font-name="Arial" fo:font-size="8pt" fo:language="it" fo:country="IT" fo:font-style="normal" fo:font-weight="normal" officeooo:rsid="0015b3cf" style:font-size-asian="8pt" style:font-style-asian="normal" style:font-weight-asian="normal" style:font-name-complex="Calibri" style:font-size-complex="8pt" style:font-style-complex="normal" style:font-weight-complex="normal"/>
    </style:style>
    <style:style style:name="T7" style:family="text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Arial" fo:font-size="8pt" fo:font-style="normal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9" style:family="text">
      <style:text-properties style:font-name="Arial" fo:font-size="8pt" fo:font-style="normal" fo:font-weight="normal" officeooo:rsid="001e176f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0" style:family="text">
      <style:text-properties style:font-name="Arial" fo:font-size="8pt" fo:font-style="normal" fo:font-weight="normal" officeooo:rsid="001e62cb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1" style:family="text">
      <style:text-properties style:font-name="Arial" fo:font-size="8pt" fo:font-style="normal" fo:font-weight="normal" fo:background-color="transparent" loext:char-shading-value="0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2" style:family="text">
      <style:text-properties style:font-name="Arial" fo:font-size="8pt" fo:font-style="normal" fo:font-weight="normal" officeooo:rsid="001e176f" fo:background-color="transparent" loext:char-shading-value="0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3" style:family="text">
      <style:text-properties style:font-name="Arial" fo:font-size="8pt" fo:font-style="normal" fo:font-weight="normal" officeooo:rsid="001e62cb" fo:background-color="transparent" loext:char-shading-value="0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4" style:family="text">
      <style:text-properties style:font-name="Arial"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5" style:family="text">
      <style:text-properties style:font-name="Arial" fo:font-size="8pt" fo:font-style="normal" style:text-underline-style="solid" style:text-underline-width="auto" style:text-underline-color="font-color" fo:font-weight="normal" officeooo:rsid="0015b3cf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3333ff" style:font-name="Arial" fo:font-size="8pt" fo:language="it" fo:country="IT" fo:font-style="normal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8" style:family="text">
      <style:text-properties fo:color="#3333ff" style:font-name="Arial" fo:font-size="8pt" fo:language="it" fo:country="IT" fo:font-style="normal" fo:font-weight="normal" officeooo:rsid="0015b3cf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9" style:family="text">
      <style:text-properties fo:color="#3333ff" style:font-name="Arial"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0" style:family="text">
      <style:text-properties fo:color="#3333ff" style:font-name="Arial" fo:font-size="8pt" fo:font-style="normal" style:text-underline-style="solid" style:text-underline-width="auto" style:text-underline-color="font-color" fo:font-weight="normal" officeooo:rsid="0015b3cf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1" style:family="text">
      <style:text-properties fo:color="#3333ff" style:font-name="Arial" fo:font-size="8pt" fo:font-style="normal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2" style:family="text">
      <style:text-properties fo:color="#3333ff" style:font-name="Arial" fo:font-size="8pt" fo:font-style="normal" fo:font-weight="normal" officeooo:rsid="0015b3cf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3" style:family="text">
      <style:text-properties fo:color="#000000" style:font-name="Arial" fo:font-size="8pt" fo:language="it" fo:country="IT" fo:font-style="normal" fo:font-weight="normal" fo:background-color="transparent" loext:char-shading-value="0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4" style:family="text">
      <style:text-properties fo:color="#000000" style:font-name="Arial" fo:font-size="8pt" fo:language="it" fo:country="IT" fo:font-style="normal" fo:font-weight="normal" officeooo:rsid="001e176f" fo:background-color="transparent" loext:char-shading-value="0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5" style:family="text">
      <style:text-properties fo:color="#000000" style:font-name="Arial" fo:font-size="8pt" fo:language="it" fo:country="IT" fo:font-style="normal" fo:font-weight="normal" officeooo:rsid="001e62cb" fo:background-color="transparent" loext:char-shading-value="0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6" style:family="text">
      <style:text-properties fo:language="it" fo:country="IT"/>
    </style:style>
    <style:style style:name="T27" style:family="text">
      <style:text-properties fo:language="it" fo:country="IT" style:font-name-complex="Calibri"/>
    </style:style>
    <style:style style:name="T28" style:family="text">
      <style:text-properties fo:language="it" fo:country="IT" officeooo:rsid="0015b3cf" style:font-name-complex="Calibri"/>
    </style:style>
    <style:style style:name="T29" style:family="text">
      <style:text-properties fo:language="it" fo:country="IT" officeooo:rsid="00382839" style:font-name-complex="Calibri"/>
    </style:style>
    <style:style style:name="T30" style:family="text">
      <style:text-properties officeooo:rsid="001fcfa6"/>
    </style:style>
    <style:style style:name="T31" style:family="text">
      <style:text-properties officeooo:rsid="00200952"/>
    </style:style>
    <style:style style:name="T32" style:family="text">
      <style:text-properties officeooo:rsid="002878f3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variant="normal" fo:text-transform="none" fo:color="#000000" fo:letter-spacing="normal" officeooo:rsid="002878f3" style:font-name-complex="Calibri"/>
    </style:style>
    <style:style style:name="T35" style:family="text">
      <style:text-properties fo:font-variant="normal" fo:text-transform="none" fo:color="#000000" fo:letter-spacing="normal" fo:font-weight="bold" officeooo:rsid="002878f3" style:font-weight-asian="bold" style:font-name-complex="Calibri" style:font-weight-complex="bold"/>
    </style:style>
    <style:style style:name="T36" style:family="text">
      <style:text-properties fo:font-variant="normal" fo:text-transform="none" fo:color="#000000" fo:letter-spacing="normal" fo:font-weight="bold" officeooo:rsid="002878f3" style:font-name-asian="Times New Roman" style:font-weight-asian="bold" style:font-name-complex="Calibri" style:language-complex="ar" style:country-complex="SA" style:font-weight-complex="bold"/>
    </style:style>
    <style:style style:name="T37" style:family="text">
      <style:text-properties fo:font-variant="normal" fo:text-transform="none" fo:color="#000000" fo:letter-spacing="normal" officeooo:rsid="002878f3" style:font-name-asian="Times New Roman" style:font-name-complex="Calibri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A1" office:value-type="string">
            <text:h text:style-name="Heading_20_7" text:outline-level="7">Timbro protocollo</text:h>
          </table:table-cell>
          <table:table-cell table:style-name="Tabella1.C1" office:value-type="string">
            <text:p text:style-name="P2">Marca da bollo</text:p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2"/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  <text:p text:style-name="P2"/>
            <text:p text:style-name="P2"/>
          </table:table-cell>
        </table:table-row>
      </table:table>
      <text:p text:style-name="P21"/>
      <text:p text:style-name="P20"><text:tab/><text:tab/><text:tab/><text:span text:style-name="T16">AL COMUNE DI RUBIERA</text:span></text:p>
      <text:p text:style-name="P19"/>
      <text:p text:style-name="P19"><text:tab/>DOMANDA DI AUTORIZZAZIONE AL TRASPORTO DI SALMA IN ALTRO COMUNE</text:p>
      <text:p text:style-name="P19"/>
      <text:p text:style-name="P22">Il/La sottoscritto/a Sig./ra ________________________________________________________________</text:p>
      <text:p text:style-name="P23">nato/a a _________________________________________________ <text:span text:style-name="T30"><text:s text:c="2"/></text:span><text:s/>il _________________________</text:p>
      <text:p text:style-name="P23">e residente a <text:s/>________________________________ <text:span text:style-name="T31">in Via ____________________________________</text:span></text:p>
      <text:p text:style-name="P23">codice fiscale __________________________________________________________________________</text:p>
      <text:p text:style-name="P23">telefono __________________ e-mail _______________________________________________________</text:p>
      <text:p text:style-name="P24">PEC _____________________________________________________<text:span text:style-name="T32">in <text:s/>qualità di familiare o delegato della famiglia del defunto__________________________________________________________________</text:span></text:p>
      <text:p text:style-name="P12">deceduto il _______________________________ <text:s/>a ___________________________________________</text:p>
      <text:p text:style-name="P11"/>
      <text:p text:style-name="P11">ai sensi degli articoli 24 e 34 del d.p.r. 285/1990</text:p>
      <text:p text:style-name="P18">CHIEDE</text:p>
      <text:p text:style-name="P16">l’autorizzazione per il trasporto <text:span text:style-name="T1">nel comune di _____________________________________</text:span>__ della salma di:____________________________________________________________________________________<text:line-break/>nato/a ___________________________________________________ il ____________________________<text:line-break/>residente in vita in _______________________________________________________________________</text:p>
      <text:p text:style-name="P16">deceduto/a in __________________________________________________________ il ______________.</text:p>
      <text:p text:style-name="P16">Il trasporto e l'accompagnamento della salma sarà effettuato da _________________________________<text:line-break/>_________________________________________________________ in data __________________, con partenza alle ore ______, dal Comune di RUBIERA (RE) per il Cimitero di <text:s/>__________________________</text:p>
      <text:p text:style-name="P17">(IN CASO DI SOSTA) previa sosta dal ________________________ al ____________________________, presso il Cimitero di Rubiera.</text:p>
      <text:p text:style-name="P30">ALLEGA</text:p>
      <text:list xml:id="list1176572998" text:style-name="L1">
        <text:list-item>
          <text:p text:style-name="P27"><text:span text:style-name="T2">Autorizzazione alla sepoltura, rilasciata dall'Ufficiale di stato civile;</text:span></text:p>
        </text:list-item>
        <text:list-item>
          <text:p text:style-name="P27"><text:span text:style-name="T2">Estratto o certificato di morte, rilasciato dall'Ufficiale di stato civile;</text:span></text:p>
        </text:list-item>
        <text:list-item>
          <text:p text:style-name="P27"><text:span text:style-name="T2">Nulla-osta, in carta legale, dell'Azienda Unità Sanitaria Locale;</text:span></text:p>
        </text:list-item>
        <text:list-item>
          <text:p text:style-name="P27"><text:span text:style-name="T2">N. </text:span><text:span text:style-name="T3">1</text:span><text:span text:style-name="T2"> marc</text:span><text:span text:style-name="T3">a</text:span><text:span text:style-name="T2"> da bollo da € 16,00 cad.</text:span></text:p>
        </text:list-item>
      </text:list>
      <text:p text:style-name="P29"/>
      <text:p text:style-name="P14"/>
      <text:p text:style-name="P6">INFORMATIVA</text:p>
      <text:p text:style-name="P8"><text:span text:style-name="T4">Ai sensi degli art. 13-14 del Regolamento Europeo 2016/679 </text:span><text:span text:style-name="T5">d</text:span><text:span text:style-name="T4">i seguito “GDPR” il </text:span><text:span text:style-name="T6">Comune di Rubiera</text:span><text:span text:style-name="T4">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5">irizzo</text:span><text:span text:style-name="T4"> mail </text:span><text:span text:style-name="T17">privacy@</text:span><text:span text:style-name="T18">comune.rubiera.re.it</text:span><text:span text:style-name="T17"> </text:span><text:span text:style-name="T23">o recandosi presso l’ufficio </text:span><text:span text:style-name="T24">URP del Comune di Rubiera in Piazza </text:span><text:span text:style-name="T25">G</text:span><text:span text:style-name="T24">aribaldi n. 3/B</text:span><text:span text:style-name="T23"> </text:span><text:span text:style-name="T25">oppure </text:span><text:span text:style-name="T23">utilizzando l’apposito modulo </text:span><text:span text:style-name="T24">reperibile sul sito istituzionale </text:span><text:a xlink:type="simple" xlink:href="http://www.comune.rubiera.re.it/" text:style-name="Internet_20_link" text:visited-style-name="Visited_20_Internet_20_Link"><text:span text:style-name="T7">www.comune.rubiera.re.it</text:span></text:a><text:span text:style-name="T24"> nella home page sezione “Privacy”.</text:span></text:p>
      <text:p text:style-name="P9"><text:span text:style-name="T8">Il Responsabile della protezione dei dati (DPO) designato dal titolare ai sensi dell'art.37 del GDPR è disponibile scrivendo a </text:span><text:span text:style-name="T20">dpo</text:span><text:a xlink:type="simple" xlink:href="mailto:responsabileprotezionedati@terredargine.it" text:style-name="Internet_20_link" text:visited-style-name="Visited_20_Internet_20_Link"><text:span text:style-name="T19">@t</text:span></text:a><text:a xlink:type="simple" xlink:href="mailto:responsabileprotezionedati@terredargine.it" text:style-name="Internet_20_link" text:visited-style-name="Visited_20_Internet_20_Link"><text:span text:style-name="T15">resinarosecchia</text:span></text:a><text:a xlink:type="simple" xlink:href="mailto:responsabileprotezionedati@terredargine.it" text:style-name="Internet_20_link" text:visited-style-name="Visited_20_Internet_20_Link"><text:span text:style-name="T14">.it</text:span></text:a><text:span text:style-name="T8"> , oppure </text:span><text:span text:style-name="T9">scrivendo al medesimo indirizzo collocato </text:span><text:span text:style-name="T8">nella sezione “</text:span><text:span text:style-name="T9">P</text:span><text:span text:style-name="T8">rivacy” <text:s/>o nella sezione “Amministrazione trasparente” </text:span><text:span text:style-name="T10">del sito istituzionale.</text:span><text:span text:style-name="T8"> </text:span><text:span text:style-name="T11">L’informativa completa può essere </text:span><text:span text:style-name="T12">consultata sul sito istituzionale del Comune nella home page, sezione “Privacy” </text:span><text:span text:style-name="T13">o può essere </text:span><text:span text:style-name="T11">richiesta </text:span><text:span text:style-name="T13">all’ufficio preposto o</text:span><text:span text:style-name="T11"> scrivendo a</text:span><text:span text:style-name="T8"> </text:span><text:a xlink:type="simple" xlink:href="mailto:privacy@comune.rubiera.re.it" text:style-name="Internet_20_link" text:visited-style-name="Visited_20_Internet_20_Link"><text:span text:style-name="T21">privacy@</text:span></text:a><text:a xlink:type="simple" xlink:href="mailto:privacy@comune.rubiera.re.it" text:style-name="Internet_20_link" text:visited-style-name="Visited_20_Internet_20_Link"><text:span text:style-name="T33">comune.rubiera.re.it</text:span></text:a><text:span text:style-name="T22">.</text:span></text:p>
      <text:p text:style-name="P10"/>
      <text:p text:style-name="P13"><text:span text:style-name="T28">R</text:span><text:span text:style-name="T27">ubiera, </text:span><text:span text:style-name="T29">il </text:span></text:p>
      <text:p text:style-name="P7"><text:tab/><text:tab/><text:tab/><text:tab/><text:tab/><text:tab/><text:tab/><text:tab/> <text:s text:c="5"/><text:span text:style-name="T16"><text:s/>FIRMA <text:s text:c="6"/></text:span><text:s text:c="37"/></text:p>
      <text:p text:style-name="P25"/>
      <text:p text:style-name="P25"/>
      <text:p text:style-name="P31"><text:span text:style-name="T34">Il presente modulo</text:span><text:span text:style-name="T35"> può essere inviato via mail a</text:span><text:span text:style-name="T34">l seguente indirizzo: anagrafe@comune.rubiera.re.it, o via pec all’indirizzo anagrafe.rubiera@pcert.postecert.it..</text:span><text:span text:style-name="T37">Il richiedente </text:span><text:span text:style-name="T36">DEVE allegare la fotocopia di un documento di identità</text:span><text:span text:style-name="T37"> in corso di validità.</text:span></text:p>
      <text:p text:style-name="P25"/>
      <text:p text:style-name="P26"><text:span text:style-name="T26">rev 28 aprile 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11.001cm" style:type="center"/>
        </style:tab-stops>
      </style:paragraph-properties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Georgia" style:font-family-complex="Georg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orphans="2" fo:widows="2" fo:hyphenation-ladder-count="no-limit"/>
      <style:text-properties fo:color="#000000" style:font-name="Arial Unicode MS" fo:font-family="'Arial Unicode M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Rubiera<text:tab/></text:p>
      </style:header>
      <style:header-first>
        <text:p text:style-name="MP1">Comune di Rubiera<text:tab/>Protocollo: PMTS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iscrizione Albo Presidenti di seggio</dc:title>
    <meta:initial-creator>Mario Ferrari</meta:initial-creator>
    <meta:creation-date>2016-01-21T13:26:00</meta:creation-date>
    <dc:date>2023-05-05T13:33:17.245000000</dc:date>
    <meta:print-date>2020-06-19T08:48:56.115000000</meta:print-date>
    <meta:editing-cycles>12</meta:editing-cycles>
    <meta:editing-duration>PT49M17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32" meta:word-count="398" meta:character-count="3721" meta:non-whitespace-character-count="3285"/>
  </office:meta>
</office:document-meta>
</file>