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290b9c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text-properties style:font-name="Arial Narrow" fo:font-size="8pt" style:font-size-asian="8pt" style:font-name-complex="Arial Narrow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11ce6c" style:font-size-asian="10pt" style:font-weight-asian="bold" style:font-name-complex="Arial Narrow" style:font-weight-complex="bold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officeooo:paragraph-rsid="001368ea" style:font-size-asian="10pt" style:font-name-complex="Arial Narrow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" fo:font-size="11pt" officeooo:paragraph-rsid="002496dc" style:font-size-asian="11pt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officeooo:paragraph-rsid="002496dc" style:font-size-asian="11pt" style:font-name-complex="Arial Narrow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.5pt" officeooo:rsid="001368ea" officeooo:paragraph-rsid="001368ea" style:font-size-asian="10.5pt" style:font-name-complex="Arial Narrow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1ce6c" style:font-size-asian="10.5pt" style:font-weight-asian="bold" style:font-name-complex="Arial Narrow" style:font-size-complex="10.5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officeooo:paragraph-rsid="002496dc" style:font-size-asian="10pt" style:font-name-complex="Arial Narrow" style:font-size-complex="11pt"/>
    </style:style>
    <style:style style:name="P21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2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3" style:family="paragraph" style:parent-style-name="Text_20_body">
      <style:text-properties style:font-name="Arial Narrow" fo:font-size="10pt" style:font-size-asian="10pt" style:font-name-complex="Arial Narrow"/>
    </style:style>
    <style:style style:name="P24" style:family="paragraph" style:parent-style-name="Text_20_body">
      <style:paragraph-properties fo:line-height="150%"/>
      <style:text-properties style:font-name="Arial Narrow" officeooo:paragraph-rsid="001368ea" style:font-name-complex="Arial Narrow"/>
    </style:style>
    <style:style style:name="P25" style:family="paragraph" style:parent-style-name="Text_20_body">
      <style:paragraph-properties fo:line-height="150%"/>
      <style:text-properties style:font-name="Arial Narrow" officeooo:paragraph-rsid="001d3c93" style:font-name-complex="Arial Narrow"/>
    </style:style>
    <style:style style:name="P26" style:family="paragraph" style:parent-style-name="Text_20_body">
      <style:paragraph-properties fo:line-height="150%"/>
      <style:text-properties style:font-name="Arial Narrow" officeooo:rsid="001368ea" officeooo:paragraph-rsid="001368ea" style:font-name-complex="Arial Narrow"/>
    </style:style>
    <style:style style:name="P27" style:family="paragraph" style:parent-style-name="Text_20_body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Arial Narrow" fo:font-weight="bold" officeooo:paragraph-rsid="002a2881" style:font-weight-asian="bold" style:font-name-complex="Arial Narrow" style:font-weight-complex="bold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Arial Narrow" fo:font-weight="bold" officeooo:paragraph-rsid="002a2881" style:font-weight-asian="bold" style:font-name-complex="Arial Narrow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11ce6c" style:font-size-asian="10pt" style:font-name-complex="Arial2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aab7d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1aab7d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fo:color="#000000" style:font-name="Arial1" fo:font-size="9pt" fo:language="it" fo:country="IT" officeooo:paragraph-rsid="002496dc" style:font-size-asian="9pt" style:font-name-complex="Arial2" style:font-size-complex="9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1.001cm" style:type="center"/>
        </style:tab-stops>
      </style:paragraph-properties>
      <style:text-properties fo:color="#000000" style:font-name="Arial Narrow" fo:font-size="10pt" officeooo:paragraph-rsid="002c1a5d" style:font-size-asian="10pt" style:font-name-complex="Arial Narrow" style:font-size-complex="11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style:font-name="Arial Narrow" fo:font-size="10pt" officeooo:paragraph-rsid="002c1a5d" style:font-size-asian="10pt" style:font-name-complex="Arial Narrow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style:font-name="Arial Narrow" fo:font-size="10pt" fo:font-weight="bold" officeooo:paragraph-rsid="002c1a5d" style:font-size-asian="10pt" style:font-weight-asian="bold" style:font-name-complex="Arial Narrow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1.001cm" style:type="center"/>
        </style:tab-stops>
      </style:paragraph-properties>
      <style:text-properties officeooo:paragraph-rsid="002c1a5d"/>
    </style:style>
    <style:style style:name="P3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officeooo:paragraph-rsid="002c5f08" style:font-name-complex="Arial Narrow"/>
    </style:style>
    <style:style style:name="P39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style:font-name="Arial Narrow" officeooo:paragraph-rsid="002a2881" style:font-name-complex="Arial Narrow"/>
    </style:style>
    <style:style style:name="P40" style:family="paragraph" style:parent-style-name="Text_20_body">
      <style:paragraph-properties fo:margin-left="0.751cm" fo:margin-right="0cm" fo:margin-top="0cm" fo:margin-bottom="0.212cm" loext:contextual-spacing="false" fo:text-indent="0cm" style:auto-text-indent="false"/>
      <style:text-properties officeooo:paragraph-rsid="002a2881"/>
    </style:style>
    <style:style style:name="P41" style:family="paragraph" style:parent-style-name="Text_20_body">
      <style:paragraph-properties fo:margin-top="0cm" fo:margin-bottom="0.212cm" loext:contextual-spacing="false"/>
      <style:text-properties style:font-name="Arial Narrow" officeooo:paragraph-rsid="002a2881" style:font-name-complex="Arial Narrow"/>
    </style:style>
    <style:style style:name="P42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 Narrow" officeooo:paragraph-rsid="002a2881" style:font-name-complex="Arial Narrow"/>
    </style:style>
    <style:style style:name="P43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officeooo:paragraph-rsid="002a2881"/>
    </style:style>
    <style:style style:name="T1" style:family="text">
      <style:text-properties officeooo:rsid="001368ea" fo:background-color="#ffff00" loext:char-shading-value="0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fo:font-size="10.5pt" fo:language="it" fo:country="IT" style:font-size-asian="10.5pt" style:font-name-complex="Calibri" style:font-size-complex="10.5pt"/>
    </style:style>
    <style:style style:name="T4" style:family="text">
      <style:text-properties style:font-name="Arial Narrow" fo:font-size="10.5pt" fo:language="it" fo:country="IT" officeooo:rsid="001623d0" style:font-size-asian="10.5pt" style:font-name-complex="Calibri" style:font-size-complex="10.5pt"/>
    </style:style>
    <style:style style:name="T5" style:family="text">
      <style:text-properties style:font-name="Arial Narrow" fo:font-size="10.5pt" style:font-size-asian="10.5pt" style:font-name-complex="Calibri" style:font-size-complex="10.5pt"/>
    </style:style>
    <style:style style:name="T6" style:family="text">
      <style:text-properties style:font-name="Arial Narrow" fo:font-size="10.5pt" officeooo:rsid="001e176f" style:font-size-asian="10.5pt" style:font-name-complex="Calibri" style:font-size-complex="10.5pt"/>
    </style:style>
    <style:style style:name="T7" style:family="text">
      <style:text-properties style:font-name="Arial Narrow" fo:font-size="10.5pt" officeooo:rsid="001e62cb" style:font-size-asian="10.5pt" style:font-name-complex="Calibri" style:font-size-complex="10.5pt"/>
    </style:style>
    <style:style style:name="T8" style:family="text">
      <style:text-properties style:font-name="Arial Narrow" fo:font-size="10.5pt" fo:background-color="transparent" loext:char-shading-value="0" style:font-size-asian="10.5pt" style:font-name-complex="Calibri" style:font-size-complex="10.5pt"/>
    </style:style>
    <style:style style:name="T9" style:family="text">
      <style:text-properties style:font-name="Arial Narrow" fo:font-size="10.5pt" officeooo:rsid="001e176f" fo:background-color="transparent" loext:char-shading-value="0" style:font-size-asian="10.5pt" style:font-name-complex="Calibri" style:font-size-complex="10.5pt"/>
    </style:style>
    <style:style style:name="T10" style:family="text">
      <style:text-properties style:font-name="Arial Narrow" fo:font-size="10.5pt" officeooo:rsid="001e62cb" fo:background-color="transparent" loext:char-shading-value="0" style:font-size-asian="10.5pt" style:font-name-complex="Calibri" style:font-size-complex="10.5pt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asian="Arial Narrow" style:font-name-complex="Arial Narrow"/>
    </style:style>
    <style:style style:name="T13" style:family="text">
      <style:text-properties style:font-name="Arial Narrow" fo:font-size="10pt" style:font-size-asian="10pt" style:font-name-complex="Arial Narrow"/>
    </style:style>
    <style:style style:name="T14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officeooo:rsid="0018ee9b" style:font-size-asian="9pt" style:font-name-complex="Arial"/>
    </style:style>
    <style:style style:name="T17" style:family="text">
      <style:text-properties officeooo:rsid="000d2ebb"/>
    </style:style>
    <style:style style:name="T18" style:family="text">
      <style:text-properties fo:color="#3333ff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9" style:family="text">
      <style:text-properties fo:color="#3333ff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2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3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24" style:family="text">
      <style:text-properties officeooo:rsid="001368ea"/>
    </style:style>
    <style:style style:name="T25" style:family="text">
      <style:text-properties officeooo:rsid="00142535"/>
    </style:style>
    <style:style style:name="T26" style:family="text">
      <style:text-properties officeooo:rsid="0018ee9b"/>
    </style:style>
    <style:style style:name="T27" style:family="text">
      <style:text-properties officeooo:rsid="001d3c93"/>
    </style:style>
    <style:style style:name="T28" style:family="text">
      <style:text-properties fo:color="#0000cc"/>
    </style:style>
    <style:style style:name="T29" style:family="text">
      <style:text-properties fo:color="#0000cc" style:font-name="Arial Narrow" fo:font-size="10.5pt" fo:language="it" fo:country="IT" fo:font-weight="normal" style:font-size-asian="10.5pt" style:font-weight-asian="normal" style:font-name-complex="Calibri" style:font-size-complex="10.5pt" style:font-weight-complex="normal"/>
    </style:style>
    <style:style style:name="T30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" style:font-size-complex="10.5pt" style:font-weight-complex="normal"/>
    </style:style>
    <style:style style:name="T31" style:family="text">
      <style:text-properties fo:color="#0000cc" style:font-name="Arial Narrow" fo:font-size="10.5pt" style:font-size-asian="10.5pt" style:font-size-complex="10.5pt"/>
    </style:style>
    <style:style style:name="T32" style:family="text">
      <style:text-properties fo:color="#0000cc" style:font-name="Arial Narrow" fo:font-size="10.5pt" style:font-size-asian="10.5pt" style:font-name-complex="Calibri" style:font-size-complex="10.5pt"/>
    </style:style>
    <style:style style:name="T33" style:family="text">
      <style:text-properties fo:color="#0000cc" style:font-name="Arial Narrow" fo:font-size="10.5pt" officeooo:rsid="0015b3cf" style:font-size-asian="10.5pt" style:font-name-complex="Calibri" style:font-size-complex="10.5pt"/>
    </style:style>
    <style:style style:name="T34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T35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" style:font-size-complex="10.5pt"/>
    </style:style>
    <style:style style:name="T36" style:family="text">
      <style:text-properties fo:language="it" fo:country="IT" style:font-name-complex="Calibri"/>
    </style:style>
    <style:style style:name="T37" style:family="text">
      <style:text-properties fo:language="it" fo:country="IT" officeooo:rsid="001623d0" style:font-name-complex="Calibri"/>
    </style:style>
    <style:style style:name="T38" style:family="text">
      <style:text-properties fo:language="it" fo:country="IT" officeooo:rsid="0015b3cf" style:font-name-complex="Calibri"/>
    </style:style>
    <style:style style:name="T39" style:family="text">
      <style:text-properties fo:language="it" fo:country="IT" officeooo:rsid="001aab7d" style:font-name-complex="Calibri"/>
    </style:style>
    <style:style style:name="T40" style:family="text">
      <style:text-properties style:use-window-font-color="true" style:font-name="Arial Narrow" fo:font-size="11pt" fo:font-weight="normal" officeooo:rsid="00152f00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1" style:family="text">
      <style:text-properties style:use-window-font-color="true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2" style:family="text">
      <style:text-properties officeooo:rsid="002496dc"/>
    </style:style>
    <style:style style:name="T43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<text:span text:style-name="T24">B</text:span>ollo <text:span text:style-name="T24">o Esenzione </text:span>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7">Esente da bollo ai sensi dell’art. 1 della Tabella “Allegato B” al d.p.r. 26 ottobre 1972, n. 642</text:p>
          </table:table-cell>
        </table:table-row>
      </table:table>
      <text:p text:style-name="P21"/>
      <text:p text:style-name="P22">AL COMUNE DI RUBIERA</text:p>
      <text:p text:style-name="P22"/>
      <text:p text:style-name="P21"/>
      <text:p text:style-name="P27"/>
      <text:p text:style-name="P38">OGGETTO: <text:s text:c="3"/>Domanda di iscrizione all’albo unico delle persone idonee all’ufficio di scrutatore di seggio elettorale (art. 1 della legge 8 marzo 1989, n. 95).</text:p>
      <text:p text:style-name="P8"/>
      <text:p text:style-name="P8"/>
      <text:p text:style-name="P24">Il/La sottoscritto/a _________________________________________________________________________<text:line-break/>nato/a a ______________________________________________ il _________________________________<text:line-break/>residente <text:span text:style-name="T27">a</text:span> ________________ via ___________________________________ civico ____ interno________</text:p>
      <text:p text:style-name="P25">telefono n°__________________________________<text:span text:style-name="T24">fax n°________________________________________</text:span></text:p>
      <text:p text:style-name="P25">posta elettronica (e-mail) ___________________________________________________________________</text:p>
      <text:p text:style-name="P26">posta elettronica certificata <text:span text:style-name="T27">(PEC)</text:span>_____________________________________________________________</text:p>
      <text:p text:style-name="P26"/>
      <text:p text:style-name="P28"><text:span text:style-name="T20">CHIEDE</text:span><text:span text:style-name="T28"> </text:span></text:p>
      <text:p text:style-name="P41">ai sensi dell’articolo 1, della legge 8 marzo 1989, n. 95, di essere iscritto all’albo unico delle persone idonee all’ufficio di scrutatore di seggio elettorale. A tal fine, ai sensi degli articoli 46 e 47 del D.P.R. 445/2000, conscio delle sanzioni penali nel caso di dichiarazioni mendaci, sotto la propria responsabilità</text:p>
      <text:p text:style-name="P29"/>
      <text:p text:style-name="P29">DICHIARA:</text:p>
      <text:list xml:id="list516857777" text:style-name="WW8Num6">
        <text:list-item>
          <text:p text:style-name="P42">di essere iscritto/a nelle liste elettorali del Comune di Rubiera;</text:p>
        </text:list-item>
        <text:list-item>
          <text:p text:style-name="P42">di esercitare la professione, arte o mestiere di ___________________________________________;</text:p>
        </text:list-item>
        <text:list-item>
          <text:p text:style-name="P42">di aver assolto gli obblighi scolastici essendo in possesso del titolo di studio di _____________________<text:line-break/>____________________________________________________________________________________</text:p>
        </text:list-item>
        <text:list-item>
          <text:p text:style-name="P43"><text:span text:style-name="T11">di non trovarsi in nessuna delle condizioni previste dall’articolo 38 del D.P.R. 30 marzo 1957 n. 361 e dall’articolo 23 del D.P.R. 16 maggio 1960, n. 570</text:span><text:span text:style-name="Footnote_20_Symbol"><text:span text:style-name="T11"><text:note text:id="ftn1" text:note-class="footnote"><text:note-citation>1</text:note-citation><text:note-body><text:p text:style-name="Footnote"><text:span text:style-name="T12"/></text:p></text:note-body></text:note></text:span></text:span><text:span text:style-name="T11">;</text:span></text:p>
        </text:list-item>
        <text:list-item>
          <text:p text:style-name="P42">di avere svolto in occasione delle consultazioni elettorali / referendarie le seguenti funzioni:</text:p>
        </text:list-item>
      </text:list>
      <text:p text:style-name="P40"><text:span text:style-name="T43"></text:span><text:span text:style-name="T11"> Presidente negli anni ______________________ nel Comune di __________________________</text:span></text:p>
      <text:p text:style-name="P40"><text:span text:style-name="T43"></text:span><text:span text:style-name="T11"> Segretario negli anni ______________________ nel Comune di __________________________</text:span></text:p>
      <text:p text:style-name="P39"><text:span text:style-name="T43"></text:span> Scrutatore negli anni ______________________ nel Comune di __________________________</text:p>
      <text:p text:style-name="P23"/>
      <text:p text:style-name="P9"/>
      <text:p text:style-name="P3"><text:tab/><text:tab/><text:tab/></text:p>
      <text:p text:style-name="P15">Si allega <text:span text:style-name="T25">D</text:span>ocumento di Identità in corso di validità</text:p>
      <text:p text:style-name="P10"/>
      <text:p text:style-name="P10"/>
      <text:p text:style-name="P12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11"/>
            <text:p text:style-name="P11"/>
            <text:p text:style-name="P18">INFORMATIVA <text:span text:style-name="T26">SUL TRATTAMENTO DEI DATI PERSONALI</text:span></text:p>
            <text:p text:style-name="P16"/>
            <text:p text:style-name="P16"/>
            <text:p text:style-name="P32"><text:span text:style-name="T36">Ai sensi degli art. 13-14 del Regolamento Europeo 2016/679 </text:span><text:span text:style-name="T37">d</text:span><text:span text:style-name="T36">i seguito “GDPR” il </text:span><text:span text:style-name="T38">Comune di Rubiera</text:span><text:span text:style-name="T36"> in qualità di Titolare del trattamento </text:span><text:span text:style-name="T39">è</text:span><text:span text:style-name="T36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1"><text:span text:style-name="T3">In qualunque momento potrà esercitare i diritti degli interessati di cui agli art. 15 e ss contattando il Titolare o il Responsabile all’ind</text:span><text:span text:style-name="T4">irizzo</text:span><text:span text:style-name="T3"> mail </text:span><text:span text:style-name="T29">privacy@</text:span><text:span text:style-name="T30">comune.rubiera.re.it</text:span><text:span text:style-name="T19"> </text:span><text:span text:style-name="T21">o recandosi presso l’ufficio </text:span><text:span text:style-name="T22">URP del Comune di Rubiera in Piazza </text:span><text:span text:style-name="T23">G</text:span><text:span text:style-name="T22">aribaldi n. 3/B</text:span><text:span text:style-name="T21"> </text:span><text:span text:style-name="T23">oppure </text:span><text:span text:style-name="T21">utilizzando l’apposito modulo </text:span><text:span text:style-name="T22">reperibile sul sito istituzionale </text:span><text:a xlink:type="simple" xlink:href="http://www.comune.rubiera.re.it/" text:style-name="Internet_20_link" text:visited-style-name="Visited_20_Internet_20_Link"><text:span text:style-name="T31">www.comune.rubiera.re.it</text:span></text:a><text:span text:style-name="T22"> nella home page sezione “Privacy”.</text:span></text:p>
            <text:p text:style-name="P30"><text:span text:style-name="T5">Il Responsabile della protezione dei dati (DPO) designato dal titolare ai sensi dell'art.37 del GDPR è disponibile scrivendo a </text:span><text:span text:style-name="T35">dpo</text:span><text:a xlink:type="simple" xlink:href="mailto:responsabileprotezionedati@terredargine.it" text:style-name="Internet_20_link" text:visited-style-name="Visited_20_Internet_20_Link"><text:span text:style-name="T34">@t</text:span></text:a><text:a xlink:type="simple" xlink:href="mailto:responsabileprotezionedati@terredargine.it" text:style-name="Internet_20_link" text:visited-style-name="Visited_20_Internet_20_Link"><text:span text:style-name="T35">resinarosecchia</text:span></text:a><text:a xlink:type="simple" xlink:href="mailto:responsabileprotezionedati@terredargine.it" text:style-name="Internet_20_link" text:visited-style-name="Visited_20_Internet_20_Link"><text:span text:style-name="T34">.it</text:span></text:a><text:span text:style-name="T5">, oppure </text:span><text:span text:style-name="T6">scrivendo al medesimo indirizzo collocato </text:span><text:span text:style-name="T5">nella sezione “</text:span><text:span text:style-name="T6">P</text:span><text:span text:style-name="T5">rivacy” <text:s/>o nella sezione “Amministrazione trasparente” </text:span><text:span text:style-name="T7">del sito istituzionale.</text:span><text:span text:style-name="T5"> </text:span><text:span text:style-name="T8">L’informativa completa può essere </text:span><text:span text:style-name="T9">consultata sul sito istituzionale del Comune nella home page, sezione “Privacy” </text:span><text:span text:style-name="T10">o può essere </text:span><text:span text:style-name="T8">richiesta </text:span><text:span text:style-name="T10">all’ufficio preposto o</text:span><text:span text:style-name="T8"> scrivendo a</text:span><text:span text:style-name="T5"> </text:span><text:span text:style-name="T32">privacy@</text:span><text:span text:style-name="T33">comune.rubiera.re.it.</text:span></text:p>
            <text:p text:style-name="P17"/>
          </table:table-cell>
        </table:table-row>
      </table:table>
      <text:p text:style-name="P36">Articolo 38 del D.P.R. 30 marzo 1957</text:p>
      <text:p text:style-name="P35">Sono esclusi dalle funzioni di presidente di Ufficio elettorale di sezione, di scrutatore e di segretario: </text:p>
      <text:p text:style-name="P35">a) coloro che, alla data delle elezioni, abbiano superato il settantesimo anno di età; </text:p>
      <text:p text:style-name="P35">b) i dipendenti dei Ministeri dell'interno, delle poste e telecomunicazioni e dei trasporti; </text:p>
      <text:p text:style-name="P37"><text:span text:style-name="T13">c) </text:span><text:span text:style-name="T14">LETTERA ABROGATA DAL D.LGS. 15 MARZO 2010, N. 66</text:span><text:span text:style-name="T13">; </text:span></text:p>
      <text:p text:style-name="P35">d) i medici provinciali, gli ufficiali sanitari ed i medici condotti; </text:p>
      <text:p text:style-name="P35">e) i segretari comunali ed i dipendenti dei Comuni, addetti o comandati a prestare servizio presso gli Uffici elettorali comunali; </text:p>
      <text:p text:style-name="P35">f) i candidati alle elezioni per le quali si svolge la votazione. </text:p>
      <text:p text:style-name="P36">Articolo 23 del D.P.R. 16 maggio 1960, n. 570</text:p>
      <text:p text:style-name="P35">Sono esclusi dalle funzioni di presidente di Ufficio elettorale di sezione, di scrutatore e di segretario: </text:p>
      <text:p text:style-name="P35">a) coloro che, alla data delle elezioni, hanno superato il settantesimo anno di età;</text:p>
      <text:p text:style-name="P35">b) i dipendenti dei Ministeri dell'interno, delle poste e telecomunicazioni e dei trasporti; </text:p>
      <text:p text:style-name="P35">c) gli appartenenti a Forze armate in servizio; </text:p>
      <text:p text:style-name="P35">d) i medici provinciali, gli ufficiali sanitari e i medici condotti; </text:p>
      <text:p text:style-name="P35">e) i segretari comunali ed i dipendenti dei Comuni, addetti o comandati a prestare servizio presso gli Uffici elettorali comunali; </text:p>
      <text:p text:style-name="P34">f) i candidati alle elezioni per le quali si svolge la votazione. </text:p>
      <text:p text:style-name="P19"/>
      <text:p text:style-name="P19"/>
      <text:p text:style-name="P20"/>
      <text:p text:style-name="P19"/>
      <text:p text:style-name="P13"><text:tab/><text:tab/><text:span text:style-name="T42">Il Dichiarante</text:span></text:p>
      <text:p text:style-name="P14"/>
      <text:p text:style-name="P14"/>
      <text:p text:style-name="P13"><text:tab/>___________________<text:tab/>___________________</text:p>
      <text:p text:style-name="P33"><text:span text:style-name="T18"><text:tab/></text:span><text:span text:style-name="T40">luogo e data</text:span><text:span text:style-name="T41"><text:tab/></text:span><text:span text:style-name="T40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 Narrow"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officeooo:rsid="0018ee9b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/text:p>
        <text:p text:style-name="MP2"/>
      </style:header>
      <style:footer>
        <text:p text:style-name="MP3"><text:span text:style-name="MT1"><text:file-name text:display="name-and-extension">DOMANDA SCRUTATORI_sito.odt</text:file-name></text:span><text:span text:style-name="MT2"><text:tab/>pag. </text:span><text:span text:style-name="Page_20_Number"><text:span text:style-name="MT2"><text:page-number text:select-page="current">2</text:page-number></text:span></text:span><text:span text:style-name="Page_20_Number"><text:span text:style-name="MT2"><text:tab/>Aggiornato al </text:span></text:span><text:span text:style-name="Page_20_Number"><text:span text:style-name="MT3">24/02/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9-14T11:14:52.823000000</dc:date>
    <meta:print-date>2023-09-14T11:13:30.699000000</meta:print-date>
    <meta:editing-cycles>36</meta:editing-cycles>
    <meta:editing-duration>PT1H43M50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48" meta:word-count="649" meta:character-count="4899" meta:non-whitespace-character-count="4276"/>
  </office:meta>
</office:document-meta>
</file>