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34cm"/>
    </style:style>
    <style:style style:name="Tabella1.B" style:family="table-column">
      <style:table-column-properties style:column-width="5.766cm"/>
    </style:style>
    <style:style style:name="Tabella1.C" style:family="table-column">
      <style:table-column-properties style:column-width="5.7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245cm" fo:margin-left="-0.123cm" table:align="left" style:writing-mode="lr-tb"/>
    </style:style>
    <style:style style:name="Tabella3.A" style:family="table-column">
      <style:table-column-properties style:column-width="8.12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style:font-name="Arial" fo:font-size="9pt" style:font-size-asian="9pt" style:font-name-complex="Arial"/>
    </style:style>
    <style:style style:name="P2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" fo:font-size="11pt" style:font-size-asian="11pt" style:font-name-complex="Arial Narrow" style:font-size-complex="11pt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" fo:font-size="11pt" officeooo:paragraph-rsid="001dfeea" style:font-size-asian="11pt" style:font-name-complex="Arial Narrow" style:font-size-complex="11pt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officeooo:rsid="001f62f0" officeooo:paragraph-rsid="001f62f0" style:font-weight-asian="bold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9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10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8pt" style:font-size-asian="8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12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 Narrow" fo:font-size="10pt" style:font-size-asian="10pt" style:font-name-complex="Arial Narrow" style:font-size-complex="11pt"/>
    </style:style>
    <style:style style:name="P14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15" style:family="paragraph" style:parent-style-name="Standard">
      <style:text-properties style:font-name="Arial" fo:font-size="11pt" style:font-size-asian="11pt" style:font-name-complex="Arial Narrow" style:font-size-complex="11pt"/>
    </style:style>
    <style:style style:name="P16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17" style:family="paragraph" style:parent-style-name="Heading">
      <style:paragraph-properties fo:margin-left="9.001cm" fo:margin-right="0cm" fo:text-align="end" style:justify-single-word="false" fo:text-indent="0cm" style:auto-text-indent="false"/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P18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9" style:family="paragraph" style:parent-style-name="Text_20_body">
      <style:paragraph-properties fo:line-height="150%"/>
      <style:text-properties style:font-name="Arial Narrow" officeooo:paragraph-rsid="001b3c79" style:font-name-complex="Arial Narrow"/>
    </style:style>
    <style:style style:name="P20" style:family="paragraph" style:parent-style-name="Text_20_body">
      <style:paragraph-properties fo:line-height="150%"/>
      <style:text-properties style:font-name="Arial Narrow" officeooo:paragraph-rsid="001c875c" style:font-name-complex="Arial Narrow"/>
    </style:style>
    <style:style style:name="P21" style:family="paragraph" style:parent-style-name="Text_20_body">
      <style:text-properties style:font-name="Arial" fo:font-size="11pt" fo:font-weight="normal" officeooo:paragraph-rsid="00143731" style:font-size-asian="11pt" style:font-weight-asian="normal" style:font-name-complex="Arial Narrow" style:font-weight-complex="normal"/>
    </style:style>
    <style:style style:name="P22" style:family="paragraph" style:parent-style-name="Text_20_body">
      <style:paragraph-properties fo:line-height="150%"/>
      <style:text-properties style:font-name="Arial" fo:font-size="11pt" fo:font-weight="normal" officeooo:paragraph-rsid="00143731" style:font-size-asian="11pt" style:font-weight-asian="normal" style:font-name-complex="Arial Narrow" style:font-weight-complex="normal"/>
    </style:style>
    <style:style style:name="P23" style:family="paragraph" style:parent-style-name="Text_20_body">
      <style:text-properties style:font-name="Arial" fo:font-size="11pt" officeooo:paragraph-rsid="001513bb" style:font-size-asian="11pt" style:font-name-complex="Arial Narrow" style:font-size-complex="11pt"/>
    </style:style>
    <style:style style:name="P24" style:family="paragraph" style:parent-style-name="Text_20_body"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25" style:family="paragraph" style:parent-style-name="Text_20_body">
      <style:text-properties style:font-name="Arial" fo:font-weight="normal" officeooo:paragraph-rsid="00143731" style:font-weight-asian="normal" style:font-name-complex="Arial Narrow" style:font-weight-complex="normal"/>
    </style:style>
    <style:style style:name="P26" style:family="paragraph" style:parent-style-name="Text_20_body">
      <style:text-properties style:font-name="Arial" fo:font-weight="normal" officeooo:paragraph-rsid="00143731" style:font-weight-asian="normal" style:font-weight-complex="normal"/>
    </style:style>
    <style:style style:name="P27" style:family="paragraph" style:parent-style-name="Text_20_body">
      <style:paragraph-properties fo:line-height="150%"/>
      <style:text-properties style:font-name="Arial" fo:font-weight="normal" officeooo:paragraph-rsid="00143731" style:font-weight-asian="normal" style:font-weight-complex="normal"/>
    </style:style>
    <style:style style:name="P28" style:family="paragraph" style:parent-style-name="Text_20_body">
      <style:text-properties style:font-name="Arial" fo:font-weight="bold" officeooo:paragraph-rsid="001513bb" style:font-weight-asian="bold" style:font-name-complex="Arial Narrow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text-transform="uppercase" style:font-name="Arial" fo:font-weight="bold" officeooo:paragraph-rsid="00143731" style:font-weight-asian="bold" style:font-name-complex="Arial Narrow" style:font-weight-complex="bold"/>
    </style:style>
    <style:style style:name="P3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1pt" officeooo:paragraph-rsid="0016f01d" style:font-size-asian="11pt" style:font-size-complex="11pt"/>
    </style:style>
    <style:style style:name="P31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 Narrow" officeooo:paragraph-rsid="00143731" style:font-name-complex="Arial Narrow"/>
    </style:style>
    <style:style style:name="P32" style:family="paragraph" style:parent-style-name="Heading">
      <style:paragraph-properties fo:margin-left="0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33" style:family="paragraph" style:parent-style-name="Text_20_body">
      <style:paragraph-properties fo:margin-top="0cm" fo:margin-bottom="0.212cm" loext:contextual-spacing="false"/>
      <style:text-properties style:font-name="Arial" fo:font-size="11pt" fo:font-weight="normal" officeooo:paragraph-rsid="00143731" style:font-size-asian="11pt" style:font-weight-asian="normal" style:font-name-complex="Arial Narrow" style:font-size-complex="11pt" style:font-weight-complex="normal"/>
    </style:style>
    <style:style style:name="P34" style:family="paragraph" style:parent-style-name="Text_20_body" style:list-style-name="L1">
      <style:text-properties style:font-name="Arial" fo:font-size="11pt" officeooo:paragraph-rsid="001513bb" style:font-size-asian="11pt" style:font-name-complex="Arial Narrow" style:font-size-complex="11pt"/>
    </style:style>
    <style:style style:name="P35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1.001cm" style:type="center"/>
        </style:tab-stops>
      </style:paragraph-properties>
      <style:text-properties style:font-name="Arial1" fo:font-weight="bold" officeooo:paragraph-rsid="002609e5" style:font-weight-asian="bold" style:font-name-complex="Arial2" style:font-weight-complex="bold"/>
    </style:style>
    <style:style style:name="P36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2609e5"/>
    </style:style>
    <style:style style:name="P37" style:family="paragraph" style:parent-style-name="Normal_20__28_Web_29_">
      <style:paragraph-properties fo:text-align="center" style:justify-single-word="false"/>
      <style:text-properties style:use-window-font-color="true" style:font-name="Arial Narrow" fo:font-size="16pt" fo:language="it" fo:country="IT" style:text-underline-style="none" fo:font-weight="bold" officeooo:rsid="0022d25a" officeooo:paragraph-rsid="002609e5" style:font-name-asian="Wingdings" style:font-size-asian="16pt" style:font-weight-asian="bold" style:font-name-complex="Arial Narrow" style:font-size-complex="16pt" style:language-complex="ar" style:country-complex="SA" style:font-weight-complex="bold"/>
    </style:style>
    <style:style style:name="T1" style:family="text">
      <style:text-properties officeooo:rsid="001daf16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11pt" fo:font-weight="normal" fo:background-color="transparent" loext:char-shading-value="0" style:font-size-asian="11pt" style:font-weight-asian="normal" style:font-name-complex="Calibri" style:font-size-complex="11pt" style:font-weight-complex="norm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fo:language="it" fo:country="IT" fo:font-weight="normal" fo:background-color="transparent" loext:char-shading-value="0" style:font-size-asian="11pt" style:font-weight-asian="normal" style:font-name-complex="Calibri" style:font-size-complex="11pt" style:font-weight-complex="normal"/>
    </style:style>
    <style:style style:name="T6" style:family="text">
      <style:text-properties style:font-name="Arial" fo:font-size="11pt" fo:language="it" fo:country="IT" fo:font-weight="normal" officeooo:rsid="0016f01d" fo:background-color="#ffffff" loext:char-shading-value="0" style:font-size-asian="11pt" style:font-weight-asian="normal" style:font-name-complex="Calibri" style:font-size-complex="11pt" style:font-weight-complex="normal"/>
    </style:style>
    <style:style style:name="T7" style:family="text">
      <style:text-properties style:font-name="Arial Narrow" fo:font-size="8pt" style:font-size-asian="8pt" style:font-name-complex="Arial Narrow"/>
    </style:style>
    <style:style style:name="T8" style:family="text">
      <style:text-properties style:font-name="Arial Narrow" style:font-name-complex="Arial Narrow"/>
    </style:style>
    <style:style style:name="T9" style:family="text">
      <style:text-properties officeooo:rsid="00166a4b"/>
    </style:style>
    <style:style style:name="T10" style:family="text">
      <style:text-properties officeooo:rsid="00137fa0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name-complex="Arial Narrow"/>
    </style:style>
    <style:style style:name="T13" style:family="text">
      <style:text-properties fo:font-size="11pt" style:font-name-asian="Arial Narrow" style:font-size-asian="11pt" style:font-name-complex="Arial Narrow"/>
    </style:style>
    <style:style style:name="T14" style:family="text">
      <style:text-properties officeooo:rsid="001dfee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size-complex="12pt" style:font-weight-complex="bold"/>
    </style:style>
    <style:style style:name="T17" style:family="text">
      <style:text-properties fo:language="it" fo:country="IT" style:font-name-complex="Calibri"/>
    </style:style>
    <style:style style:name="T18" style:family="text">
      <style:text-properties fo:language="it" fo:country="IT" officeooo:rsid="0016f01d" fo:background-color="#ffffff" loext:char-shading-value="0" style:font-name-complex="Calibri"/>
    </style:style>
    <style:style style:name="T19" style:family="text">
      <style:text-properties fo:language="it" fo:country="IT" fo:background-color="transparent" loext:char-shading-value="0" style:font-name-complex="Calibri"/>
    </style:style>
    <style:style style:name="T20" style:family="text">
      <style:text-properties style:use-window-font-color="true" style:font-name="Arial" fo:font-size="11pt" fo:language="it" fo:country="IT" style:text-underline-style="none" fo:font-weight="normal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none" fo:font-weight="normal" officeooo:rsid="00304f1d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none" fo:font-weight="normal" officeooo:rsid="0015b3cf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none" fo:font-weight="normal" officeooo:rsid="001623d0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none" fo:font-weight="normal" fo:background-color="transparent" loext:char-shading-value="0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style:text-underline-style="none" fo:font-weight="normal" officeooo:rsid="00304f1d" fo:background-color="transparent" loext:char-shading-value="0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style:text-underline-style="none" fo:font-weight="normal" officeooo:rsid="001e176f" fo:background-color="transparent" loext:char-shading-value="0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style:text-underline-style="none" fo:font-weight="normal" officeooo:rsid="001e62cb" fo:background-color="transparent" loext:char-shading-value="0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style:text-underline-style="none" fo:font-weight="normal" officeooo:rsid="0015b3cf" fo:background-color="transparent" loext:char-shading-value="0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T29" style:family="text">
      <style:text-properties fo:color="#0000ff" style:font-name="Arial" fo:font-size="11pt" fo:language="it" fo:country="IT" style:text-underline-style="solid" style:text-underline-width="auto" style:text-underline-color="font-color" fo:font-weight="normal" fo:background-color="transparent" loext:char-shading-value="0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p text:style-name="P5">Timbro protocollo</text:p>
          </table:table-cell>
          <table:table-cell table:style-name="Tabella1.C1" office:value-type="string">
            <text:p text:style-name="P5">Marca da bollo</text:p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6"/>
            <text:p text:style-name="P5"/>
            <text:p text:style-name="P5"/>
            <text:p text:style-name="P7">ESENTE</text:p>
          </table:table-cell>
        </table:table-row>
      </table:table>
      <text:p text:style-name="P16"/>
      <text:p text:style-name="P17">AL COMUNE DI RUBIERA</text:p>
      <text:p text:style-name="P32"/>
      <text:p text:style-name="P16"/>
      <text:p text:style-name="P31"><text:span text:style-name="T15">OGGETTO: <text:s/></text:span><text:span text:style-name="T16">RICHIESTA COPIA DELLE LISTE ELETTORALI.</text:span></text:p>
      <text:p text:style-name="P8"/>
      <text:p text:style-name="P19">Il/La sottoscritto/a _________________________________________________________________________<text:line-break/>nato/a a ______________________________________________ il _________________________________<text:line-break/>in qualità di _____________________________________ della ditta / dell’ente / dell’associazione denominato/a _______________________________________________________________________<text:line-break/>con sede in via/piazza _________________________________________________________ n. _________</text:p>
      <text:p text:style-name="P20">cap _____________ località ________________________________________________________________</text:p>
      <text:p text:style-name="P19">telefono n° __________________________________ fax n° _____________________________________<text:line-break/>posta elettronica (e-mail) ___________________________________________________________________</text:p>
      <text:p text:style-name="P18">CHIEDE</text:p>
      <text:p text:style-name="P25">ai sensi dell’articolo 51 del <text:span text:style-name="T10">d.p.r.</text:span> 20 marzo 1967, n° 223 copia delle liste elettorali generali del Comune di Rubiera per la seguente finalità (barrare le caselle che interessano e compilare i relativi campi):</text:p>
      <text:p text:style-name="P25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26"><text:span text:style-name="T11"></text:span><text:span text:style-name="T13"> </text:span><text:span text:style-name="T12">l'applicazione della disciplina in materia di elettorato attivo e passivo;</text:span></text:p>
            <text:p text:style-name="P26"><text:span text:style-name="T11"></text:span><text:span text:style-name="T13"> </text:span><text:span text:style-name="T12">socio-assistenziale;</text:span></text:p>
          </table:table-cell>
          <table:table-cell table:style-name="Tabella3.A1" office:value-type="string">
            <text:p text:style-name="P26"><text:span text:style-name="T11"></text:span><text:span text:style-name="T13"> </text:span><text:span text:style-name="T12">di studio;</text:span></text:p>
            <text:p text:style-name="P26"><text:span text:style-name="T11"></text:span><text:span text:style-name="T13"> </text:span><text:span text:style-name="T12">di ricerca statistica, scientifica o storica;</text:span></text:p>
            <text:p text:style-name="P26"><text:span text:style-name="T11"></text:span><text:span text:style-name="T13"> </text:span><text:span text:style-name="T12">perseguimento di un interesse collettivo o diffuso;</text:span></text:p>
          </table:table-cell>
        </table:table-row>
      </table:table>
      <text:p text:style-name="P21"/>
      <text:p text:style-name="P22">con la seguente motivazione specifica: (compilazione obbligatoria): ______________<text:line-break/>______________________________________________________________________________<text:line-break/>______________________________________________________________________________<text:line-break/>______________________________________________________________________________</text:p>
      <text:p text:style-name="P22">La copia delle liste che verrano rilasciate in formato txt (elaborabile) deve riguardare:</text:p>
      <text:p text:style-name="P27"><text:span text:style-name="T11"></text:span><text:span text:style-name="T13"> </text:span><text:span text:style-name="T12">totale <text:s text:c="4"/></text:span><text:span text:style-name="T11"></text:span><text:span text:style-name="T12"> maschi <text:s text:c="4"/></text:span><text:span text:style-name="T11"></text:span><text:span text:style-name="T12"> femmine <text:s text:c="4"/></text:span><text:span text:style-name="T11"></text:span><text:span text:style-name="T12"> _____________________________________ <text:line-break/></text:span><text:span text:style-name="T11"></text:span><text:span text:style-name="T12"> _______________________ <text:s text:c="6"/></text:span><text:span text:style-name="T11"></text:span><text:span text:style-name="T12"> _____________________________________<text:line-break/>Le liste richieste dovranno essere fornite:</text:span></text:p>
      <text:p text:style-name="P26"><text:span text:style-name="T11"></text:span><text:span text:style-name="T13"> </text:span><text:span text:style-name="T12">mediante invio per posta elettronica </text:span><text:span text:style-name="T11"></text:span><text:span text:style-name="T12"> su CD-Rom </text:span></text:p>
      <text:p text:style-name="P21"/>
      <text:p text:style-name="P29">dichiara</text:p>
      <text:p text:style-name="P29"/>
      <text:p text:style-name="P25">1) di essere consapevole che per l’ottenimento delle liste è necessario effettuare il pagamento di una tariffa fissata dal Comune (€ 100,00/150,00 in base alla finalità più € 2,00 per il CD-Rom);</text:p>
      <text:p text:style-name="P25"/>
      <text:p text:style-name="P33"><text:soft-page-break/>2) di essere a conoscenza di quanto disposto dal <text:span text:style-name="T9">Regolamento (UE) 2016/679 e dal d</text:span>.<text:span text:style-name="T9">l</text:span>gs. 30 giugno 2003, n. 196 delle responsabilità civili, penali ed amministrative ivi previste per chi esegue trattamenti di dati personali non rispondenti alla tutela della riservatezza;</text:p>
      <text:p text:style-name="P23">3) di essere inoltre consapevole del fatto che una volta ottenuti i dati, se necessario a norma di legge, dovrà attivarsi per:</text:p>
      <text:list xml:id="list397148221" text:style-name="L1">
        <text:list-item>
          <text:p text:style-name="P34">dare l’informativa sul trattamento dei dati personali di cui all’articolo 1<text:span text:style-name="T9">4</text:span> del <text:span text:style-name="T9">Regolamento (UE) 2016/679</text:span>;</text:p>
        </text:list-item>
        <text:list-item>
          <text:p text:style-name="P34">ottenere il consenso al trattamento dei dati da parte degli interessati;</text:p>
        </text:list-item>
        <text:list-item>
          <text:p text:style-name="P34">effettuare la notifica al Garante per la riservatezza dei dati personali</text:p>
        </text:list-item>
      </text:list>
      <text:p text:style-name="P28"/>
      <text:p text:style-name="P37">INFORMATIVA GDPR</text:p>
      <text:p text:style-name="P36"><text:span text:style-name="T20">Ai sensi degli art. 13-14 del Regolamento Europeo 2016/679 </text:span><text:span text:style-name="T23">d</text:span><text:span text:style-name="T20">i seguito “GDPR” il </text:span><text:span text:style-name="T22">Comune di Rubiera</text:span><text:span text:style-name="T20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</text:span></text:p>
      <text:p text:style-name="P36"><text:span text:style-name="T20">In qualunque momento potrà esercitare i diritti degli interessati di cui agli art. 15 e ss contattando il Titolare o il Responsabile </text:span><text:span text:style-name="T21">o </text:span><text:span text:style-name="T24">recandosi presso l’ufficio </text:span><text:span text:style-name="T26">URP del Comune di Rubiera in Piazza </text:span><text:span text:style-name="T27">G</text:span><text:span text:style-name="T26">aribaldi n. 3/</text:span><text:span text:style-name="T25">C.</text:span></text:p>
      <text:p text:style-name="P35"><text:span text:style-name="T24">Il Responsabile della protezione dei dati (</text:span><text:span text:style-name="T25">R</text:span><text:span text:style-name="T24">P</text:span><text:span text:style-name="T25">D</text:span><text:span text:style-name="T24">) designato dal titolare ai sensi dell'art.37 del GDPR è </text:span><text:span text:style-name="T25">l’avv.to Nadia Corà, </text:span><text:span text:style-name="T24">disponibile scrivendo a </text:span><text:span text:style-name="T25">consulenza@entionline.it, PEC:nadia.cora@mantova.pecavvocati.it.</text:span><text:span text:style-name="T24"> L’informativa completa può essere </text:span><text:span text:style-name="T26">consultata sul sito istituzionale del Comune nella home page, sezione “Privacy” </text:span><text:span text:style-name="T27">o può essere </text:span><text:span text:style-name="T24">richiesta </text:span><text:span text:style-name="T27">all’ufficio preposto o</text:span><text:span text:style-name="T24"> scrivendo a </text:span><text:a xlink:type="simple" xlink:href="mailto:privacy@comune.rubiera.re.it" text:style-name="Internet_20_link" text:visited-style-name="Visited_20_Internet_20_Link"><text:span text:style-name="T29">privacy@</text:span></text:a><text:a xlink:type="simple" xlink:href="mailto:privacy@comune.rubiera.re.it" text:style-name="Internet_20_link" text:visited-style-name="Visited_20_Internet_20_Link"><text:span text:style-name="T5">comune.rubiera.re.it</text:span></text:a><text:span text:style-name="T28">.</text:span></text:p>
      <text:p text:style-name="P35"><text:span text:style-name="T28"/></text:p>
      <text:p text:style-name="P35"><text:span text:style-name="T28"/></text:p>
      <text:p text:style-name="P24"/>
      <text:p text:style-name="P15">_____________________________ <text:s text:c="2"/></text:p>
      <text:p text:style-name="P3"><text:span text:style-name="T14"><text:s text:c="25"/>(</text:span>luogo e data)<text:tab/>Il/La richiedente</text:p>
      <text:p text:style-name="P2"/>
      <text:p text:style-name="P9"><text:tab/>_________________</text:p>
      <text:p text:style-name="P14"><text:span text:style-name="T8"><text:tab/></text:span><text:span text:style-name="T7">(firma per esteso e leggibile)</text:span></text:p>
      <text:p text:style-name="P10"/>
      <text:p text:style-name="P10"/>
      <text:p text:style-name="P10"/>
      <text:p text:style-name="P10"/>
      <text:p text:style-name="P12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officeooo:rsid="001daf16"/>
    </style:style>
    <style:style style:name="MT2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Comune di Rubiera<text:tab/>Protocollo: <text:span text:style-name="MT1">LIEL</text:span></text:p>
        <text:p text:style-name="MP1"/>
      </style:header>
      <style:footer>
        <text:p text:style-name="MP2"><text:span text:style-name="Page_20_Number"><text:span text:style-name="MT2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contrassegno invalidi temporaneo</dc:title>
    <meta:initial-creator>Mario Ferrari</meta:initial-creator>
    <meta:creation-date>2016-01-08T16:37:00</meta:creation-date>
    <dc:date>2024-04-12T12:51:58.906000000</dc:date>
    <meta:print-date>2013-06-28T16:13:00</meta:print-date>
    <meta:editing-cycles>22</meta:editing-cycles>
    <meta:editing-duration>PT34M21S</meta:editing-duration>
    <meta:generator>LibreOffice/5.3.3.2$Windows_x86 LibreOffice_project/3d9a8b4b4e538a85e0782bd6c2d430bafe583448</meta:generator>
    <meta:document-statistic meta:table-count="2" meta:image-count="0" meta:object-count="0" meta:page-count="2" meta:paragraph-count="37" meta:word-count="471" meta:character-count="3983" meta:non-whitespace-character-count="3497"/>
  </office:meta>
</office:document-meta>
</file>