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95cm" fo:margin-left="-0.146cm" style:page-number="auto" table:align="left" style:writing-mode="lr-tb"/>
    </style:style>
    <style:style style:name="Tabella1.A" style:family="table-column">
      <style:table-column-properties style:column-width="5.731cm"/>
    </style:style>
    <style:style style:name="Tabella1.B" style:family="table-column">
      <style:table-column-properties style:column-width="5.787cm"/>
    </style:style>
    <style:style style:name="Tabella1.C" style:family="table-column">
      <style:table-column-properties style:column-width="5.7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western"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western">
      <style:paragraph-properties style:snap-to-layout-grid="false"/>
    </style:style>
    <style:style style:name="P5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4pt" officeooo:paragraph-rsid="0015e4b3" style:font-name-asian="Wingdings" style:font-size-asian="14pt" style:font-name-complex="Arial Narrow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14pt" style:font-size-asian="14pt" style:font-name-complex="Arial Narrow" style:font-size-complex="14pt"/>
    </style:style>
    <style:style style:name="P7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4pt" officeooo:paragraph-rsid="0015e4b3" style:font-name-asian="Wingdings" style:font-size-asian="14pt" style:font-name-complex="Arial Narrow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Arial Narrow" fo:font-size="12pt" officeooo:paragraph-rsid="0015e4b3" style:font-name-asian="Wingdings" style:font-size-asian="12pt" style:font-name-complex="Arial Narrow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officeooo:paragraph-rsid="0015e4b3"/>
    </style:style>
    <style:style style:name="P10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paragraph-rsid="0015e4b3" style:font-size-asian="11pt" style:font-weight-asian="normal" style:font-name-complex="Arial Narrow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weight="normal" officeooo:paragraph-rsid="0015e4b3" style:font-size-asian="14pt" style:font-weight-asian="normal" style:font-name-complex="Arial Narrow" style:font-size-complex="14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 Narrow" fo:font-size="14pt" officeooo:rsid="00208db4" officeooo:paragraph-rsid="00208db4" style:font-name-asian="Wingdings" style:font-size-asian="14pt" style:font-name-complex="Arial Narrow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4pt" officeooo:paragraph-rsid="00327c84" style:font-size-asian="14pt" style:font-name-complex="Arial Narrow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4pt" officeooo:paragraph-rsid="0033903f" style:font-size-asian="14pt" style:font-name-complex="Arial Narrow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4pt" fo:font-weight="bold" officeooo:paragraph-rsid="0033903f" style:font-size-asian="14pt" style:font-weight-asian="bold" style:font-name-complex="Arial Narrow" style:font-size-complex="14pt" style:font-weight-complex="bold"/>
    </style:style>
    <style:style style:name="P16" style:family="paragraph" style:parent-style-name="Heading">
      <style:paragraph-properties fo:text-align="start" style:justify-single-word="false"/>
      <style:text-properties fo:color="#000000" style:font-name="Arial Narrow" fo:font-size="14pt" fo:font-weight="normal" officeooo:paragraph-rsid="0015e4b3" style:font-name-asian="Wingdings" style:font-size-asian="14pt" style:font-weight-asian="normal" style:font-name-complex="Arial Narrow" style:font-size-complex="14pt" style:font-weight-complex="normal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Arial Narrow" fo:font-size="14pt" officeooo:paragraph-rsid="0015e4b3" style:font-size-asian="14pt" style:font-size-complex="14pt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Arial Narrow" fo:font-size="14pt" officeooo:rsid="00351b10" officeooo:paragraph-rsid="0036ffde" style:font-size-asian="14pt" style:font-size-complex="14pt"/>
    </style:style>
    <style:style style:name="P19" style:family="paragraph" style:parent-style-name="Text_20_body">
      <style:paragraph-properties fo:line-height="150%" fo:text-align="start" style:justify-single-word="false"/>
      <style:text-properties officeooo:paragraph-rsid="0015e4b3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1.001cm" style:type="center"/>
        </style:tab-stops>
      </style:paragraph-properties>
      <style:text-properties fo:color="#000000" style:font-name="Arial Narrow" fo:font-size="14pt" fo:font-weight="normal" officeooo:paragraph-rsid="0015e4b3" style:font-name-asian="Wingdings" style:font-size-asian="14pt" style:font-weight-asian="normal" style:font-name-complex="Arial Narrow" style:font-size-complex="14pt" style:font-weight-complex="normal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font-name="Arial Narrow" fo:font-size="14pt" officeooo:paragraph-rsid="0008ddb1" style:font-size-asian="14pt" style:font-name-complex="Arial2" style:font-size-complex="14pt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use-window-font-color="true" style:font-name="Arial Narrow" fo:font-size="14pt" fo:language="it" fo:country="IT" style:text-underline-style="none" fo:font-weight="normal" officeooo:rsid="0015b3cf" officeooo:paragraph-rsid="0008ddb1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04f1d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font-name="Arial1" officeooo:paragraph-rsid="00304f1d" style:font-name-complex="Arial2"/>
    </style:style>
    <style:style style:name="P25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26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name-asian="Wingdings" style:font-size-asian="14pt" style:font-size-complex="14pt"/>
    </style:style>
    <style:style style:name="P27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name-asian="Wingdings" style:font-size-asian="14pt" style:font-name-complex="Arial Narrow" style:font-size-complex="14pt"/>
    </style:style>
    <style:style style:name="P28" style:family="paragraph" style:parent-style-name="Normal_20__28_Web_29_">
      <style:paragraph-properties fo:text-align="center" style:justify-single-word="false"/>
      <style:text-properties style:use-window-font-color="true" style:font-name="Arial Narrow" fo:font-size="16pt" fo:language="it" fo:country="IT" style:text-underline-style="none" fo:font-weight="bold" officeooo:rsid="0022d25a" officeooo:paragraph-rsid="0008ddb1" style:font-name-asian="Wingdings" style:font-size-asian="16pt" style:font-weight-asian="bold" style:font-name-complex="Arial Narrow" style:font-size-complex="16pt" style:language-complex="ar" style:country-complex="SA" style:font-weight-complex="bold"/>
    </style:style>
    <style:style style:name="P29" style:family="paragraph" style:parent-style-name="Text_20_body">
      <style:paragraph-properties fo:line-height="150%" fo:text-align="start" style:justify-single-word="false"/>
      <style:text-properties style:font-name="Arial Narrow" fo:font-size="10pt" fo:font-style="italic" fo:font-weight="normal" officeooo:rsid="0036ffde" officeooo:paragraph-rsid="0036ffde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Arial Narrow" fo:font-size="10pt" fo:font-style="italic" fo:font-weight="normal" officeooo:rsid="00357a3c" officeooo:paragraph-rsid="0036ffde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Arial Narrow" fo:font-size="14pt" officeooo:rsid="00351b10" officeooo:paragraph-rsid="00351b10" style:font-size-asian="14pt" style:font-name-complex="Arial Narrow" style:font-size-complex="14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33" style:family="paragraph" style:parent-style-name="Text_20_body" style:list-style-name="WW8Num6">
      <style:paragraph-properties fo:margin-left="0.63cm" fo:margin-right="0cm" fo:margin-top="0cm" fo:margin-bottom="0.212cm" loext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fo:font-size="14pt" style:font-size-asian="14pt" style:font-name-complex="Arial Narrow" style:font-size-complex="14pt"/>
    </style:style>
    <style:style style:name="P34" style:family="paragraph" style:parent-style-name="Text_20_body" style:list-style-name="WW8Num6">
      <style:paragraph-properties fo:margin-left="0.63cm" fo:margin-right="0cm" fo:margin-top="0cm" fo:margin-bottom="0.212cm" loext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page-number="auto" style:writing-mode="lr-tb"/>
      <style:text-properties fo:color="#000000" style:font-name="Arial Narrow" fo:font-size="14pt" fo:language="it" fo:country="IT" fo:font-weight="normal" officeooo:paragraph-rsid="00194dd5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fo:color="#000000" style:font-name="Arial Narrow" fo:font-size="14pt" fo:language="it" fo:country="IT" fo:font-weight="normal" officeooo:paragraph-rsid="00194dd5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fo:color="#000000" style:font-name="Arial Narrow" fo:font-size="14pt" fo:language="it" fo:country="IT" fo:font-weight="normal" officeooo:paragraph-rsid="001b381e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officeooo:paragraph-rsid="0023ae05" fo:hyphenate="false" fo:hyphenation-remain-char-count="2" fo:hyphenation-push-char-count="2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208db4" style:font-size-asian="9pt" style:font-name-complex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ff0000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fo:color="#0000ff" style:font-name="Arial" fo:font-size="11pt" fo:language="it" fo:country="IT" style:text-underline-style="solid" style:text-underline-width="auto" style:text-underline-color="font-color" fo:font-weight="normal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" fo:font-size="11pt" fo:language="it" fo:country="IT" style:text-underline-style="none" fo:font-weight="normal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Arial" fo:font-size="11pt" fo:language="it" fo:country="IT" style:text-underline-style="none" fo:font-weight="normal" officeooo:rsid="001623d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Arial" fo:font-size="11pt" fo:language="it" fo:country="IT" style:text-underline-style="none" fo:font-weight="normal" officeooo:rsid="0015b3cf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Arial" fo:font-size="11pt" fo:language="it" fo:country="IT" style:text-underline-style="none" fo:font-weight="normal" officeooo:rsid="00304f1d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1pt" fo:language="it" fo:country="IT" style:text-underline-style="none" fo:font-weight="normal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it" fo:country="IT" style:text-underline-style="none" fo:font-weight="normal" officeooo:rsid="001e176f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it" fo:country="IT" style:text-underline-style="none" fo:font-weight="normal" officeooo:rsid="001e62cb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it" fo:country="IT" style:text-underline-style="none" fo:font-weight="normal" officeooo:rsid="00304f1d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 Narrow" fo:font-size="14pt" fo:language="it" fo:country="IT" officeooo:rsid="00351b10" style:font-name-asian="Times New Roman" style:font-size-asian="14pt" style:font-name-complex="Arial Narrow" style:font-size-complex="14pt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8abc41" style:font-weight-asian="bold" style:font-weight-complex="bold"/>
    </style:style>
    <style:style style:name="T18" style:family="text">
      <style:text-properties fo:font-weight="bold" style:font-weight-asian="bold" style:font-name-complex="Arial Narrow" style:font-weight-complex="bold"/>
    </style:style>
    <style:style style:name="T19" style:family="text">
      <style:text-properties fo:color="#000000" style:font-name="Arial Narrow" fo:font-size="14pt" fo:language="it" fo:country="IT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20" style:family="text">
      <style:text-properties fo:color="#000000" style:font-name="Arial Narrow" fo:font-size="14pt" fo:language="it" fo:country="IT" fo:font-weight="bold" officeooo:rsid="008abc41" style:font-name-asian="Wingdings" style:font-size-asian="14pt" style:font-weight-asian="bold" style:font-name-complex="Arial Narrow" style:font-size-complex="14pt" style:language-complex="ar" style:country-complex="SA" style:font-weight-complex="bold"/>
    </style:style>
    <style:style style:name="T2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fo:font-weight="normal" officeooo:rsid="0015e4b3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officeooo:rsid="00194dd5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fo:color="#000000" fo:font-size="14pt" fo:font-weight="bold" officeooo:rsid="0015e4b3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fo:color="#000000" fo:font-size="14pt" fo:font-weight="bold" officeooo:rsid="00208db4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 Narrow" fo:font-size="14pt" style:font-size-asian="14pt" style:font-size-complex="14pt"/>
    </style:style>
    <style:style style:name="T28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29" style:family="text">
      <style:text-properties style:font-name="Arial Narrow" fo:font-size="14pt" fo:font-weight="bold" officeooo:rsid="00351b10" style:font-size-asian="14pt" style:font-weight-asian="bold" style:font-name-complex="Arial Narrow" style:font-size-complex="14pt" style:font-weight-complex="bold"/>
    </style:style>
    <style:style style:name="T30" style:family="text">
      <style:text-properties style:font-name="Arial Narrow" fo:font-size="14pt" fo:font-weight="bold" officeooo:rsid="0015e4b3" style:font-size-asian="14pt" style:font-weight-asian="bold" style:font-name-complex="Arial Narrow" style:font-size-complex="14pt" style:font-weight-complex="bold"/>
    </style:style>
    <style:style style:name="T31" style:family="text">
      <style:text-properties style:font-name-complex="Arial Narrow"/>
    </style:style>
    <style:style style:name="T32" style:family="text">
      <style:text-properties officeooo:rsid="001811d7" style:font-name-complex="Arial Narrow"/>
    </style:style>
    <style:style style:name="T33" style:family="text">
      <style:text-properties officeooo:rsid="00208db4" style:font-name-complex="Arial Narrow"/>
    </style:style>
    <style:style style:name="T34" style:family="text">
      <style:text-properties officeooo:rsid="00357a3c" style:font-name-complex="Arial Narrow"/>
    </style:style>
    <style:style style:name="T35" style:family="text">
      <style:text-properties style:font-name-asian="Wingdings" style:font-name-complex="Wingdings"/>
    </style:style>
    <style:style style:name="T36" style:family="text">
      <style:text-properties style:font-name-asian="Wingdings" style:font-name-complex="Arial Narrow"/>
    </style:style>
    <style:style style:name="T37" style:family="text">
      <style:text-properties style:font-name-asian="Arial Narrow" style:font-name-complex="Arial Narrow"/>
    </style:style>
    <style:style style:name="T38" style:family="text">
      <style:text-properties style:font-name-complex="Wingdings"/>
    </style:style>
    <style:style style:name="T39" style:family="text">
      <style:text-properties fo:font-style="italic" fo:font-weight="bold" officeooo:rsid="001cc473" fo:background-color="transparent" loext:char-shading-value="0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208db4" fo:background-color="transparent" loext:char-shading-value="0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25972f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d3b49" fo:background-color="transparent" loext:char-shading-value="0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304f1d" fo:background-color="transparent" loext:char-shading-value="0" style:font-style-asian="italic" style:font-weight-asian="bold" style:font-style-complex="italic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25972f" style:font-style-asian="italic" style:font-style-complex="italic"/>
    </style:style>
    <style:style style:name="T47" style:family="text">
      <style:text-properties fo:font-style="italic" officeooo:rsid="00208db4" style:font-style-asian="italic" style:font-style-complex="italic"/>
    </style:style>
    <style:style style:name="T48" style:family="text">
      <style:text-properties fo:font-style="italic" officeooo:rsid="00208db4" fo:background-color="transparent" loext:char-shading-value="0" style:font-style-asian="italic" style:font-style-complex="italic"/>
    </style:style>
    <style:style style:name="T49" style:family="text">
      <style:text-properties officeooo:rsid="008abc41"/>
    </style:style>
    <style:style style:name="T50" style:family="text">
      <style:text-properties fo:font-size="13pt" fo:font-weight="bold" style:font-size-asian="13pt" style:font-weight-asian="bold" style:font-size-complex="13pt" style:font-weight-complex="bold"/>
    </style:style>
    <style:style style:name="T51" style:family="text">
      <style:text-properties fo:font-size="13pt" fo:font-weight="bold" officeooo:rsid="001dd8f7" style:font-size-asian="13pt" style:font-weight-asian="bold" style:font-size-complex="13pt" style:font-weight-complex="bold"/>
    </style:style>
    <style:style style:name="T52" style:family="text">
      <style:text-properties officeooo:rsid="00208db4"/>
    </style:style>
    <style:style style:name="T53" style:family="text">
      <style:text-properties fo:font-size="10pt" fo:font-style="italic" fo:font-weight="normal" officeooo:rsid="0036ffde" style:font-name-asian="Times New Roman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54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55" style:family="text">
      <style:text-properties fo:font-size="10pt" fo:font-style="italic" fo:font-weight="normal" officeooo:rsid="00357a3c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56" style:family="text">
      <style:text-properties fo:font-size="10pt" fo:font-style="italic" fo:font-weight="normal" officeooo:rsid="0036ffde" style:font-size-asian="10pt" style:font-style-asian="italic" style:font-weight-asian="normal" style:font-name-complex="Arial Narrow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Timbro arrivo</text:p>
          </table:table-cell>
          <table:table-cell table:style-name="Tabella1.B1" office:value-type="string">
            <text:p text:style-name="P4"><text:s text:c="10"/><text:span text:style-name="T50"><text:s text:c="4"/></text:span><text:span text:style-name="T51">DSCRU</text:span></text:p>
          </table:table-cell>
          <table:table-cell table:style-name="Tabella1.C1" office:value-type="string">
            <text:p text:style-name="P3">Marca da boll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western">Esente</text:p>
          </table:table-cell>
        </table:table-row>
      </table:table>
      <text:p text:style-name="P10"><text:tab/><text:tab/><text:tab/><text:tab/><text:tab/><text:tab/><text:tab/> </text:p>
      <text:p text:style-name="P10"><text:tab/><text:tab/><text:tab/><text:tab/><text:tab/><text:tab/><text:span text:style-name="T27"><text:tab/> <text:s text:c="10"/>ALLA COMMISSIONE ELETTORALE <text:tab/><text:tab/><text:tab/><text:tab/><text:tab/><text:tab/><text:tab/><text:tab/> COMUNALE</text:span></text:p>
      <text:p text:style-name="P11"/>
      <text:p text:style-name="P14"><text:span text:style-name="T39">Elezioni </text:span><text:span text:style-name="T40">europee e amministrative dell'8 e 9 giugno 2024</text:span><text:span text:style-name="T39">.</text:span><text:span text:style-name="T44"> </text:span></text:p>
      <text:p text:style-name="P15"><text:span text:style-name="T46">S</text:span><text:span text:style-name="T45">egnalazione di disponibilità a svolgere le funzioni di scrutatore di seggio elettorale </text:span><text:span text:style-name="T47">con il seguente impegno:</text:span><text:span text:style-name="T48"> </text:span></text:p>
      <text:p text:style-name="P13"><text:span text:style-name="T41">s</text:span><text:span text:style-name="T40">abato 8 giugno dalle ore 8 alle ore 2</text:span><text:span text:style-name="T42">3</text:span><text:span text:style-name="T40"> </text:span></text:p>
      <text:p text:style-name="P13"><text:span text:style-name="T41">d</text:span><text:span text:style-name="T40">omenica 9 giugno <text:s/>dalle ore 6,30 alle ore 23</text:span></text:p>
      <text:p text:style-name="P13"><text:span text:style-name="T41">l</text:span><text:span text:style-name="T40">unedì 10 giugno dalle ore 1</text:span><text:span text:style-name="T43">3</text:span><text:span text:style-name="T40"> <text:s/>fino al termine delle operazioni elettorali</text:span></text:p>
      <text:p text:style-name="P6"/>
      <text:p text:style-name="P17"><text:span text:style-name="T31">Il/La sottoscritto/a ____________________________________________________________<text:line-break/>nato/a a ______________________________________________ il____________________<text:line-break/>residente in </text:span><text:span text:style-name="T18">RUBIERA</text:span><text:span text:style-name="T31"> in via __________________________________________ civico ____ interno _______ telefono n° __________________________________ fax n° ____________<text:line-break/>posta elettronica e-mail </text:span><text:span text:style-name="T32">o pec</text:span><text:span text:style-name="T31"> ___________________________________________________________________, </text:span></text:p>
      <text:p text:style-name="P29"/>
      <text:p text:style-name="P19"><text:span text:style-name="T29">( <text:s/>) </text:span><text:span text:style-name="T30">già </text:span><text:span text:style-name="T28">iscritto </text:span><text:span text:style-name="T15">all’Albo degli scrutatori del Comune di Rubiera </text:span></text:p>
      <text:p text:style-name="P31">oppure</text:p>
      <text:p text:style-name="P18"><text:span text:style-name="T18">( <text:s/>) non iscritto </text:span><text:span text:style-name="T31">ma disponibile ad essere inserito nell’ elenco aggiuntivo (circolare n. 28 del 5 aprile 2024 del Ministero dell’Interno) </text:span><text:span text:style-name="T34">per le prossime consultazioni e, successivamente, <text:s/>per l’inserimento nell’Albo</text:span></text:p>
      <text:p text:style-name="P18"><text:span text:style-name="T53">(</text:span><text:span text:style-name="T54">B</text:span><text:span text:style-name="T55">arrare la voce che interessa</text:span><text:span text:style-name="T56">)</text:span></text:p>
      <text:p text:style-name="P30"/>
      <text:p text:style-name="P32">DICHIARA</text:p>
      <text:list xml:id="list3206575848" text:style-name="WW8Num6">
        <text:list-item>
          <text:p text:style-name="P33">di essere disponibile a svolgere le funzioni di scrutatore di seggio elettorale <text:span text:style-name="T52">per le elezioni europee e amministrative in quanto già iscritto all'Albo la cui verifica sarà fatta d'ufficio</text:span>;</text:p>
          <text:p text:style-name="P33"/>
        </text:list-item>
        <text:list-item>
          <text:p text:style-name="P33">di trovarsi nella seguente condizione lavorativa:</text:p>
        </text:list-item>
      </text:list>
      <text:p text:style-name="P25"><text:span text:style-name="T37"><text:s/></text:span><text:span text:style-name="T36">disoccupato / inoccupato;</text:span></text:p>
      <text:p text:style-name="P25"><text:span text:style-name="T35"></text:span><text:span text:style-name="T37"> </text:span><text:span text:style-name="T36">in cassa integrazione;</text:span></text:p>
      <text:p text:style-name="P25"><text:span text:style-name="T35"></text:span><text:span text:style-name="T37"> </text:span><text:span text:style-name="T36">iscritto nelle liste di mobilità;</text:span></text:p>
      <text:p text:style-name="P25"><text:span text:style-name="T35"></text:span><text:span text:style-name="T37"> </text:span><text:span text:style-name="T36">studente;</text:span></text:p>
      <text:p text:style-name="P25"><text:soft-page-break/><text:span text:style-name="T35"></text:span><text:span text:style-name="T37"> </text:span><text:span text:style-name="T36">altro (specificare) ______________________________________________________________</text:span></text:p>
      <text:p text:style-name="P27"/>
      <text:list xml:id="list102228430272381" text:continue-numbering="true" text:style-name="WW8Num6">
        <text:list-item>
          <text:p text:style-name="P34">di avere svolto in occasione delle consultazioni elettorali / referendarie le seguenti funzioni:</text:p>
        </text:list-item>
      </text:list>
      <text:p text:style-name="P26"><text:span text:style-name="T38"> </text:span><text:span text:style-name="T31">Presidente negli anni _______________nel Comune di_________________________ </text:span></text:p>
      <text:p text:style-name="P26"><text:span text:style-name="T38"> </text:span><text:span text:style-name="T31">Segretario negli anni _______________ nel Comune </text:span><text:span text:style-name="T33">di ________________________</text:span><text:span text:style-name="T31"> </text:span></text:p>
      <text:p text:style-name="P26"><text:span text:style-name="T38"> </text:span><text:span text:style-name="T31">Scrutatore negli anni _______________nel Comune di__________________________</text:span></text:p>
      <text:p text:style-name="P27"/>
      <text:p text:style-name="P8"><text:span text:style-name="T22">4</text:span><text:span text:style-name="T21">. La </text:span><text:span text:style-name="T22">presente dichiarazione </text:span><text:span text:style-name="T21"><text:s/>deve essere presentata</text:span><text:span text:style-name="T5"> </text:span><text:span text:style-name="T24">entro </text:span><text:span text:style-name="T26">sabato 11 maggio 2024</text:span><text:span text:style-name="T25"> </text:span><text:span text:style-name="T24">alle ore 13.00</text:span><text:span text:style-name="T4"> </text:span><text:span text:style-name="T21">con una delle seguenti modalità, </text:span><text:span text:style-name="T23">tramite</text:span><text:span text:style-name="T21">:</text:span></text:p>
      <text:p text:style-name="P9"/>
      <text:list xml:id="list398840803" text:style-name="L1">
        <text:list-header>
          <text:p text:style-name="P35">- <text:s/><text:span text:style-name="T16">servizio postale</text:span> <text:span text:style-name="T49">Ufficio Elettorale Comune di Rubiera, Via Emilia Est n. 3 42048 Rubiera (RE)</text:span>; </text:p>
          <text:p text:style-name="P36">- <text:s/><text:span text:style-name="T17">consegna</text:span><text:span text:style-name="T16"> a mano</text:span> presso l’URP o <text:span text:style-name="T49">presso </text:span>il Servizio demografico piazza Garibaldi, <text:span text:style-name="T49">n. 3 Rubiera</text:span>; </text:p>
          <text:p text:style-name="P38"><text:span text:style-name="T19">- </text:span><text:span text:style-name="T20">posta elettronica:</text:span><text:span text:style-name="T19"> </text:span><text:a xlink:type="simple" xlink:href="mailto:anagrafe@comune.rubiera.re.it" text:style-name="Internet_20_link" text:visited-style-name="Visited_20_Internet_20_Link"><text:span text:style-name="Internet_20_link">anagrafe@comune.rubiera.re.it</text:span></text:a><text:span text:style-name="Internet_20_link"><text:span text:style-name="T19">;</text:span></text:span><text:span text:style-name="T19"> PEC <text:s/></text:span><text:a xlink:type="simple" xlink:href="mailto:comune.rubiera@postecert.it" text:style-name="Internet_20_link" text:visited-style-name="Visited_20_Internet_20_Link"><text:span text:style-name="Internet_20_link">comune.rubiera@postecert.it</text:span></text:a><text:span text:style-name="Internet_20_link"><text:span text:style-name="T19">;</text:span></text:span></text:p>
          <text:p text:style-name="P37"><text:s/>(solo da caselle PEC).</text:p>
        </text:list-header>
      </text:list>
      <text:p text:style-name="P28">INFORMATIVA GDPR</text:p>
      <text:p text:style-name="P23"><text:span text:style-name="T7">Ai sensi degli art. 13-14 del Regolamento Europeo 2016/679 </text:span><text:span text:style-name="T8">d</text:span><text:span text:style-name="T7">i seguito “GDPR” il </text:span><text:span text:style-name="T9">Comune di Rubiera</text:span><text:span text:style-name="T7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</text:span></text:p>
      <text:p text:style-name="P23"><text:span text:style-name="T7">In qualunque momento potrà esercitare i diritti degli interessati di cui agli art. 15 e ss contattando il Titolare o il Responsabile </text:span><text:span text:style-name="T10">o </text:span><text:span text:style-name="T11">recandosi presso l’ufficio </text:span><text:span text:style-name="T12">URP del Comune di Rubiera in Piazza </text:span><text:span text:style-name="T13">G</text:span><text:span text:style-name="T12">aribaldi n. 3/</text:span><text:span text:style-name="T14">C.</text:span></text:p>
      <text:p text:style-name="P24"><text:span text:style-name="T7">Il Responsabile della protezione dei dati (</text:span><text:span text:style-name="T10">R</text:span><text:span text:style-name="T7">P</text:span><text:span text:style-name="T10">D</text:span><text:span text:style-name="T7">) designato dal titolare ai sensi dell'art.37 del GDPR è </text:span><text:span text:style-name="T10">l’avv.to Nadia Corà, </text:span><text:span text:style-name="T7">disponibile scrivendo a </text:span><text:span text:style-name="T10">consulenza@entionline.it, PEC:nadia.cora@mantova.pecavvocati.it.</text:span><text:span text:style-name="T7"> </text:span><text:span text:style-name="T11">L’informativa completa può essere </text:span><text:span text:style-name="T12">consultata sul sito istituzionale del Comune nella home page, sezione “Privacy” </text:span><text:span text:style-name="T13">o può essere </text:span><text:span text:style-name="T11">richiesta </text:span><text:span text:style-name="T13">all’ufficio preposto o</text:span><text:span text:style-name="T11"> scrivendo a</text:span><text:span text:style-name="T7"> </text:span><text:a xlink:type="simple" xlink:href="mailto:privacy@comune.rubiera.re.it" text:style-name="Internet_20_link" text:visited-style-name="Visited_20_Internet_20_Link"><text:span text:style-name="T6">privacy@</text:span></text:a><text:a xlink:type="simple" xlink:href="mailto:privacy@comune.rubiera.re.it" text:style-name="Internet_20_link" text:visited-style-name="Visited_20_Internet_20_Link"><text:span text:style-name="T3">comune.rubiera.re.it</text:span></text:a><text:span text:style-name="T9">.</text:span></text:p>
      <text:p text:style-name="P21"/>
      <text:p text:style-name="P12">data</text:p>
      <text:p text:style-name="P5"><text:tab/>Il/La richiedente</text:p>
      <text:p text:style-name="P5"/>
      <text:p text:style-name="P7"/>
      <text:p text:style-name="P7"><text:tab/>_________________</text:p>
      <text:p text:style-name="P7"><text:tab/> (firma per esteso e leggibile)</text:p>
      <text:p text:style-name="P16"/>
      <text:p text:style-name="P16">(Allegare fotocopia documento identità) 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/>
      <style:text-properties fo:color="#000000" style:font-name-asian="Arial Unicode MS" style:font-family-asian="'Arial Unicode MS'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208db4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Segnalazione di disponibilità come scrutatore</text:p>
      </style:header>
      <style:footer>
        <text:p text:style-name="MP2"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<text:tab/>Aggiornato al </text:span></text:span><text:span text:style-name="Page_20_Number"><text:span text:style-name="MT2">11 aprile 202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nalazione per scrutatore (elezioni regionali 2014)</dc:title>
    <meta:initial-creator>Mario Ferrari</meta:initial-creator>
    <meta:creation-date>2019-04-18T12:26:00</meta:creation-date>
    <dc:date>2024-04-12T08:49:17.362000000</dc:date>
    <meta:editing-cycles>36</meta:editing-cycles>
    <meta:editing-duration>PT1H35M8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44" meta:word-count="470" meta:character-count="3633" meta:non-whitespace-character-count="3132"/>
  </office:meta>
</office:document-meta>
</file>